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77.96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44.75mm"/>
    </style:style>
    <style:style style:name="co16" style:family="table-column">
      <style:table-column-properties fo:break-before="auto" style:column-width="68.16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35.75mm"/>
    </style:style>
    <style:style style:name="co19" style:family="table-column">
      <style:table-column-properties fo:break-before="auto" style:column-width="43.11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49.64mm"/>
    </style:style>
    <style:style style:name="co22" style:family="table-column">
      <style:table-column-properties fo:break-before="auto" style:column-width="42.3mm"/>
    </style:style>
    <style:style style:name="co23" style:family="table-column">
      <style:table-column-properties fo:break-before="auto" style:column-width="49.11mm"/>
    </style:style>
    <style:style style:name="co24" style:family="table-column">
      <style:table-column-properties fo:break-before="auto" style:column-width="29.21mm"/>
    </style:style>
    <style:style style:name="co25" style:family="table-column">
      <style:table-column-properties fo:break-before="auto" style:column-width="41.2mm"/>
    </style:style>
    <style:style style:name="co26" style:family="table-column">
      <style:table-column-properties fo:break-before="auto" style:column-width="22.14mm"/>
    </style:style>
    <style:style style:name="co27" style:family="table-column">
      <style:table-column-properties fo:break-before="auto" style:column-width="43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Швайко Сергей Александрович</text:p>
          </table:table-cell>
        </table:table-row>
        <table:table-row table:style-name="ro1">
          <table:table-cell office:value-type="string" calcext:value-type="string">
            <text:p>Город</text:p>
          </table:table-cell>
          <table:table-cell office:value-type="string" calcext:value-type="string">
            <text:p>Ейск</text:p>
          </table:table-cell>
        </table:table-row>
        <table:table-row table:style-name="ro1">
          <table:table-cell office:value-type="string" calcext:value-type="string">
            <text:p>Склад</text:p>
          </table:table-cell>
          <table:table-cell office:value-type="string" calcext:value-type="string">
            <text:p>Finland и Санкт-Петербург</text:p>
          </table:table-cell>
        </table:table-row>
        <table:table-row table:style-name="ro1">
          <table:table-cell office:value-type="string" calcext:value-type="string">
            <text:p>℡</text:p>
          </table:table-cell>
          <table:table-cell office:value-type="string" calcext:value-type="string">
            <text:p>+7 961 512-80-80</text:p>
          </table:table-cell>
        </table:table-row>
        <table:table-row table:style-name="ro2">
          <table:table-cell office:value-type="string" calcext:value-type="string">
            <text:p><text:a xlink:href="https://t.me/" xlink:type="simple">https://t.me</text:a></text:p>
          </table:table-cell>
          <table:table-cell office:value-type="string" calcext:value-type="string">
            <text:p>@DragonSerW</text:p>
          </table:table-cell>
        </table:table-row>
        <table:table-row table:style-name="ro2">
          <table:table-cell office:value-type="string" calcext:value-type="string">
            <text:p>E-mail</text:p>
          </table:table-cell>
          <table:table-cell office:value-type="string" calcext:value-type="string">
            <text:p><text:a xlink:href="mailto:DragonSerW@ya.ru" xlink:type="simple">DragonSerW@ya.ru</text:a></text:p>
          </table:table-cell>
        </table:table-row>
        <table:table-row table:style-name="ro2">
          <table:table-cell office:value-type="string" calcext:value-type="string">
            <text:p>Web-site</text:p>
          </table:table-cell>
          <table:table-cell office:value-type="string" calcext:value-type="string">
            <text:p><text:a xlink:href="http://dragonserw.ru/" xlink:type="simple">DragonSerW.RU</text:a></text:p>
          </table:table-cell>
        </table:table-row>
      </table:table>
      <table:table table:name="SPb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74989" calcext:value-type="float">
            <text:p>2774989</text:p>
          </table:table-cell>
          <table:table-cell office:value-type="string" calcext:value-type="string">
            <text:p>45XJY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844255" calcext:value-type="float">
            <text:p>2844255</text:p>
          </table:table-cell>
          <table:table-cell office:value-type="string" calcext:value-type="string">
            <text:p>1HT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305841" calcext:value-type="float">
            <text:p>2305841</text:p>
          </table:table-cell>
          <table:table-cell office:value-type="string" calcext:value-type="string">
            <text:p>7W95Q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723245" calcext:value-type="float">
            <text:p>2723245</text:p>
          </table:table-cell>
          <table:table-cell office:value-type="string" calcext:value-type="string">
            <text:p>HHMNR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206947" calcext:value-type="float">
            <text:p>2206947</text:p>
          </table:table-cell>
          <table:table-cell office:value-type="string" calcext:value-type="string">
            <text:p>J4DFS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1899384" calcext:value-type="float">
            <text:p>1899384</text:p>
          </table:table-cell>
          <table:table-cell office:value-type="string" calcext:value-type="string">
            <text:p>H7S0W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172716" calcext:value-type="float">
            <text:p>2172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1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W5130M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W5130M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174696" calcext:value-type="float">
            <text:p>2174696</text:p>
          </table:table-cell>
          <table:table-cell office:value-type="string" calcext:value-type="string">
            <text:p>вмятины спереди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2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80856" calcext:value-type="float">
            <text:p>2880856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21670" calcext:value-type="float">
            <text:p>282167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04119" calcext:value-type="float">
            <text:p>2804119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73460" calcext:value-type="float">
            <text:p>257346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73405" calcext:value-type="float">
            <text:p>257340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37422" calcext:value-type="float">
            <text:p>2837422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92025" calcext:value-type="float">
            <text:p>259202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669782" calcext:value-type="float">
            <text:p>2669782</text:p>
          </table:table-cell>
          <table:table-cell office:value-type="string" calcext:value-type="string">
            <text:p>DSDC007254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391" calcext:value-type="float">
            <text:p>2573391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90205" calcext:value-type="float">
            <text:p>259020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37402" calcext:value-type="float">
            <text:p>2837402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37295" calcext:value-type="float">
            <text:p>283729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109" calcext:value-type="float">
            <text:p>2573109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72458" calcext:value-type="float">
            <text:p>2872458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0520" calcext:value-type="float">
            <text:p>266052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114" calcext:value-type="float">
            <text:p>2573114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896" calcext:value-type="float">
            <text:p>1847896</text:p>
          </table:table-cell>
          <table:table-cell office:value-type="string" calcext:value-type="string">
            <text:p>CNU412DM5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25" calcext:value-type="float">
            <text:p>1847925</text:p>
          </table:table-cell>
          <table:table-cell office:value-type="string" calcext:value-type="string">
            <text:p>CNU412DMHK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8054" calcext:value-type="float">
            <text:p>1848054</text:p>
          </table:table-cell>
          <table:table-cell office:value-type="string" calcext:value-type="string">
            <text:p>CNU412DMM7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38" calcext:value-type="float">
            <text:p>1847938</text:p>
          </table:table-cell>
          <table:table-cell office:value-type="string" calcext:value-type="string">
            <text:p>CNU412DLZD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24" calcext:value-type="float">
            <text:p>1847924</text:p>
          </table:table-cell>
          <table:table-cell office:value-type="string" calcext:value-type="string">
            <text:p>CNU412DM6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05" calcext:value-type="float">
            <text:p>1847905</text:p>
          </table:table-cell>
          <table:table-cell office:value-type="string" calcext:value-type="string">
            <text:p>5CG50409BN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86558" calcext:value-type="float">
            <text:p>1986558</text:p>
          </table:table-cell>
          <table:table-cell office:value-type="string" calcext:value-type="string">
            <text:p>5CG5071G3C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21477" calcext:value-type="float">
            <text:p>2821477</text:p>
          </table:table-cell>
          <table:table-cell office:value-type="string" calcext:value-type="string">
            <text:p>CNU4199QLM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61106" calcext:value-type="float">
            <text:p>2861106</text:p>
          </table:table-cell>
          <table:table-cell office:value-type="string" calcext:value-type="string">
            <text:p>5CG5073YM1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497910" calcext:value-type="float">
            <text:p>2497910</text:p>
          </table:table-cell>
          <table:table-cell office:value-type="string" calcext:value-type="string">
            <text:p>CNU420DD89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49384" calcext:value-type="float">
            <text:p>2149384</text:p>
          </table:table-cell>
          <table:table-cell office:value-type="string" calcext:value-type="string">
            <text:p>CNU3449G1D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55228" calcext:value-type="float">
            <text:p>1955228</text:p>
          </table:table-cell>
          <table:table-cell office:value-type="string" calcext:value-type="string">
            <text:p>5CG43640MQ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606292" calcext:value-type="float">
            <text:p>1606292</text:p>
          </table:table-cell>
          <table:table-cell office:value-type="string" calcext:value-type="string">
            <text:p>5CG4511CK6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390" calcext:value-type="float">
            <text:p>2655390</text:p>
          </table:table-cell>
          <table:table-cell office:value-type="string" calcext:value-type="string">
            <text:p>5CG510432T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18924" calcext:value-type="float">
            <text:p>2318924</text:p>
          </table:table-cell>
          <table:table-cell office:value-type="string" calcext:value-type="string">
            <text:p>5CG5202R9G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1120" calcext:value-type="float">
            <text:p>2681120</text:p>
          </table:table-cell>
          <table:table-cell office:value-type="string" calcext:value-type="string">
            <text:p>5CG4350V2K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1119" calcext:value-type="float">
            <text:p>2681119</text:p>
          </table:table-cell>
          <table:table-cell office:value-type="string" calcext:value-type="string">
            <text:p>5CG425DGYQ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31641" calcext:value-type="float">
            <text:p>1931641</text:p>
          </table:table-cell>
          <table:table-cell office:value-type="string" calcext:value-type="string">
            <text:p>5CG55189Z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030106" calcext:value-type="float">
            <text:p>2030106</text:p>
          </table:table-cell>
          <table:table-cell office:value-type="string" calcext:value-type="string">
            <text:p>5CG426DQ2Y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31623" calcext:value-type="float">
            <text:p>1931623</text:p>
          </table:table-cell>
          <table:table-cell office:value-type="string" calcext:value-type="string">
            <text:p>5CG5514N6Q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2385" calcext:value-type="float">
            <text:p>2672385</text:p>
          </table:table-cell>
          <table:table-cell office:value-type="string" calcext:value-type="string">
            <text:p>CNU411BS4C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0962" calcext:value-type="float">
            <text:p>2670962</text:p>
          </table:table-cell>
          <table:table-cell office:value-type="string" calcext:value-type="string">
            <text:p>CNU411BSBX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1029" calcext:value-type="float">
            <text:p>2671029</text:p>
          </table:table-cell>
          <table:table-cell office:value-type="string" calcext:value-type="string">
            <text:p>CNU411BS9H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2127" calcext:value-type="float">
            <text:p>2672127</text:p>
          </table:table-cell>
          <table:table-cell office:value-type="string" calcext:value-type="string">
            <text:p>5CG5141MJ9</text:p>
          </table:table-cell>
          <table:table-cell office:value-type="string" calcext:value-type="string">
            <text:p>i5-4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25747" calcext:value-type="float">
            <text:p>1925747</text:p>
          </table:table-cell>
          <table:table-cell office:value-type="string" calcext:value-type="string">
            <text:p>5CG5141MF3</text:p>
          </table:table-cell>
          <table:table-cell office:value-type="string" calcext:value-type="string">
            <text:p>i5-4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902632" calcext:value-type="float">
            <text:p>2902632</text:p>
          </table:table-cell>
          <table:table-cell office:value-type="string" calcext:value-type="string">
            <text:p>5CG423DR2Q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01" calcext:value-type="float">
            <text:p>2896701</text:p>
          </table:table-cell>
          <table:table-cell office:value-type="string" calcext:value-type="string">
            <text:p>5CG423DQTM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0890" calcext:value-type="float">
            <text:p>2680890</text:p>
          </table:table-cell>
          <table:table-cell office:value-type="string" calcext:value-type="string">
            <text:p>5CG5453Y4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93276" calcext:value-type="float">
            <text:p>2193276</text:p>
          </table:table-cell>
          <table:table-cell office:value-type="string" calcext:value-type="string">
            <text:p>5CG539006Y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13723" calcext:value-type="float">
            <text:p>2013723</text:p>
          </table:table-cell>
          <table:table-cell office:value-type="string" calcext:value-type="string">
            <text:p>CNU411BDJJ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0977" calcext:value-type="float">
            <text:p>2080977</text:p>
          </table:table-cell>
          <table:table-cell office:value-type="string" calcext:value-type="string">
            <text:p>CNU408BZJ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AMD Radeon HD 8750M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5" calcext:value-type="float">
            <text:p>2130025</text:p>
          </table:table-cell>
          <table:table-cell office:value-type="string" calcext:value-type="string">
            <text:p>5CG51720X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6" calcext:value-type="float">
            <text:p>2130026</text:p>
          </table:table-cell>
          <table:table-cell office:value-type="string" calcext:value-type="string">
            <text:p>5CG5070XKG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0 G2</text:p>
          </table:table-cell>
          <table:table-cell office:value-type="float" office:value="2429197" calcext:value-type="float">
            <text:p>2429197</text:p>
          </table:table-cell>
          <table:table-cell office:value-type="string" calcext:value-type="string">
            <text:p>CND44225YK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0 G2</text:p>
          </table:table-cell>
          <table:table-cell office:value-type="float" office:value="2009713" calcext:value-type="float">
            <text:p>2009713</text:p>
          </table:table-cell>
          <table:table-cell office:value-type="string" calcext:value-type="string">
            <text:p>CND4486MRL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36" calcext:value-type="float">
            <text:p>2896736</text:p>
          </table:table-cell>
          <table:table-cell office:value-type="string" calcext:value-type="string">
            <text:p>5CG423DQZH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902643" calcext:value-type="float">
            <text:p>2902643</text:p>
          </table:table-cell>
          <table:table-cell office:value-type="string" calcext:value-type="string">
            <text:p>5CG423DSMJ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60" calcext:value-type="float">
            <text:p>2896760</text:p>
          </table:table-cell>
          <table:table-cell office:value-type="string" calcext:value-type="string">
            <text:p>5CG423DRSL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41411" calcext:value-type="float">
            <text:p>2641411</text:p>
          </table:table-cell>
          <table:table-cell office:value-type="string" calcext:value-type="string">
            <text:p>5CG4433HY5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50200" calcext:value-type="float">
            <text:p>2650200</text:p>
          </table:table-cell>
          <table:table-cell office:value-type="string" calcext:value-type="string">
            <text:p>5CG5311NSF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42482" calcext:value-type="float">
            <text:p>2642482</text:p>
          </table:table-cell>
          <table:table-cell office:value-type="string" calcext:value-type="string">
            <text:p>5CG5270R1M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47318" calcext:value-type="float">
            <text:p>2747318</text:p>
          </table:table-cell>
          <table:table-cell office:value-type="string" calcext:value-type="string">
            <text:p>5CG5071Z7K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61276" calcext:value-type="float">
            <text:p>2661276</text:p>
          </table:table-cell>
          <table:table-cell office:value-type="string" calcext:value-type="string">
            <text:p>5CG4362PD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32973" calcext:value-type="float">
            <text:p>2832973</text:p>
          </table:table-cell>
          <table:table-cell office:value-type="string" calcext:value-type="string">
            <text:p>CNU4199PM8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32988" calcext:value-type="float">
            <text:p>2832988</text:p>
          </table:table-cell>
          <table:table-cell office:value-type="string" calcext:value-type="string">
            <text:p>5CG511034J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0989" calcext:value-type="float">
            <text:p>2080989</text:p>
          </table:table-cell>
          <table:table-cell office:value-type="string" calcext:value-type="string">
            <text:p>5CG4352KR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1012" calcext:value-type="float">
            <text:p>2081012</text:p>
          </table:table-cell>
          <table:table-cell office:value-type="string" calcext:value-type="string">
            <text:p>CNU419CL0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0 G1</text:p>
          </table:table-cell>
          <table:table-cell office:value-type="float" office:value="2722684" calcext:value-type="float">
            <text:p>2722684</text:p>
          </table:table-cell>
          <table:table-cell office:value-type="string" calcext:value-type="string">
            <text:p>8CG4220F1W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 Touch</text:p>
          </table:table-cell>
          <table:table-cell office:value-type="string" calcext:value-type="string">
            <text:p>AMD Radeon HD 8750M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0 G1</text:p>
          </table:table-cell>
          <table:table-cell office:value-type="float" office:value="2722674" calcext:value-type="float">
            <text:p>2722674</text:p>
          </table:table-cell>
          <table:table-cell office:value-type="string" calcext:value-type="string">
            <text:p>2CE41612M3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 Touch</text:p>
          </table:table-cell>
          <table:table-cell office:value-type="string" calcext:value-type="string">
            <text:p>AMD Radeon HD 8750M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77352" calcext:value-type="float">
            <text:p>2677352</text:p>
          </table:table-cell>
          <table:table-cell office:value-type="string" calcext:value-type="string">
            <text:p>5CG4380GBS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Intel HD 46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312563" calcext:value-type="float">
            <text:p>2312563</text:p>
          </table:table-cell>
          <table:table-cell office:value-type="string" calcext:value-type="string">
            <text:p>5CG5062YT4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35" calcext:value-type="float">
            <text:p>2248535</text:p>
          </table:table-cell>
          <table:table-cell office:value-type="string" calcext:value-type="string">
            <text:p>5CG50422DS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38" calcext:value-type="float">
            <text:p>2248538</text:p>
          </table:table-cell>
          <table:table-cell office:value-type="string" calcext:value-type="string">
            <text:p>5CG50422FD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41" calcext:value-type="float">
            <text:p>2248541</text:p>
          </table:table-cell>
          <table:table-cell office:value-type="string" calcext:value-type="string">
            <text:p>5CG50422CH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8" calcext:value-type="float">
            <text:p>2130028</text:p>
          </table:table-cell>
          <table:table-cell office:value-type="string" calcext:value-type="string">
            <text:p>5CG51948P6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7" calcext:value-type="float">
            <text:p>2130027</text:p>
          </table:table-cell>
          <table:table-cell office:value-type="string" calcext:value-type="string">
            <text:p>5CG5102YTL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19463" calcext:value-type="float">
            <text:p>2519463</text:p>
          </table:table-cell>
          <table:table-cell office:value-type="string" calcext:value-type="string">
            <text:p>5CG61062F5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807585" calcext:value-type="float">
            <text:p>2807585</text:p>
          </table:table-cell>
          <table:table-cell office:value-type="string" calcext:value-type="string">
            <text:p>5CG5112SH0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91868" calcext:value-type="float">
            <text:p>2691868</text:p>
          </table:table-cell>
          <table:table-cell office:value-type="string" calcext:value-type="string">
            <text:p>5CG612806D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713789" calcext:value-type="float">
            <text:p>2713789</text:p>
          </table:table-cell>
          <table:table-cell office:value-type="string" calcext:value-type="string">
            <text:p>5CG526268R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52370" calcext:value-type="float">
            <text:p>2552370</text:p>
          </table:table-cell>
          <table:table-cell office:value-type="string" calcext:value-type="string">
            <text:p>5CG5394BCV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19436" calcext:value-type="float">
            <text:p>2519436</text:p>
          </table:table-cell>
          <table:table-cell office:value-type="string" calcext:value-type="string">
            <text:p>5CG6106286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881579" calcext:value-type="float">
            <text:p>2881579</text:p>
          </table:table-cell>
          <table:table-cell office:value-type="string" calcext:value-type="string">
            <text:p>5CG5131QZ2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, LTE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883230" calcext:value-type="float">
            <text:p>1883230</text:p>
          </table:table-cell>
          <table:table-cell office:value-type="string" calcext:value-type="string">
            <text:p>CNU416D13D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883227" calcext:value-type="float">
            <text:p>1883227</text:p>
          </table:table-cell>
          <table:table-cell office:value-type="string" calcext:value-type="string">
            <text:p>CNU416D13R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73297" calcext:value-type="float">
            <text:p>2573297</text:p>
          </table:table-cell>
          <table:table-cell office:value-type="string" calcext:value-type="string">
            <text:p>5CG52728DT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909494" calcext:value-type="float">
            <text:p>2909494</text:p>
          </table:table-cell>
          <table:table-cell office:value-type="string" calcext:value-type="string">
            <text:p>CNU4139F7S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3485" calcext:value-type="float">
            <text:p>2033485</text:p>
          </table:table-cell>
          <table:table-cell office:value-type="string" calcext:value-type="string">
            <text:p>CNU409D8GD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857486" calcext:value-type="float">
            <text:p>2857486</text:p>
          </table:table-cell>
          <table:table-cell office:value-type="string" calcext:value-type="string">
            <text:p>5CG4402W7M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526" calcext:value-type="float">
            <text:p>2655526</text:p>
          </table:table-cell>
          <table:table-cell office:value-type="string" calcext:value-type="string">
            <text:p>CNU4309CQJ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LTE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516" calcext:value-type="float">
            <text:p>2655516</text:p>
          </table:table-cell>
          <table:table-cell office:value-type="string" calcext:value-type="string">
            <text:p>CNU4309CQB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3085" calcext:value-type="float">
            <text:p>2533085</text:p>
          </table:table-cell>
          <table:table-cell office:value-type="string" calcext:value-type="string">
            <text:p>CNU4199PNR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</text:p>
          </table:table-cell>
          <table:table-cell office:value-type="float" office:value="2518178" calcext:value-type="float">
            <text:p>2518178</text:p>
          </table:table-cell>
          <table:table-cell office:value-type="string" calcext:value-type="string">
            <text:p>CNU4299ZT2</text:p>
          </table:table-cell>
          <table:table-cell office:value-type="string" calcext:value-type="string">
            <text:p>i7-4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0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227457" calcext:value-type="float">
            <text:p>2227457</text:p>
          </table:table-cell>
          <table:table-cell office:value-type="string" calcext:value-type="string">
            <text:p>5CG5202K6P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83450" calcext:value-type="float">
            <text:p>2483450</text:p>
          </table:table-cell>
          <table:table-cell office:value-type="string" calcext:value-type="string">
            <text:p>5CG5264G9T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519242" calcext:value-type="float">
            <text:p>2519242</text:p>
          </table:table-cell>
          <table:table-cell office:value-type="string" calcext:value-type="string">
            <text:p>5CG5264937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9067" calcext:value-type="float">
            <text:p>2469067</text:p>
          </table:table-cell>
          <table:table-cell office:value-type="string" calcext:value-type="string">
            <text:p>5CG60414WZ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9081" calcext:value-type="float">
            <text:p>2469081</text:p>
          </table:table-cell>
          <table:table-cell office:value-type="string" calcext:value-type="string">
            <text:p>5CG5528GYB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3447" calcext:value-type="float">
            <text:p>2463447</text:p>
          </table:table-cell>
          <table:table-cell office:value-type="string" calcext:value-type="string">
            <text:p>5CG5202JV6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3082" calcext:value-type="float">
            <text:p>2463082</text:p>
          </table:table-cell>
          <table:table-cell office:value-type="string" calcext:value-type="string">
            <text:p>5CG5202KD7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2172626" calcext:value-type="float">
            <text:p>2172626</text:p>
          </table:table-cell>
          <table:table-cell office:value-type="string" calcext:value-type="string">
            <text:p>5CG5517VG4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AMD Radeon R7 M260X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1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476889" calcext:value-type="float">
            <text:p>2476889</text:p>
          </table:table-cell>
          <table:table-cell office:value-type="string" calcext:value-type="string">
            <text:p>CND349115H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610M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820667" calcext:value-type="float">
            <text:p>2820667</text:p>
          </table:table-cell>
          <table:table-cell office:value-type="string" calcext:value-type="string">
            <text:p>CND513217Q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2100M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</text:p>
          </table:table-cell>
          <table:table-cell office:value-type="float" office:value="2384272" calcext:value-type="float">
            <text:p>2384272</text:p>
          </table:table-cell>
          <table:table-cell office:value-type="string" calcext:value-type="string">
            <text:p>CND5114YHJ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7"</text:p>
          </table:table-cell>
          <table:table-cell office:value-type="string" calcext:value-type="string">
            <text:p>1920x1080 MVA</text:p>
          </table:table-cell>
          <table:table-cell office:value-type="string" calcext:value-type="string">
            <text:p>NVIDIA Quadro K610M, LTE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6000" calcext:value-type="float">
            <text:p>56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680171" calcext:value-type="float">
            <text:p>2680171</text:p>
          </table:table-cell>
          <table:table-cell office:value-type="string" calcext:value-type="string">
            <text:p>PB02EYF1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69489" calcext:value-type="float">
            <text:p>2669489</text:p>
          </table:table-cell>
          <table:table-cell office:value-type="string" calcext:value-type="string">
            <text:p>PC03K58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69489" calcext:value-type="float">
            <text:p>2669489</text:p>
          </table:table-cell>
          <table:table-cell office:value-type="string" calcext:value-type="string">
            <text:p>PC03K58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708913" calcext:value-type="float">
            <text:p>2708913</text:p>
          </table:table-cell>
          <table:table-cell office:value-type="string" calcext:value-type="string">
            <text:p>PC00QPEN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761272" calcext:value-type="float">
            <text:p>2761272</text:p>
          </table:table-cell>
          <table:table-cell office:value-type="string" calcext:value-type="string">
            <text:p>PC013PP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680232" calcext:value-type="float">
            <text:p>2680232</text:p>
          </table:table-cell>
          <table:table-cell office:value-type="string" calcext:value-type="string">
            <text:p>PB01GY0K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492142" calcext:value-type="float">
            <text:p>2492142</text:p>
          </table:table-cell>
          <table:table-cell office:value-type="string" calcext:value-type="string">
            <text:p>PF021XJ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510364" calcext:value-type="float">
            <text:p>2510364</text:p>
          </table:table-cell>
          <table:table-cell office:value-type="string" calcext:value-type="string">
            <text:p>PC01H8DJ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493952" calcext:value-type="float">
            <text:p>2493952</text:p>
          </table:table-cell>
          <table:table-cell office:value-type="string" calcext:value-type="string">
            <text:p>PF027HP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510337" calcext:value-type="float">
            <text:p>2510337</text:p>
          </table:table-cell>
          <table:table-cell office:value-type="string" calcext:value-type="string">
            <text:p>PC03P1Y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90351" calcext:value-type="float">
            <text:p>2690351</text:p>
          </table:table-cell>
          <table:table-cell office:value-type="string" calcext:value-type="string">
            <text:p>PF00HC8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884846" calcext:value-type="float">
            <text:p>1884846</text:p>
          </table:table-cell>
          <table:table-cell office:value-type="string" calcext:value-type="string">
            <text:p>PB02G6V9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89366" calcext:value-type="float">
            <text:p>1989366</text:p>
          </table:table-cell>
          <table:table-cell office:value-type="string" calcext:value-type="string">
            <text:p>PF00UBUF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63495" calcext:value-type="float">
            <text:p>2063495</text:p>
          </table:table-cell>
          <table:table-cell office:value-type="string" calcext:value-type="string">
            <text:p>PC03RSAV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2709357" calcext:value-type="float">
            <text:p>2709357</text:p>
          </table:table-cell>
          <table:table-cell office:value-type="string" calcext:value-type="string">
            <text:p>PC06B8E9</text:p>
          </table:table-cell>
          <table:table-cell office:value-type="string" calcext:value-type="string">
            <text:p>i5-5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2918584" calcext:value-type="float">
            <text:p>2918584</text:p>
          </table:table-cell>
          <table:table-cell office:value-type="string" calcext:value-type="string">
            <text:p>PC08K3P4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1931024" calcext:value-type="float">
            <text:p>1931024</text:p>
          </table:table-cell>
          <table:table-cell office:value-type="string" calcext:value-type="string">
            <text:p>PC0AHCV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9000" calcext:value-type="float">
            <text:p>1929000</text:p>
          </table:table-cell>
          <table:table-cell office:value-type="string" calcext:value-type="string">
            <text:p>PC07PGJM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 G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ятнышко на белом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HD Graphics 5500</text:p>
          </table:table-cell>
          <table:table-cell office:value-type="float" office:value="31000" calcext:value-type="float">
            <text:p>31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C08EKNT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C08EKPF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 G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HD Graphics 5500</text:p>
          </table:table-cell>
          <table:table-cell office:value-type="float" office:value="32000" calcext:value-type="float">
            <text:p>32000</text:p>
          </table:table-cell>
        </table:table-row>
      </table:table>
      <table:table table:name="Finland-07-viii" table:style-name="ta1"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Aspire E5-571</text:p>
          </table:table-cell>
          <table:table-cell office:value-type="float" office:value="2672639" calcext:value-type="float">
            <text:p>2672639</text:p>
          </table:table-cell>
          <table:table-cell office:value-type="string" calcext:value-type="string">
            <text:p>NXML8ED00943418A7B3400</text:p>
          </table:table-cell>
          <table:table-cell office:value-type="string" calcext:value-type="string">
            <text:p>i5-4210U</text:p>
          </table:table-cell>
          <table:table-cell office:value-type="float" office:value="6144" calcext:value-type="float">
            <text:p>614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TravelMate 5740G</text:p>
          </table:table-cell>
          <table:table-cell office:value-type="float" office:value="2902721" calcext:value-type="float">
            <text:p>2902721</text:p>
          </table:table-cell>
          <table:table-cell office:value-type="string" calcext:value-type="string">
            <text:p>LXTVK030360130D2A91601</text:p>
          </table:table-cell>
          <table:table-cell office:value-type="string" calcext:value-type="string">
            <text:p>i3-3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Aspire 5930</text:p>
          </table:table-cell>
          <table:table-cell office:value-type="float" office:value="2603596" calcext:value-type="float">
            <text:p>2603596</text:p>
          </table:table-cell>
          <table:table-cell office:value-type="string" calcext:value-type="string">
            <text:p>LXAQ40X01383806A5B2000</text:p>
          </table:table-cell>
          <table:table-cell office:value-type="string" calcext:value-type="string">
            <text:p>P7350</text:p>
          </table:table-cell>
          <table:table-cell office:value-type="float" office:value="3072" calcext:value-type="float">
            <text:p>307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Nvidia GeForce 9600M GT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,2</text:p>
          </table:table-cell>
          <table:table-cell office:value-type="float" office:value="2126737" calcext:value-type="float">
            <text:p>2126737</text:p>
          </table:table-cell>
          <table:table-cell office:value-type="string" calcext:value-type="string">
            <text:p>C02K931K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.2</text:p>
          </table:table-cell>
          <table:table-cell office:value-type="float" office:value="2000645" calcext:value-type="float">
            <text:p>2000645</text:p>
          </table:table-cell>
          <table:table-cell office:value-type="string" calcext:value-type="string">
            <text:p>sc02hwfsr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0" calcext:value-type="float">
            <text:p>2350460</text:p>
          </table:table-cell>
          <table:table-cell office:value-type="string" calcext:value-type="string">
            <text:p>C02L5QM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7" calcext:value-type="float">
            <text:p>2350707</text:p>
          </table:table-cell>
          <table:table-cell office:value-type="string" calcext:value-type="string">
            <text:p>C02L5Q2J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5" calcext:value-type="float">
            <text:p>2332195</text:p>
          </table:table-cell>
          <table:table-cell office:value-type="string" calcext:value-type="string">
            <text:p>C02L5P4A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54" calcext:value-type="float">
            <text:p>2350454</text:p>
          </table:table-cell>
          <table:table-cell office:value-type="string" calcext:value-type="string">
            <text:p>C02L5PD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7" calcext:value-type="float">
            <text:p>2350467</text:p>
          </table:table-cell>
          <table:table-cell office:value-type="string" calcext:value-type="string">
            <text:p>C02LL4S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68" calcext:value-type="float">
            <text:p>2350668</text:p>
          </table:table-cell>
          <table:table-cell office:value-type="string" calcext:value-type="string">
            <text:p>C17L57JF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2" calcext:value-type="float">
            <text:p>2350682</text:p>
          </table:table-cell>
          <table:table-cell office:value-type="string" calcext:value-type="string">
            <text:p>C17L576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5" calcext:value-type="float">
            <text:p>2350705</text:p>
          </table:table-cell>
          <table:table-cell office:value-type="string" calcext:value-type="string">
            <text:p>C17L56TV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94" calcext:value-type="float">
            <text:p>2350794</text:p>
          </table:table-cell>
          <table:table-cell office:value-type="string" calcext:value-type="string">
            <text:p>C02L5Q2Y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925" calcext:value-type="float">
            <text:p>2331925</text:p>
          </table:table-cell>
          <table:table-cell office:value-type="string" calcext:value-type="string">
            <text:p>C02L5QR2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2" calcext:value-type="float">
            <text:p>2331882</text:p>
          </table:table-cell>
          <table:table-cell office:value-type="string" calcext:value-type="string">
            <text:p>C17MTWB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3" calcext:value-type="float">
            <text:p>2331883</text:p>
          </table:table-cell>
          <table:table-cell office:value-type="string" calcext:value-type="string">
            <text:p>C17MLQL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2" calcext:value-type="float">
            <text:p>2332192</text:p>
          </table:table-cell>
          <table:table-cell office:value-type="string" calcext:value-type="string">
            <text:p>C2VMR11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3" calcext:value-type="float">
            <text:p>2332193</text:p>
          </table:table-cell>
          <table:table-cell office:value-type="string" calcext:value-type="string">
            <text:p>C17MTUW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7" calcext:value-type="float">
            <text:p>2332217</text:p>
          </table:table-cell>
          <table:table-cell office:value-type="string" calcext:value-type="string">
            <text:p>C17MWZFZ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1358" calcext:value-type="float">
            <text:p>2241358</text:p>
          </table:table-cell>
          <table:table-cell office:value-type="string" calcext:value-type="string">
            <text:p>C17MRXEE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1" calcext:value-type="float">
            <text:p>2332181</text:p>
          </table:table-cell>
          <table:table-cell office:value-type="string" calcext:value-type="string">
            <text:p>C17MTWB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0747" calcext:value-type="float">
            <text:p>2240747</text:p>
          </table:table-cell>
          <table:table-cell office:value-type="string" calcext:value-type="string">
            <text:p>C02MJBA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6" calcext:value-type="float">
            <text:p>2350686</text:p>
          </table:table-cell>
          <table:table-cell office:value-type="string" calcext:value-type="string">
            <text:p>C17MTV39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9" calcext:value-type="float">
            <text:p>2350689</text:p>
          </table:table-cell>
          <table:table-cell office:value-type="string" calcext:value-type="string">
            <text:p>C17MTC4M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0" calcext:value-type="float">
            <text:p>2350690</text:p>
          </table:table-cell>
          <table:table-cell office:value-type="string" calcext:value-type="string">
            <text:p>C17MTWH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7" calcext:value-type="float">
            <text:p>2350697</text:p>
          </table:table-cell>
          <table:table-cell office:value-type="string" calcext:value-type="string">
            <text:p>C17MTW9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59" calcext:value-type="float">
            <text:p>2351059</text:p>
          </table:table-cell>
          <table:table-cell office:value-type="string" calcext:value-type="string">
            <text:p>C17MTWU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94" calcext:value-type="float">
            <text:p>2351094</text:p>
          </table:table-cell>
          <table:table-cell office:value-type="string" calcext:value-type="string">
            <text:p>C02MTVY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322" calcext:value-type="float">
            <text:p>2351322</text:p>
          </table:table-cell>
          <table:table-cell office:value-type="string" calcext:value-type="string">
            <text:p>C17TWGJ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3" calcext:value-type="float">
            <text:p>2332183</text:p>
          </table:table-cell>
          <table:table-cell office:value-type="string" calcext:value-type="string">
            <text:p>C17MTWB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4" calcext:value-type="float">
            <text:p>2332184</text:p>
          </table:table-cell>
          <table:table-cell office:value-type="string" calcext:value-type="string">
            <text:p>C17MTC1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2" calcext:value-type="float">
            <text:p>2332212</text:p>
          </table:table-cell>
          <table:table-cell office:value-type="string" calcext:value-type="string">
            <text:p>C17MTCOC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25486" calcext:value-type="float">
            <text:p>2325486</text:p>
          </table:table-cell>
          <table:table-cell office:value-type="string" calcext:value-type="string">
            <text:p>C02M67SNF6T6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4" calcext:value-type="float">
            <text:p>2000734</text:p>
          </table:table-cell>
          <table:table-cell office:value-type="string" calcext:value-type="string">
            <text:p>SC17N15U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2" calcext:value-type="float">
            <text:p>2000752</text:p>
          </table:table-cell>
          <table:table-cell office:value-type="string" calcext:value-type="string">
            <text:p>SC17N171U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01" calcext:value-type="float">
            <text:p>2000701</text:p>
          </table:table-cell>
          <table:table-cell office:value-type="string" calcext:value-type="string">
            <text:p>SC17N171X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7" calcext:value-type="float">
            <text:p>2000717</text:p>
          </table:table-cell>
          <table:table-cell office:value-type="string" calcext:value-type="string">
            <text:p>SC02N32X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0" calcext:value-type="float">
            <text:p>2000750</text:p>
          </table:table-cell>
          <table:table-cell office:value-type="string" calcext:value-type="string">
            <text:p>SC02N29LT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6" calcext:value-type="float">
            <text:p>2000716</text:p>
          </table:table-cell>
          <table:table-cell office:value-type="string" calcext:value-type="string">
            <text:p>SC17N16W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7" calcext:value-type="float">
            <text:p>2000757</text:p>
          </table:table-cell>
          <table:table-cell office:value-type="string" calcext:value-type="string">
            <text:p>SC02N1Z3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7" calcext:value-type="float">
            <text:p>2000737</text:p>
          </table:table-cell>
          <table:table-cell office:value-type="string" calcext:value-type="string">
            <text:p>SC02N1Z8N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9" calcext:value-type="float">
            <text:p>2000749</text:p>
          </table:table-cell>
          <table:table-cell office:value-type="string" calcext:value-type="string">
            <text:p>SC17N171L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5" calcext:value-type="float">
            <text:p>2000715</text:p>
          </table:table-cell>
          <table:table-cell office:value-type="string" calcext:value-type="string">
            <text:p>SC17N178F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8" calcext:value-type="float">
            <text:p>2000718</text:p>
          </table:table-cell>
          <table:table-cell office:value-type="string" calcext:value-type="string">
            <text:p>SC02N2EX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0" calcext:value-type="float">
            <text:p>2000710</text:p>
          </table:table-cell>
          <table:table-cell office:value-type="string" calcext:value-type="string">
            <text:p>SC02N1Z3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0" calcext:value-type="float">
            <text:p>2000740</text:p>
          </table:table-cell>
          <table:table-cell office:value-type="string" calcext:value-type="string">
            <text:p>SC17N15T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9" calcext:value-type="float">
            <text:p>2000719</text:p>
          </table:table-cell>
          <table:table-cell office:value-type="string" calcext:value-type="string">
            <text:p>SC02N32X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3" calcext:value-type="float">
            <text:p>2000713</text:p>
          </table:table-cell>
          <table:table-cell office:value-type="string" calcext:value-type="string">
            <text:p>SC17N170D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8" calcext:value-type="float">
            <text:p>2000758</text:p>
          </table:table-cell>
          <table:table-cell office:value-type="string" calcext:value-type="string">
            <text:p>SC17N14NR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9" calcext:value-type="float">
            <text:p>2000759</text:p>
          </table:table-cell>
          <table:table-cell office:value-type="string" calcext:value-type="string">
            <text:p>SC02N1YY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3" calcext:value-type="float">
            <text:p>2000753</text:p>
          </table:table-cell>
          <table:table-cell office:value-type="string" calcext:value-type="string">
            <text:p>SC17N172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122117" calcext:value-type="float">
            <text:p>2122117</text:p>
          </table:table-cell>
          <table:table-cell office:value-type="string" calcext:value-type="string">
            <text:p>C02J8QXP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350724" calcext:value-type="float">
            <text:p>2350724</text:p>
          </table:table-cell>
          <table:table-cell office:value-type="string" calcext:value-type="string">
            <text:p>C02HWKSC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1931464" calcext:value-type="float">
            <text:p>1931464</text:p>
          </table:table-cell>
          <table:table-cell office:value-type="string" calcext:value-type="string">
            <text:p>SC02ML1DH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string" calcext:value-type="string">
            <text:p>Nvidia GeForce GT 750M</text:p>
          </table:table-cell>
          <table:table-cell office:value-type="float" office:value="73250" calcext:value-type="float">
            <text:p>73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2190099" calcext:value-type="float">
            <text:p>2190099</text:p>
          </table:table-cell>
          <table:table-cell office:value-type="string" calcext:value-type="string">
            <text:p>SC02MX0G0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string" calcext:value-type="string">
            <text:p>Nvidia GeForce GT 750M</text:p>
          </table:table-cell>
          <table:table-cell office:value-type="float" office:value="73250" calcext:value-type="float">
            <text:p>73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7521" calcext:value-type="float">
            <text:p>2007521</text:p>
          </table:table-cell>
          <table:table-cell office:value-type="string" calcext:value-type="string">
            <text:p>C02Q5580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8" calcext:value-type="float">
            <text:p>1884558</text:p>
          </table:table-cell>
          <table:table-cell office:value-type="string" calcext:value-type="string">
            <text:p>CO2QL5K3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30081" calcext:value-type="float">
            <text:p>1930081</text:p>
          </table:table-cell>
          <table:table-cell office:value-type="string" calcext:value-type="string">
            <text:p>SC02QL5Q5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9949" calcext:value-type="float">
            <text:p>2009949</text:p>
          </table:table-cell>
          <table:table-cell office:value-type="string" calcext:value-type="string">
            <text:p>C02QW08T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45641" calcext:value-type="float">
            <text:p>1945641</text:p>
          </table:table-cell>
          <table:table-cell office:value-type="string" calcext:value-type="string">
            <text:p>C02QXG4Q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60" calcext:value-type="float">
            <text:p>1884560</text:p>
          </table:table-cell>
          <table:table-cell office:value-type="string" calcext:value-type="string">
            <text:p>C02QW09J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9" calcext:value-type="float">
            <text:p>1884559</text:p>
          </table:table-cell>
          <table:table-cell office:value-type="string" calcext:value-type="string">
            <text:p>C02QDF52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857498" calcext:value-type="float">
            <text:p>2857498</text:p>
          </table:table-cell>
          <table:table-cell office:value-type="string" calcext:value-type="string">
            <text:p>C02Q7251G8WL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4500" calcext:value-type="float">
            <text:p>84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5" calcext:value-type="float">
            <text:p>2298885</text:p>
          </table:table-cell>
          <table:table-cell office:value-type="string" calcext:value-type="string">
            <text:p>C02RH0A9G8WP</text:p>
          </table:table-cell>
          <table:table-cell office:value-type="string" calcext:value-type="string">
            <text:p>i7-48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4250" calcext:value-type="float">
            <text:p>942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3" calcext:value-type="float">
            <text:p>2298883</text:p>
          </table:table-cell>
          <table:table-cell office:value-type="string" calcext:value-type="string">
            <text:p>C02Q527Z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9500" calcext:value-type="float">
            <text:p>9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0" calcext:value-type="float">
            <text:p>2298880</text:p>
          </table:table-cell>
          <table:table-cell office:value-type="string" calcext:value-type="string">
            <text:p>C02Q70VL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9500" calcext:value-type="float">
            <text:p>99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641687" calcext:value-type="float">
            <text:p>2641687</text:p>
          </table:table-cell>
          <table:table-cell office:value-type="string" calcext:value-type="string">
            <text:p>C02QGOX7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6054" calcext:value-type="float">
            <text:p>2266054</text:p>
          </table:table-cell>
          <table:table-cell office:value-type="string" calcext:value-type="string">
            <text:p>C02RD1C3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5208" calcext:value-type="float">
            <text:p>2265208</text:p>
          </table:table-cell>
          <table:table-cell office:value-type="string" calcext:value-type="string">
            <text:p>C02QC4WQ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34697" calcext:value-type="float">
            <text:p>2134697</text:p>
          </table:table-cell>
          <table:table-cell office:value-type="string" calcext:value-type="string">
            <text:p>SC02QW2HE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1904517" calcext:value-type="float">
            <text:p>1904517</text:p>
          </table:table-cell>
          <table:table-cell office:value-type="string" calcext:value-type="string">
            <text:p>SC02QN6KT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057162" calcext:value-type="float">
            <text:p>2057162</text:p>
          </table:table-cell>
          <table:table-cell office:value-type="string" calcext:value-type="string">
            <text:p>C02R2251FVH6</text:p>
          </table:table-cell>
          <table:table-cell office:value-type="string" calcext:value-type="string">
            <text:p>i5-52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2000" calcext:value-type="float">
            <text:p>62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80198" calcext:value-type="float">
            <text:p>2180198</text:p>
          </table:table-cell>
          <table:table-cell office:value-type="string" calcext:value-type="string">
            <text:p>SC02QP9NB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92650" calcext:value-type="float">
            <text:p>2192650</text:p>
          </table:table-cell>
          <table:table-cell office:value-type="string" calcext:value-type="string">
            <text:p>SC02Q54FY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856784" calcext:value-type="float">
            <text:p>2856784</text:p>
          </table:table-cell>
          <table:table-cell office:value-type="string" calcext:value-type="string">
            <text:p>C02PV4L9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>
          <table:table-cell office:value-type="string" calcext:value-type="string">
            <text:p>Asus</text:p>
          </table:table-cell>
          <table:table-cell office:value-type="string" calcext:value-type="string">
            <text:p>K55VD</text:p>
          </table:table-cell>
          <table:table-cell office:value-type="float" office:value="2923041" calcext:value-type="float">
            <text:p>2923041</text:p>
          </table:table-cell>
          <table:table-cell office:value-type="string" calcext:value-type="string">
            <text:p>C9N0AS29091637B</text:p>
          </table:table-cell>
          <table:table-cell office:value-type="string" calcext:value-type="string">
            <text:p>i7-3630QM</text:p>
          </table:table-cell>
          <table:table-cell office:value-type="float" office:value="6144" calcext:value-type="float">
            <text:p>614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610M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Asus</text:p>
          </table:table-cell>
          <table:table-cell office:value-type="string" calcext:value-type="string">
            <text:p>X555U</text:p>
          </table:table-cell>
          <table:table-cell office:value-type="float" office:value="2893416" calcext:value-type="float">
            <text:p>2893416</text:p>
          </table:table-cell>
          <table:table-cell office:value-type="string" calcext:value-type="string">
            <text:p>FBN0CV70449247E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1988326" calcext:value-type="float">
            <text:p>1988326</text:p>
          </table:table-cell>
          <table:table-cell office:value-type="string" calcext:value-type="string">
            <text:p>SHC113118CF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0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2351801" calcext:value-type="float">
            <text:p>2351801</text:p>
          </table:table-cell>
          <table:table-cell office:value-type="string" calcext:value-type="string">
            <text:p>SHC11312577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9''</text:p>
          </table:table-cell>
          <table:table-cell office:value-type="string" calcext:value-type="string">
            <text:p>Touchscreen</text:p>
          </table:table-cell>
          <table:table-cell table:number-columns-repeated="2"/>
          <table:table-cell office:value-type="float" office:value="13625" calcext:value-type="float">
            <text:p>13625</text:p>
          </table:table-cell>
        </table:table-row>
        <table:table-row table:style-name="ro1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2351804" calcext:value-type="float">
            <text:p>2351804</text:p>
          </table:table-cell>
          <table:table-cell office:value-type="string" calcext:value-type="string">
            <text:p>SHC13301363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9''</text:p>
          </table:table-cell>
          <table:table-cell office:value-type="string" calcext:value-type="string">
            <text:p>Touchscreen</text:p>
          </table:table-cell>
          <table:table-cell table:number-columns-repeated="2"/>
          <table:table-cell office:value-type="float" office:value="13625" calcext:value-type="float">
            <text:p>13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2120</text:p>
          </table:table-cell>
          <table:table-cell office:value-type="float" office:value="2451758" calcext:value-type="float">
            <text:p>2451758</text:p>
          </table:table-cell>
          <table:table-cell office:value-type="string" calcext:value-type="string">
            <text:p>HK7R1W1</text:p>
          </table:table-cell>
          <table:table-cell office:value-type="string" calcext:value-type="string">
            <text:p>Atom N455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2219211" calcext:value-type="float">
            <text:p>2219211</text:p>
          </table:table-cell>
          <table:table-cell office:value-type="string" calcext:value-type="string">
            <text:p>3VDHrt1</text:p>
          </table:table-cell>
          <table:table-cell office:value-type="string" calcext:value-type="string">
            <text:p>i3-2375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2219130" calcext:value-type="float">
            <text:p>2219130</text:p>
          </table:table-cell>
          <table:table-cell office:value-type="string" calcext:value-type="string">
            <text:p>JLDHrt1</text:p>
          </table:table-cell>
          <table:table-cell office:value-type="string" calcext:value-type="string">
            <text:p>i3-2375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1951652" calcext:value-type="float">
            <text:p>1951652</text:p>
          </table:table-cell>
          <table:table-cell office:value-type="string" calcext:value-type="string">
            <text:p>J0NH312</text:p>
          </table:table-cell>
          <table:table-cell office:value-type="string" calcext:value-type="string">
            <text:p>i3-3217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26" calcext:value-type="float">
            <text:p>2219026</text:p>
          </table:table-cell>
          <table:table-cell office:value-type="string" calcext:value-type="string">
            <text:p>J8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8825" calcext:value-type="float">
            <text:p>2218825</text:p>
          </table:table-cell>
          <table:table-cell office:value-type="string" calcext:value-type="string">
            <text:p>70GK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3" calcext:value-type="float">
            <text:p>2219013</text:p>
          </table:table-cell>
          <table:table-cell office:value-type="string" calcext:value-type="string">
            <text:p>57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24" calcext:value-type="float">
            <text:p>2219024</text:p>
          </table:table-cell>
          <table:table-cell office:value-type="string" calcext:value-type="string">
            <text:p>F7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7" calcext:value-type="float">
            <text:p>2219017</text:p>
          </table:table-cell>
          <table:table-cell office:value-type="string" calcext:value-type="string">
            <text:p>3G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4" calcext:value-type="float">
            <text:p>2219014</text:p>
          </table:table-cell>
          <table:table-cell office:value-type="string" calcext:value-type="string">
            <text:p>J9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1808115" calcext:value-type="float">
            <text:p>1808115</text:p>
          </table:table-cell>
          <table:table-cell office:value-type="string" calcext:value-type="string">
            <text:p>9KB90N1</text:p>
          </table:table-cell>
          <table:table-cell office:value-type="string" calcext:value-type="string">
            <text:p>i5-520M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1787879" calcext:value-type="float">
            <text:p>1787879</text:p>
          </table:table-cell>
          <table:table-cell office:value-type="string" calcext:value-type="string">
            <text:p>cq966n1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2123765" calcext:value-type="float">
            <text:p>2123765</text:p>
          </table:table-cell>
          <table:table-cell office:value-type="string" calcext:value-type="string">
            <text:p>FMRXYM1</text:p>
          </table:table-cell>
          <table:table-cell office:value-type="string" calcext:value-type="string">
            <text:p>i3-37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375" calcext:value-type="float">
            <text:p>14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2216738" calcext:value-type="float">
            <text:p>2216738</text:p>
          </table:table-cell>
          <table:table-cell office:value-type="string" calcext:value-type="string">
            <text:p>DRCWKQ1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560337" calcext:value-type="float">
            <text:p>1560337</text:p>
          </table:table-cell>
          <table:table-cell office:value-type="string" calcext:value-type="string">
            <text:p>2RNX5S1</text:p>
          </table:table-cell>
          <table:table-cell office:value-type="string" calcext:value-type="string">
            <text:p>i5-243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970231" calcext:value-type="float">
            <text:p>1970231</text:p>
          </table:table-cell>
          <table:table-cell office:value-type="string" calcext:value-type="string">
            <text:p>2GF45S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474349" calcext:value-type="float">
            <text:p>1474349</text:p>
          </table:table-cell>
          <table:table-cell office:value-type="string" calcext:value-type="string">
            <text:p>b6zzlq1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90" calcext:value-type="float">
            <text:p>1614890</text:p>
          </table:table-cell>
          <table:table-cell office:value-type="string" calcext:value-type="string">
            <text:p>6D2WP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010208" calcext:value-type="float">
            <text:p>2010208</text:p>
          </table:table-cell>
          <table:table-cell office:value-type="string" calcext:value-type="string">
            <text:p>4pwvwz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437" calcext:value-type="float">
            <text:p>1813437</text:p>
          </table:table-cell>
          <table:table-cell office:value-type="string" calcext:value-type="string">
            <text:p>1v1vd12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83" calcext:value-type="float">
            <text:p>1614883</text:p>
          </table:table-cell>
          <table:table-cell office:value-type="string" calcext:value-type="string">
            <text:p>2bk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77" calcext:value-type="float">
            <text:p>1614877</text:p>
          </table:table-cell>
          <table:table-cell office:value-type="string" calcext:value-type="string">
            <text:p>2fh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51563" calcext:value-type="float">
            <text:p>1951563</text:p>
          </table:table-cell>
          <table:table-cell office:value-type="string" calcext:value-type="string">
            <text:p>h2qs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51562" calcext:value-type="float">
            <text:p>1951562</text:p>
          </table:table-cell>
          <table:table-cell office:value-type="string" calcext:value-type="string">
            <text:p>HDH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027058" calcext:value-type="float">
            <text:p>2027058</text:p>
          </table:table-cell>
          <table:table-cell office:value-type="string" calcext:value-type="string">
            <text:p>ckmdd12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87" calcext:value-type="float">
            <text:p>1614887</text:p>
          </table:table-cell>
          <table:table-cell office:value-type="string" calcext:value-type="string">
            <text:p>2f8rg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15074" calcext:value-type="float">
            <text:p>1915074</text:p>
          </table:table-cell>
          <table:table-cell office:value-type="string" calcext:value-type="string">
            <text:p>j528n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347447" calcext:value-type="float">
            <text:p>2347447</text:p>
          </table:table-cell>
          <table:table-cell office:value-type="string" calcext:value-type="string">
            <text:p>1l54k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014" calcext:value-type="float">
            <text:p>2495014</text:p>
          </table:table-cell>
          <table:table-cell office:value-type="string" calcext:value-type="string">
            <text:p>5l67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16" calcext:value-type="float">
            <text:p>2727816</text:p>
          </table:table-cell>
          <table:table-cell office:value-type="string" calcext:value-type="string">
            <text:p>bqs4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97" calcext:value-type="float">
            <text:p>2727897</text:p>
          </table:table-cell>
          <table:table-cell office:value-type="string" calcext:value-type="string">
            <text:p>18nrv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20" calcext:value-type="float">
            <text:p>2727820</text:p>
          </table:table-cell>
          <table:table-cell office:value-type="string" calcext:value-type="string">
            <text:p>hms8k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10" calcext:value-type="float">
            <text:p>2495810</text:p>
          </table:table-cell>
          <table:table-cell office:value-type="string" calcext:value-type="string">
            <text:p>5m0f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41" calcext:value-type="float">
            <text:p>2495841</text:p>
          </table:table-cell>
          <table:table-cell office:value-type="string" calcext:value-type="string">
            <text:p>cp9r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794" calcext:value-type="float">
            <text:p>2727794</text:p>
          </table:table-cell>
          <table:table-cell office:value-type="string" calcext:value-type="string">
            <text:p>9ncr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85333" calcext:value-type="float">
            <text:p>2485333</text:p>
          </table:table-cell>
          <table:table-cell office:value-type="string" calcext:value-type="string">
            <text:p>4lh6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85225" calcext:value-type="float">
            <text:p>2485225</text:p>
          </table:table-cell>
          <table:table-cell office:value-type="string" calcext:value-type="string">
            <text:p>31j6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21" calcext:value-type="float">
            <text:p>2495821</text:p>
          </table:table-cell>
          <table:table-cell office:value-type="string" calcext:value-type="string">
            <text:p>8h2jl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219215" calcext:value-type="float">
            <text:p>2219215</text:p>
          </table:table-cell>
          <table:table-cell office:value-type="string" calcext:value-type="string">
            <text:p>2jx4x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881" calcext:value-type="float">
            <text:p>1813881</text:p>
          </table:table-cell>
          <table:table-cell office:value-type="string" calcext:value-type="string">
            <text:p>cpmxtz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942" calcext:value-type="float">
            <text:p>1813942</text:p>
          </table:table-cell>
          <table:table-cell office:value-type="string" calcext:value-type="string">
            <text:p>641WTZ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101033" calcext:value-type="float">
            <text:p>2101033</text:p>
          </table:table-cell>
          <table:table-cell office:value-type="string" calcext:value-type="string">
            <text:p>HR1XXW1</text:p>
          </table:table-cell>
          <table:table-cell office:value-type="string" calcext:value-type="string">
            <text:p>i5-33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125235" calcext:value-type="float">
            <text:p>2125235</text:p>
          </table:table-cell>
          <table:table-cell office:value-type="string" calcext:value-type="string">
            <text:p>7L539W1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86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215678" calcext:value-type="float">
            <text:p>2215678</text:p>
          </table:table-cell>
          <table:table-cell office:value-type="string" calcext:value-type="string">
            <text:p>GJ896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215685" calcext:value-type="float">
            <text:p>2215685</text:p>
          </table:table-cell>
          <table:table-cell office:value-type="string" calcext:value-type="string">
            <text:p>7p3bc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1617168" calcext:value-type="float">
            <text:p>1617168</text:p>
          </table:table-cell>
          <table:table-cell office:value-type="string" calcext:value-type="string">
            <text:p>747R9W1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1439171" calcext:value-type="float">
            <text:p>1439171</text:p>
          </table:table-cell>
          <table:table-cell office:value-type="string" calcext:value-type="string">
            <text:p>2578px1</text:p>
          </table:table-cell>
          <table:table-cell office:value-type="string" calcext:value-type="string">
            <text:p>i5-338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320</text:p>
          </table:table-cell>
          <table:table-cell office:value-type="float" office:value="1828274" calcext:value-type="float">
            <text:p>1828274</text:p>
          </table:table-cell>
          <table:table-cell office:value-type="string" calcext:value-type="string">
            <text:p>DTNGCS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320</text:p>
          </table:table-cell>
          <table:table-cell office:value-type="float" office:value="1836635" calcext:value-type="float">
            <text:p>1836635</text:p>
          </table:table-cell>
          <table:table-cell office:value-type="string" calcext:value-type="string">
            <text:p>9R4T1Q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2353978" calcext:value-type="float">
            <text:p>2353978</text:p>
          </table:table-cell>
          <table:table-cell office:value-type="string" calcext:value-type="string">
            <text:p>68n8gs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86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1577334" calcext:value-type="float">
            <text:p>1577334</text:p>
          </table:table-cell>
          <table:table-cell office:value-type="string" calcext:value-type="string">
            <text:p>99S5LV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1968028" calcext:value-type="float">
            <text:p>1968028</text:p>
          </table:table-cell>
          <table:table-cell office:value-type="string" calcext:value-type="string">
            <text:p>D4BED97AEAB3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736633" calcext:value-type="float">
            <text:p>1736633</text:p>
          </table:table-cell>
          <table:table-cell office:value-type="string" calcext:value-type="string">
            <text:p>D40BN4J</text:p>
          </table:table-cell>
          <table:table-cell office:value-type="string" calcext:value-type="string">
            <text:p>P8700</text:p>
          </table:table-cell>
          <table:table-cell office:value-type="float" office:value="2048" calcext:value-type="float">
            <text:p>20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542912" calcext:value-type="float">
            <text:p>1542912</text:p>
          </table:table-cell>
          <table:table-cell office:value-type="string" calcext:value-type="string">
            <text:p>G2S164J</text:p>
          </table:table-cell>
          <table:table-cell office:value-type="string" calcext:value-type="string">
            <text:p>T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463046" calcext:value-type="float">
            <text:p>1463046</text:p>
          </table:table-cell>
          <table:table-cell office:value-type="string" calcext:value-type="string">
            <text:p>HSKDP4J</text:p>
          </table:table-cell>
          <table:table-cell office:value-type="string" calcext:value-type="string">
            <text:p>P8700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532316" calcext:value-type="float">
            <text:p>1532316</text:p>
          </table:table-cell>
          <table:table-cell office:value-type="string" calcext:value-type="string">
            <text:p>306X54J</text:p>
          </table:table-cell>
          <table:table-cell office:value-type="string" calcext:value-type="string">
            <text:p>P95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20</text:p>
          </table:table-cell>
          <table:table-cell office:value-type="float" office:value="1992572" calcext:value-type="float">
            <text:p>1992572</text:p>
          </table:table-cell>
          <table:table-cell office:value-type="string" calcext:value-type="string">
            <text:p>65X45R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53853" calcext:value-type="float">
            <text:p>1853853</text:p>
          </table:table-cell>
          <table:table-cell office:value-type="string" calcext:value-type="string">
            <text:p>7748v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75166" calcext:value-type="float">
            <text:p>2175166</text:p>
          </table:table-cell>
          <table:table-cell office:value-type="string" calcext:value-type="string">
            <text:p>F20ZN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22438" calcext:value-type="float">
            <text:p>1822438</text:p>
          </table:table-cell>
          <table:table-cell office:value-type="string" calcext:value-type="string">
            <text:p>f6bw9w1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70000" calcext:value-type="float">
            <text:p>1970000</text:p>
          </table:table-cell>
          <table:table-cell office:value-type="string" calcext:value-type="string">
            <text:p>8VSQTZ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539492" calcext:value-type="float">
            <text:p>1539492</text:p>
          </table:table-cell>
          <table:table-cell office:value-type="string" calcext:value-type="string">
            <text:p>dwxllv1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50235" calcext:value-type="float">
            <text:p>1750235</text:p>
          </table:table-cell>
          <table:table-cell office:value-type="string" calcext:value-type="string">
            <text:p>2MJBY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19623" calcext:value-type="float">
            <text:p>1919623</text:p>
          </table:table-cell>
          <table:table-cell office:value-type="string" calcext:value-type="string">
            <text:p>JMJBY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865943" calcext:value-type="float">
            <text:p>2865943</text:p>
          </table:table-cell>
          <table:table-cell office:value-type="string" calcext:value-type="string">
            <text:p>hms8vy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3872" calcext:value-type="float">
            <text:p>2353872</text:p>
          </table:table-cell>
          <table:table-cell office:value-type="string" calcext:value-type="string">
            <text:p>gm509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3983" calcext:value-type="float">
            <text:p>2353983</text:p>
          </table:table-cell>
          <table:table-cell office:value-type="string" calcext:value-type="string">
            <text:p>hq09c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98096" calcext:value-type="float">
            <text:p>1998096</text:p>
          </table:table-cell>
          <table:table-cell office:value-type="string" calcext:value-type="string">
            <text:p>9Q0RJV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99905" calcext:value-type="float">
            <text:p>1799905</text:p>
          </table:table-cell>
          <table:table-cell office:value-type="string" calcext:value-type="string">
            <text:p>C1M7S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45051" calcext:value-type="float">
            <text:p>2145051</text:p>
          </table:table-cell>
          <table:table-cell office:value-type="string" calcext:value-type="string">
            <text:p>CX14T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22827" calcext:value-type="float">
            <text:p>2122827</text:p>
          </table:table-cell>
          <table:table-cell office:value-type="string" calcext:value-type="string">
            <text:p>91nbj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2119" calcext:value-type="float">
            <text:p>2352119</text:p>
          </table:table-cell>
          <table:table-cell office:value-type="string" calcext:value-type="string">
            <text:p>D8MBJ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049272" calcext:value-type="float">
            <text:p>2049272</text:p>
          </table:table-cell>
          <table:table-cell office:value-type="string" calcext:value-type="string">
            <text:p>fl3tty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018783" calcext:value-type="float">
            <text:p>2018783</text:p>
          </table:table-cell>
          <table:table-cell office:value-type="string" calcext:value-type="string">
            <text:p>c1nnmx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54038" calcext:value-type="float">
            <text:p>1854038</text:p>
          </table:table-cell>
          <table:table-cell office:value-type="string" calcext:value-type="string">
            <text:p>319yx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81255" calcext:value-type="float">
            <text:p>1681255</text:p>
          </table:table-cell>
          <table:table-cell office:value-type="string" calcext:value-type="string">
            <text:p>5LSX8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39555" calcext:value-type="float">
            <text:p>2139555</text:p>
          </table:table-cell>
          <table:table-cell office:value-type="string" calcext:value-type="string">
            <text:p>hk793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08020" calcext:value-type="float">
            <text:p>1808020</text:p>
          </table:table-cell>
          <table:table-cell office:value-type="string" calcext:value-type="string">
            <text:p>20DM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90593" calcext:value-type="float">
            <text:p>1690593</text:p>
          </table:table-cell>
          <table:table-cell office:value-type="string" calcext:value-type="string">
            <text:p>B05CZ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89211" calcext:value-type="float">
            <text:p>1989211</text:p>
          </table:table-cell>
          <table:table-cell office:value-type="string" calcext:value-type="string">
            <text:p>d4kb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26240" calcext:value-type="float">
            <text:p>2326240</text:p>
          </table:table-cell>
          <table:table-cell office:value-type="string" calcext:value-type="string">
            <text:p>HZJ0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26253" calcext:value-type="float">
            <text:p>2326253</text:p>
          </table:table-cell>
          <table:table-cell office:value-type="string" calcext:value-type="string">
            <text:p>FGKB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83409" calcext:value-type="float">
            <text:p>1683409</text:p>
          </table:table-cell>
          <table:table-cell office:value-type="string" calcext:value-type="string">
            <text:p>FRR4L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2509" calcext:value-type="float">
            <text:p>1732509</text:p>
          </table:table-cell>
          <table:table-cell office:value-type="string" calcext:value-type="string">
            <text:p>DFV1P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4493" calcext:value-type="float">
            <text:p>1734493</text:p>
          </table:table-cell>
          <table:table-cell office:value-type="string" calcext:value-type="string">
            <text:p>3qhtr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2527" calcext:value-type="float">
            <text:p>1732527</text:p>
          </table:table-cell>
          <table:table-cell office:value-type="string" calcext:value-type="string">
            <text:p>DT7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3064" calcext:value-type="float">
            <text:p>1733064</text:p>
          </table:table-cell>
          <table:table-cell office:value-type="string" calcext:value-type="string">
            <text:p>9T5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3894" calcext:value-type="float">
            <text:p>1733894</text:p>
          </table:table-cell>
          <table:table-cell office:value-type="string" calcext:value-type="string">
            <text:p>714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737100" calcext:value-type="float">
            <text:p>2737100</text:p>
          </table:table-cell>
          <table:table-cell office:value-type="string" calcext:value-type="string">
            <text:p>cdjm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737107" calcext:value-type="float">
            <text:p>2737107</text:p>
          </table:table-cell>
          <table:table-cell office:value-type="string" calcext:value-type="string">
            <text:p>FMQM9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04474" calcext:value-type="float">
            <text:p>2104474</text:p>
          </table:table-cell>
          <table:table-cell office:value-type="string" calcext:value-type="string">
            <text:p>dsxyn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544899" calcext:value-type="float">
            <text:p>2544899</text:p>
          </table:table-cell>
          <table:table-cell office:value-type="string" calcext:value-type="string">
            <text:p>d2dbj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07795" calcext:value-type="float">
            <text:p>2107795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215476" calcext:value-type="float">
            <text:p>2215476</text:p>
          </table:table-cell>
          <table:table-cell office:value-type="string" calcext:value-type="string">
            <text:p>58T97W1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 ATG</text:p>
          </table:table-cell>
          <table:table-cell office:value-type="float" office:value="2211919" calcext:value-type="float">
            <text:p>2211919</text:p>
          </table:table-cell>
          <table:table-cell office:value-type="string" calcext:value-type="string">
            <text:p>fdv3xy1</text:p>
          </table:table-cell>
          <table:table-cell office:value-type="string" calcext:value-type="string">
            <text:p>i5-3340M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 ATG</text:p>
          </table:table-cell>
          <table:table-cell office:value-type="float" office:value="2769982" calcext:value-type="float">
            <text:p>2769982</text:p>
          </table:table-cell>
          <table:table-cell office:value-type="string" calcext:value-type="string">
            <text:p>4J4QVZ1</text:p>
          </table:table-cell>
          <table:table-cell office:value-type="string" calcext:value-type="string">
            <text:p>i5-3340M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30 sound</text:p>
          </table:table-cell>
          <table:table-cell office:value-type="float" office:value="1808075" calcext:value-type="float">
            <text:p>1808075</text:p>
          </table:table-cell>
          <table:table-cell office:value-type="string" calcext:value-type="string">
            <text:p>466CZ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00</text:p>
          </table:table-cell>
          <table:table-cell office:value-type="float" office:value="2328490" calcext:value-type="float">
            <text:p>2328490</text:p>
          </table:table-cell>
          <table:table-cell office:value-type="string" calcext:value-type="string">
            <text:p>bb1k74j</text:p>
          </table:table-cell>
          <table:table-cell office:value-type="string" calcext:value-type="string">
            <text:p>T94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Nvidia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921201" calcext:value-type="float">
            <text:p>2921201</text:p>
          </table:table-cell>
          <table:table-cell office:value-type="string" calcext:value-type="string">
            <text:p>41FW3Q1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Nvidia Quadro NVS 3100M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553853" calcext:value-type="float">
            <text:p>2553853</text:p>
          </table:table-cell>
          <table:table-cell office:value-type="string" calcext:value-type="string">
            <text:p>1zc4rm1</text:p>
          </table:table-cell>
          <table:table-cell office:value-type="string" calcext:value-type="string">
            <text:p>i7-720Q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Quadro NVS 31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345264" calcext:value-type="float">
            <text:p>2345264</text:p>
          </table:table-cell>
          <table:table-cell office:value-type="string" calcext:value-type="string">
            <text:p>3H1Q2M1</text:p>
          </table:table-cell>
          <table:table-cell office:value-type="string" calcext:value-type="string">
            <text:p>i7-740Q</text:p>
          </table:table-cell>
          <table:table-cell office:value-type="float" office:value="8192" calcext:value-type="float">
            <text:p>819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NVS 3100M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5125" calcext:value-type="float">
            <text:p>1915125</text:p>
          </table:table-cell>
          <table:table-cell office:value-type="string" calcext:value-type="string">
            <text:p>fs9ff12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6860" calcext:value-type="float">
            <text:p>1916860</text:p>
          </table:table-cell>
          <table:table-cell office:value-type="string" calcext:value-type="string">
            <text:p>b3f1w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44415" calcext:value-type="float">
            <text:p>2044415</text:p>
          </table:table-cell>
          <table:table-cell office:value-type="string" calcext:value-type="string">
            <text:p>F64Y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44423" calcext:value-type="float">
            <text:p>2044423</text:p>
          </table:table-cell>
          <table:table-cell office:value-type="string" calcext:value-type="string">
            <text:p>9f31w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6870" calcext:value-type="float">
            <text:p>1916870</text:p>
          </table:table-cell>
          <table:table-cell office:value-type="string" calcext:value-type="string">
            <text:p>Jv46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61681" calcext:value-type="float">
            <text:p>2261681</text:p>
          </table:table-cell>
          <table:table-cell office:value-type="string" calcext:value-type="string">
            <text:p>hwhf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80059" calcext:value-type="float">
            <text:p>2280059</text:p>
          </table:table-cell>
          <table:table-cell office:value-type="string" calcext:value-type="string">
            <text:p>Frw0z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69486" calcext:value-type="float">
            <text:p>2269486</text:p>
          </table:table-cell>
          <table:table-cell office:value-type="string" calcext:value-type="string">
            <text:p>byl7g12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07941" calcext:value-type="float">
            <text:p>2007941</text:p>
          </table:table-cell>
          <table:table-cell office:value-type="string" calcext:value-type="string">
            <text:p>jnts46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07938" calcext:value-type="float">
            <text:p>2007938</text:p>
          </table:table-cell>
          <table:table-cell office:value-type="string" calcext:value-type="string">
            <text:p>28vyz5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675219" calcext:value-type="float">
            <text:p>2675219</text:p>
          </table:table-cell>
          <table:table-cell office:value-type="string" calcext:value-type="string">
            <text:p>hpmzd12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4374" calcext:value-type="float">
            <text:p>1814374</text:p>
          </table:table-cell>
          <table:table-cell office:value-type="string" calcext:value-type="string">
            <text:p>GQB8PX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307669" calcext:value-type="float">
            <text:p>2307669</text:p>
          </table:table-cell>
          <table:table-cell office:value-type="string" calcext:value-type="string">
            <text:p>DTJFS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175202" calcext:value-type="float">
            <text:p>2175202</text:p>
          </table:table-cell>
          <table:table-cell office:value-type="string" calcext:value-type="string">
            <text:p>32Q4W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021573" calcext:value-type="float">
            <text:p>2021573</text:p>
          </table:table-cell>
          <table:table-cell office:value-type="string" calcext:value-type="string">
            <text:p>JQWMS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091024" calcext:value-type="float">
            <text:p>2091024</text:p>
          </table:table-cell>
          <table:table-cell office:value-type="string" calcext:value-type="string">
            <text:p>8V9D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9516" calcext:value-type="float">
            <text:p>1959516</text:p>
          </table:table-cell>
          <table:table-cell office:value-type="string" calcext:value-type="string">
            <text:p>DBQWT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9517" calcext:value-type="float">
            <text:p>1959517</text:p>
          </table:table-cell>
          <table:table-cell office:value-type="string" calcext:value-type="string">
            <text:p>DSM6K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737036" calcext:value-type="float">
            <text:p>1737036</text:p>
          </table:table-cell>
          <table:table-cell office:value-type="string" calcext:value-type="string">
            <text:p>9T3G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0822" calcext:value-type="float">
            <text:p>1460822</text:p>
          </table:table-cell>
          <table:table-cell office:value-type="string" calcext:value-type="string">
            <text:p>4F5D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1400" calcext:value-type="float">
            <text:p>1461400</text:p>
          </table:table-cell>
          <table:table-cell office:value-type="string" calcext:value-type="string">
            <text:p>F5TF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2970" calcext:value-type="float">
            <text:p>1562970</text:p>
          </table:table-cell>
          <table:table-cell office:value-type="string" calcext:value-type="string">
            <text:p>BSXKY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2980" calcext:value-type="float">
            <text:p>1562980</text:p>
          </table:table-cell>
          <table:table-cell office:value-type="string" calcext:value-type="string">
            <text:p>BGSX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800" calcext:value-type="float">
            <text:p>1563800</text:p>
          </table:table-cell>
          <table:table-cell office:value-type="string" calcext:value-type="string">
            <text:p>2pjz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4926" calcext:value-type="float">
            <text:p>1464926</text:p>
          </table:table-cell>
          <table:table-cell office:value-type="string" calcext:value-type="string">
            <text:p>5lhz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4957" calcext:value-type="float">
            <text:p>1464957</text:p>
          </table:table-cell>
          <table:table-cell office:value-type="string" calcext:value-type="string">
            <text:p>j3tf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92836" calcext:value-type="float">
            <text:p>1492836</text:p>
          </table:table-cell>
          <table:table-cell office:value-type="string" calcext:value-type="string">
            <text:p>cp4ksy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44" calcext:value-type="float">
            <text:p>1819344</text:p>
          </table:table-cell>
          <table:table-cell office:value-type="string" calcext:value-type="string">
            <text:p>D5C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219173" calcext:value-type="float">
            <text:p>2219173</text:p>
          </table:table-cell>
          <table:table-cell office:value-type="string" calcext:value-type="string">
            <text:p>bftc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70449" calcext:value-type="float">
            <text:p>1470449</text:p>
          </table:table-cell>
          <table:table-cell office:value-type="string" calcext:value-type="string">
            <text:p>HDNX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104" calcext:value-type="float">
            <text:p>1563104</text:p>
          </table:table-cell>
          <table:table-cell office:value-type="string" calcext:value-type="string">
            <text:p>6P1H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455" calcext:value-type="float">
            <text:p>1563455</text:p>
          </table:table-cell>
          <table:table-cell office:value-type="string" calcext:value-type="string">
            <text:p>GLT5M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01901" calcext:value-type="float">
            <text:p>1801901</text:p>
          </table:table-cell>
          <table:table-cell office:value-type="string" calcext:value-type="string">
            <text:p>5HBRXY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49124" calcext:value-type="float">
            <text:p>1949124</text:p>
          </table:table-cell>
          <table:table-cell office:value-type="string" calcext:value-type="string">
            <text:p>9pzrw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49127" calcext:value-type="float">
            <text:p>1949127</text:p>
          </table:table-cell>
          <table:table-cell office:value-type="string" calcext:value-type="string">
            <text:p>3T3SW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96" calcext:value-type="float">
            <text:p>1819396</text:p>
          </table:table-cell>
          <table:table-cell office:value-type="string" calcext:value-type="string">
            <text:p>HW6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25" calcext:value-type="float">
            <text:p>1819425</text:p>
          </table:table-cell>
          <table:table-cell office:value-type="string" calcext:value-type="string">
            <text:p>3MSC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21" calcext:value-type="float">
            <text:p>1819421</text:p>
          </table:table-cell>
          <table:table-cell office:value-type="string" calcext:value-type="string">
            <text:p>1W9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17" calcext:value-type="float">
            <text:p>1819417</text:p>
          </table:table-cell>
          <table:table-cell office:value-type="string" calcext:value-type="string">
            <text:p>987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63" calcext:value-type="float">
            <text:p>1819463</text:p>
          </table:table-cell>
          <table:table-cell office:value-type="string" calcext:value-type="string">
            <text:p>4JK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89" calcext:value-type="float">
            <text:p>1819389</text:p>
          </table:table-cell>
          <table:table-cell office:value-type="string" calcext:value-type="string">
            <text:p>JYS9J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380361" calcext:value-type="float">
            <text:p>2380361</text:p>
          </table:table-cell>
          <table:table-cell office:value-type="string" calcext:value-type="string">
            <text:p>F0SG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8907" calcext:value-type="float">
            <text:p>1958907</text:p>
          </table:table-cell>
          <table:table-cell office:value-type="string" calcext:value-type="string">
            <text:p>6KXP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8906" calcext:value-type="float">
            <text:p>1958906</text:p>
          </table:table-cell>
          <table:table-cell office:value-type="string" calcext:value-type="string">
            <text:p>45XP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7646" calcext:value-type="float">
            <text:p>2137646</text:p>
          </table:table-cell>
          <table:table-cell office:value-type="string" calcext:value-type="string">
            <text:p>9hzyv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099" calcext:value-type="float">
            <text:p>2327099</text:p>
          </table:table-cell>
          <table:table-cell office:value-type="string" calcext:value-type="string">
            <text:p>FQ01V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128" calcext:value-type="float">
            <text:p>2327128</text:p>
          </table:table-cell>
          <table:table-cell office:value-type="string" calcext:value-type="string">
            <text:p>88GRW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132" calcext:value-type="float">
            <text:p>2327132</text:p>
          </table:table-cell>
          <table:table-cell office:value-type="string" calcext:value-type="string">
            <text:p>BL94VZ1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62" calcext:value-type="float">
            <text:p>2125262</text:p>
          </table:table-cell>
          <table:table-cell office:value-type="string" calcext:value-type="string">
            <text:p>6S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70" calcext:value-type="float">
            <text:p>2125270</text:p>
          </table:table-cell>
          <table:table-cell office:value-type="string" calcext:value-type="string">
            <text:p>CX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50" calcext:value-type="float">
            <text:p>2125250</text:p>
          </table:table-cell>
          <table:table-cell office:value-type="string" calcext:value-type="string">
            <text:p>GS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902" calcext:value-type="float">
            <text:p>1958902</text:p>
          </table:table-cell>
          <table:table-cell office:value-type="string" calcext:value-type="string">
            <text:p>3T2S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798" calcext:value-type="float">
            <text:p>1958798</text:p>
          </table:table-cell>
          <table:table-cell office:value-type="string" calcext:value-type="string">
            <text:p>FVVDP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70358" calcext:value-type="float">
            <text:p>1970358</text:p>
          </table:table-cell>
          <table:table-cell office:value-type="string" calcext:value-type="string">
            <text:p>2tb6q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797" calcext:value-type="float">
            <text:p>1958797</text:p>
          </table:table-cell>
          <table:table-cell office:value-type="string" calcext:value-type="string">
            <text:p>6WTR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11834" calcext:value-type="float">
            <text:p>1911834</text:p>
          </table:table-cell>
          <table:table-cell office:value-type="string" calcext:value-type="string">
            <text:p>DRXZ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10575" calcext:value-type="float">
            <text:p>2110575</text:p>
          </table:table-cell>
          <table:table-cell office:value-type="string" calcext:value-type="string">
            <text:p>CXVFTY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44330" calcext:value-type="float">
            <text:p>2044330</text:p>
          </table:table-cell>
          <table:table-cell office:value-type="string" calcext:value-type="string">
            <text:p>3s9zxy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11843" calcext:value-type="float">
            <text:p>1911843</text:p>
          </table:table-cell>
          <table:table-cell office:value-type="string" calcext:value-type="string">
            <text:p>8LK0Z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306345" calcext:value-type="float">
            <text:p>2306345</text:p>
          </table:table-cell>
          <table:table-cell office:value-type="string" calcext:value-type="string">
            <text:p>8y2p16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091371" calcext:value-type="float">
            <text:p>2091371</text:p>
          </table:table-cell>
          <table:table-cell office:value-type="string" calcext:value-type="string">
            <text:p>gcxdj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099154" calcext:value-type="float">
            <text:p>2099154</text:p>
          </table:table-cell>
          <table:table-cell office:value-type="string" calcext:value-type="string">
            <text:p>c4qf6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743432" calcext:value-type="float">
            <text:p>2743432</text:p>
          </table:table-cell>
          <table:table-cell office:value-type="string" calcext:value-type="string">
            <text:p>8prv0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211488" calcext:value-type="float">
            <text:p>2211488</text:p>
          </table:table-cell>
          <table:table-cell office:value-type="string" calcext:value-type="string">
            <text:p>cbd0g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312574" calcext:value-type="float">
            <text:p>2312574</text:p>
          </table:table-cell>
          <table:table-cell office:value-type="string" calcext:value-type="string">
            <text:p>7x6c4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600</text:p>
          </table:table-cell>
          <table:table-cell office:value-type="float" office:value="2378687" calcext:value-type="float">
            <text:p>2378687</text:p>
          </table:table-cell>
          <table:table-cell office:value-type="string" calcext:value-type="string">
            <text:p>hk7sbt1</text:p>
          </table:table-cell>
          <table:table-cell office:value-type="string" calcext:value-type="string">
            <text:p>i7-2760QM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20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1690418" calcext:value-type="float">
            <text:p>1690418</text:p>
          </table:table-cell>
          <table:table-cell office:value-type="string" calcext:value-type="string">
            <text:p>CK2RSY1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2251441" calcext:value-type="float">
            <text:p>2251441</text:p>
          </table:table-cell>
          <table:table-cell office:value-type="string" calcext:value-type="string">
            <text:p>JS9JWW1</text:p>
          </table:table-cell>
          <table:table-cell office:value-type="string" calcext:value-type="string">
            <text:p>i7-374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2378550" calcext:value-type="float">
            <text:p>2378550</text:p>
          </table:table-cell>
          <table:table-cell office:value-type="string" calcext:value-type="string">
            <text:p>D0YHWW1</text:p>
          </table:table-cell>
          <table:table-cell office:value-type="string" calcext:value-type="string">
            <text:p>i7-374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633221" calcext:value-type="float">
            <text:p>2633221</text:p>
          </table:table-cell>
          <table:table-cell office:value-type="string" calcext:value-type="string">
            <text:p>4nt8d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679" calcext:value-type="float">
            <text:p>2378679</text:p>
          </table:table-cell>
          <table:table-cell office:value-type="string" calcext:value-type="string">
            <text:p>J9W76S1</text:p>
          </table:table-cell>
          <table:table-cell office:value-type="string" calcext:value-type="string">
            <text:p>i7-2760QM</text:p>
          </table:table-cell>
          <table:table-cell office:value-type="float" office:value="12288" calcext:value-type="float">
            <text:p>1228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213" calcext:value-type="float">
            <text:p>2378213</text:p>
          </table:table-cell>
          <table:table-cell office:value-type="string" calcext:value-type="string">
            <text:p>HJMH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681" calcext:value-type="float">
            <text:p>2378681</text:p>
          </table:table-cell>
          <table:table-cell office:value-type="string" calcext:value-type="string">
            <text:p>HJNN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215" calcext:value-type="float">
            <text:p>2378215</text:p>
          </table:table-cell>
          <table:table-cell office:value-type="string" calcext:value-type="string">
            <text:p>HJMP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568" calcext:value-type="float">
            <text:p>2378568</text:p>
          </table:table-cell>
          <table:table-cell office:value-type="string" calcext:value-type="string">
            <text:p>hjmw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Venue 11 Pro</text:p>
          </table:table-cell>
          <table:table-cell office:value-type="float" office:value="2868197" calcext:value-type="float">
            <text:p>2868197</text:p>
          </table:table-cell>
          <table:table-cell office:value-type="string" calcext:value-type="string">
            <text:p>796XR02</text:p>
          </table:table-cell>
          <table:table-cell office:value-type="string" calcext:value-type="string">
            <text:p>i3-4020Y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Vostro 1700</text:p>
          </table:table-cell>
          <table:table-cell office:value-type="float" office:value="2451753" calcext:value-type="float">
            <text:p>2451753</text:p>
          </table:table-cell>
          <table:table-cell office:value-type="string" calcext:value-type="string">
            <text:p>FPNJ73J</text:p>
          </table:table-cell>
          <table:table-cell office:value-type="string" calcext:value-type="string">
            <text:p>T750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2 x 1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Nvidia GeForce 8600M GT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L321X</text:p>
          </table:table-cell>
          <table:table-cell office:value-type="float" office:value="2333097" calcext:value-type="float">
            <text:p>2333097</text:p>
          </table:table-cell>
          <table:table-cell office:value-type="string" calcext:value-type="string">
            <text:p>5PBM1W1</text:p>
          </table:table-cell>
          <table:table-cell office:value-type="string" calcext:value-type="string">
            <text:p>i7-263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Inspiron 15</text:p>
          </table:table-cell>
          <table:table-cell office:value-type="float" office:value="2672158" calcext:value-type="float">
            <text:p>2672158</text:p>
          </table:table-cell>
          <table:table-cell office:value-type="string" calcext:value-type="string">
            <text:p>J9ct362</text:p>
          </table:table-cell>
          <table:table-cell office:value-type="string" calcext:value-type="string">
            <text:p>i5-52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6430u</text:p>
          </table:table-cell>
          <table:table-cell office:value-type="float" office:value="2925075" calcext:value-type="float">
            <text:p>2925075</text:p>
          </table:table-cell>
          <table:table-cell office:value-type="string" calcext:value-type="string">
            <text:p>625WMX1</text:p>
          </table:table-cell>
          <table:table-cell office:value-type="string" calcext:value-type="string">
            <text:p>i5-343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904451" calcext:value-type="float">
            <text:p>2904451</text:p>
          </table:table-cell>
          <table:table-cell office:value-type="string" calcext:value-type="string">
            <text:p>DQJ61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885088" calcext:value-type="float">
            <text:p>2885088</text:p>
          </table:table-cell>
          <table:table-cell office:value-type="string" calcext:value-type="string">
            <text:p>d5rt7w1</text:p>
          </table:table-cell>
          <table:table-cell office:value-type="string" calcext:value-type="string">
            <text:p>i5-3210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502" calcext:value-type="float">
            <text:p>2908502</text:p>
          </table:table-cell>
          <table:table-cell office:value-type="string" calcext:value-type="string">
            <text:p>DD5JYW1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437" calcext:value-type="float">
            <text:p>2908437</text:p>
          </table:table-cell>
          <table:table-cell office:value-type="string" calcext:value-type="string">
            <text:p>hlsybw1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501" calcext:value-type="float">
            <text:p>2908501</text:p>
          </table:table-cell>
          <table:table-cell office:value-type="string" calcext:value-type="string">
            <text:p>D0VRRY1</text:p>
          </table:table-cell>
          <table:table-cell office:value-type="string" calcext:value-type="string">
            <text:p>i7-354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926356" calcext:value-type="float">
            <text:p>2926356</text:p>
          </table:table-cell>
          <table:table-cell office:value-type="string" calcext:value-type="string">
            <text:p>51VCZ5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04553" calcext:value-type="float">
            <text:p>1904553</text:p>
          </table:table-cell>
          <table:table-cell office:value-type="string" calcext:value-type="string">
            <text:p>3h1d16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Vostro 3549</text:p>
          </table:table-cell>
          <table:table-cell office:value-type="float" office:value="2672149" calcext:value-type="float">
            <text:p>2672149</text:p>
          </table:table-cell>
          <table:table-cell office:value-type="string" calcext:value-type="string">
            <text:p>5jx1d32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D630</text:p>
          </table:table-cell>
          <table:table-cell office:value-type="float" office:value="2415552" calcext:value-type="float">
            <text:p>2415552</text:p>
          </table:table-cell>
          <table:table-cell office:value-type="string" calcext:value-type="string">
            <text:p>39zdn3j</text:p>
          </table:table-cell>
          <table:table-cell office:value-type="string" calcext:value-type="string">
            <text:p>T7250</text:p>
          </table:table-cell>
          <table:table-cell office:value-type="float" office:value="4096" calcext:value-type="float">
            <text:p>40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GMA X310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70</text:p>
          </table:table-cell>
          <table:table-cell office:value-type="float" office:value="2394025" calcext:value-type="float">
            <text:p>2394025</text:p>
          </table:table-cell>
          <table:table-cell office:value-type="string" calcext:value-type="string">
            <text:p>j69ck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70</text:p>
          </table:table-cell>
          <table:table-cell office:value-type="float" office:value="2474712" calcext:value-type="float">
            <text:p>2474712</text:p>
          </table:table-cell>
          <table:table-cell office:value-type="string" calcext:value-type="string">
            <text:p>gh9yk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394203" calcext:value-type="float">
            <text:p>2394203</text:p>
          </table:table-cell>
          <table:table-cell office:value-type="string" calcext:value-type="string">
            <text:p>829f4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17647" calcext:value-type="float">
            <text:p>2617647</text:p>
          </table:table-cell>
          <table:table-cell office:value-type="string" calcext:value-type="string">
            <text:p>bbv8p3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2932068" calcext:value-type="float">
            <text:p>2932068</text:p>
          </table:table-cell>
          <table:table-cell office:value-type="string" calcext:value-type="string">
            <text:p>5W1MKQ1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265446" calcext:value-type="float">
            <text:p>2265446</text:p>
          </table:table-cell>
          <table:table-cell office:value-type="string" calcext:value-type="string">
            <text:p>590pt3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927200" calcext:value-type="float">
            <text:p>2927200</text:p>
          </table:table-cell>
          <table:table-cell office:value-type="string" calcext:value-type="string">
            <text:p>F8DH662</text:p>
          </table:table-cell>
          <table:table-cell office:value-type="string" calcext:value-type="string">
            <text:p>i7-46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927209" calcext:value-type="float">
            <text:p>2927209</text:p>
          </table:table-cell>
          <table:table-cell office:value-type="string" calcext:value-type="string">
            <text:p>F7XPS32</text:p>
          </table:table-cell>
          <table:table-cell office:value-type="string" calcext:value-type="string">
            <text:p>i7-46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136" calcext:value-type="float">
            <text:p>2136136</text:p>
          </table:table-cell>
          <table:table-cell office:value-type="string" calcext:value-type="string">
            <text:p>hqn8n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69" calcext:value-type="float">
            <text:p>2265769</text:p>
          </table:table-cell>
          <table:table-cell office:value-type="string" calcext:value-type="string">
            <text:p>d9y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04714" calcext:value-type="float">
            <text:p>1904714</text:p>
          </table:table-cell>
          <table:table-cell office:value-type="string" calcext:value-type="string">
            <text:p>2481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96" calcext:value-type="float">
            <text:p>2265796</text:p>
          </table:table-cell>
          <table:table-cell office:value-type="string" calcext:value-type="string">
            <text:p>2n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51165" calcext:value-type="float">
            <text:p>2651165</text:p>
          </table:table-cell>
          <table:table-cell office:value-type="string" calcext:value-type="string">
            <text:p>hvf1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57125" calcext:value-type="float">
            <text:p>2057125</text:p>
          </table:table-cell>
          <table:table-cell office:value-type="string" calcext:value-type="string">
            <text:p>5p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30" calcext:value-type="float">
            <text:p>2265730</text:p>
          </table:table-cell>
          <table:table-cell office:value-type="string" calcext:value-type="string">
            <text:p>fkx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29" calcext:value-type="float">
            <text:p>2265729</text:p>
          </table:table-cell>
          <table:table-cell office:value-type="string" calcext:value-type="string">
            <text:p>g6x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95" calcext:value-type="float">
            <text:p>2265795</text:p>
          </table:table-cell>
          <table:table-cell office:value-type="string" calcext:value-type="string">
            <text:p>jkx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2" calcext:value-type="float">
            <text:p>2676372</text:p>
          </table:table-cell>
          <table:table-cell office:value-type="string" calcext:value-type="string">
            <text:p>cjz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1" calcext:value-type="float">
            <text:p>2676371</text:p>
          </table:table-cell>
          <table:table-cell office:value-type="string" calcext:value-type="string">
            <text:p>2v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69" calcext:value-type="float">
            <text:p>2676369</text:p>
          </table:table-cell>
          <table:table-cell office:value-type="string" calcext:value-type="string">
            <text:p>9hy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4" calcext:value-type="float">
            <text:p>2676374</text:p>
          </table:table-cell>
          <table:table-cell office:value-type="string" calcext:value-type="string">
            <text:p>jbz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51142" calcext:value-type="float">
            <text:p>2651142</text:p>
          </table:table-cell>
          <table:table-cell office:value-type="string" calcext:value-type="string">
            <text:p>2r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540" calcext:value-type="float">
            <text:p>2136540</text:p>
          </table:table-cell>
          <table:table-cell office:value-type="string" calcext:value-type="string">
            <text:p>4q8sh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30447" calcext:value-type="float">
            <text:p>2030447</text:p>
          </table:table-cell>
          <table:table-cell office:value-type="string" calcext:value-type="string">
            <text:p>bhtrn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40221" calcext:value-type="float">
            <text:p>2640221</text:p>
          </table:table-cell>
          <table:table-cell office:value-type="string" calcext:value-type="string">
            <text:p>cdz2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7245" calcext:value-type="float">
            <text:p>2677245</text:p>
          </table:table-cell>
          <table:table-cell office:value-type="string" calcext:value-type="string">
            <text:p>gfn8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40226" calcext:value-type="float">
            <text:p>2640226</text:p>
          </table:table-cell>
          <table:table-cell office:value-type="string" calcext:value-type="string">
            <text:p>54jmp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7246" calcext:value-type="float">
            <text:p>2677246</text:p>
          </table:table-cell>
          <table:table-cell office:value-type="string" calcext:value-type="string">
            <text:p>fx7yp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81149" calcext:value-type="float">
            <text:p>2681149</text:p>
          </table:table-cell>
          <table:table-cell office:value-type="string" calcext:value-type="string">
            <text:p>5t9lk3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76882" calcext:value-type="float">
            <text:p>2676882</text:p>
          </table:table-cell>
          <table:table-cell office:value-type="string" calcext:value-type="string">
            <text:p>4hs2262</text:p>
          </table:table-cell>
          <table:table-cell office:value-type="string" calcext:value-type="string">
            <text:p>i3-50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76877" calcext:value-type="float">
            <text:p>2676877</text:p>
          </table:table-cell>
          <table:table-cell office:value-type="string" calcext:value-type="string">
            <text:p>dq93262</text:p>
          </table:table-cell>
          <table:table-cell office:value-type="string" calcext:value-type="string">
            <text:p>i3-50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80828" calcext:value-type="float">
            <text:p>2680828</text:p>
          </table:table-cell>
          <table:table-cell office:value-type="string" calcext:value-type="string">
            <text:p>6j2p3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4" calcext:value-type="float">
            <text:p>2265444</text:p>
          </table:table-cell>
          <table:table-cell office:value-type="string" calcext:value-type="string">
            <text:p>5z65h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3" calcext:value-type="float">
            <text:p>2265443</text:p>
          </table:table-cell>
          <table:table-cell office:value-type="string" calcext:value-type="string">
            <text:p>5rghg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5" calcext:value-type="float">
            <text:p>2265445</text:p>
          </table:table-cell>
          <table:table-cell office:value-type="string" calcext:value-type="string">
            <text:p>73kkg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722198" calcext:value-type="float">
            <text:p>1722198</text:p>
          </table:table-cell>
          <table:table-cell office:value-type="string" calcext:value-type="string">
            <text:p>90mf6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30927" calcext:value-type="float">
            <text:p>1930927</text:p>
          </table:table-cell>
          <table:table-cell office:value-type="string" calcext:value-type="string">
            <text:p>7r224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30930" calcext:value-type="float">
            <text:p>1930930</text:p>
          </table:table-cell>
          <table:table-cell office:value-type="string" calcext:value-type="string">
            <text:p>glt24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30802" calcext:value-type="float">
            <text:p>2030802</text:p>
          </table:table-cell>
          <table:table-cell office:value-type="string" calcext:value-type="string">
            <text:p>fstlq3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51119" calcext:value-type="float">
            <text:p>2651119</text:p>
          </table:table-cell>
          <table:table-cell office:value-type="string" calcext:value-type="string">
            <text:p>fjw4k7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56903" calcext:value-type="float">
            <text:p>2056903</text:p>
          </table:table-cell>
          <table:table-cell office:value-type="string" calcext:value-type="string">
            <text:p>c6mgp3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1930010" calcext:value-type="float">
            <text:p>1930010</text:p>
          </table:table-cell>
          <table:table-cell office:value-type="string" calcext:value-type="string">
            <text:p>2NJ1762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5175</text:p>
          </table:table-cell>
          <table:table-cell office:value-type="float" office:value="2469253" calcext:value-type="float">
            <text:p>2469253</text:p>
          </table:table-cell>
          <table:table-cell office:value-type="string" calcext:value-type="string">
            <text:p>dr1kfc2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617586" calcext:value-type="float">
            <text:p>2617586</text:p>
          </table:table-cell>
          <table:table-cell office:value-type="string" calcext:value-type="string">
            <text:p>44tkn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467192" calcext:value-type="float">
            <text:p>2467192</text:p>
          </table:table-cell>
          <table:table-cell office:value-type="string" calcext:value-type="string">
            <text:p>2dcjd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418499" calcext:value-type="float">
            <text:p>2418499</text:p>
          </table:table-cell>
          <table:table-cell office:value-type="string" calcext:value-type="string">
            <text:p>9rgsh7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431360" calcext:value-type="float">
            <text:p>2431360</text:p>
          </table:table-cell>
          <table:table-cell office:value-type="string" calcext:value-type="string">
            <text:p>bn56n12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3200x180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13 9333</text:p>
          </table:table-cell>
          <table:table-cell office:value-type="float" office:value="2467127" calcext:value-type="float">
            <text:p>2467127</text:p>
          </table:table-cell>
          <table:table-cell office:value-type="string" calcext:value-type="string">
            <text:p>6DQW242</text:p>
          </table:table-cell>
          <table:table-cell office:value-type="string" calcext:value-type="string">
            <text:p>i7-45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15 L502X</text:p>
          </table:table-cell>
          <table:table-cell office:value-type="float" office:value="2467120" calcext:value-type="float">
            <text:p>2467120</text:p>
          </table:table-cell>
          <table:table-cell office:value-type="string" calcext:value-type="string">
            <text:p>GSS5QS1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54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031303" calcext:value-type="float">
            <text:p>2031303</text:p>
          </table:table-cell>
          <table:table-cell office:value-type="string" calcext:value-type="string">
            <text:p>44kwh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570</text:p>
          </table:table-cell>
          <table:table-cell office:value-type="float" office:value="2035193" calcext:value-type="float">
            <text:p>2035193</text:p>
          </table:table-cell>
          <table:table-cell office:value-type="string" calcext:value-type="string">
            <text:p>9t4nq7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031944" calcext:value-type="float">
            <text:p>2031944</text:p>
          </table:table-cell>
          <table:table-cell office:value-type="string" calcext:value-type="string">
            <text:p>6rtxs3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031896" calcext:value-type="float">
            <text:p>2031896</text:p>
          </table:table-cell>
          <table:table-cell office:value-type="string" calcext:value-type="string">
            <text:p>9rdbt32</text:p>
          </table:table-cell>
          <table:table-cell office:value-type="string" calcext:value-type="string">
            <text:p>i7-46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137175" calcext:value-type="float">
            <text:p>2137175</text:p>
          </table:table-cell>
          <table:table-cell office:value-type="string" calcext:value-type="string">
            <text:p>8jwpl7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668136" calcext:value-type="float">
            <text:p>2668136</text:p>
          </table:table-cell>
          <table:table-cell office:value-type="string" calcext:value-type="string">
            <text:p>9278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190373" calcext:value-type="float">
            <text:p>2190373</text:p>
          </table:table-cell>
          <table:table-cell office:value-type="string" calcext:value-type="string">
            <text:p>24zf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851183" calcext:value-type="float">
            <text:p>2851183</text:p>
          </table:table-cell>
          <table:table-cell office:value-type="string" calcext:value-type="string">
            <text:p>g378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31914" calcext:value-type="float">
            <text:p>2031914</text:p>
          </table:table-cell>
          <table:table-cell office:value-type="string" calcext:value-type="string">
            <text:p>C4M8K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969" calcext:value-type="float">
            <text:p>2136969</text:p>
          </table:table-cell>
          <table:table-cell office:value-type="string" calcext:value-type="string">
            <text:p>308sh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975" calcext:value-type="float">
            <text:p>2136975</text:p>
          </table:table-cell>
          <table:table-cell office:value-type="string" calcext:value-type="string">
            <text:p>hftqyz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134578" calcext:value-type="float">
            <text:p>2134578</text:p>
          </table:table-cell>
          <table:table-cell office:value-type="string" calcext:value-type="string">
            <text:p>6wmkj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31937" calcext:value-type="float">
            <text:p>2031937</text:p>
          </table:table-cell>
          <table:table-cell office:value-type="string" calcext:value-type="string">
            <text:p>cn592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MacBook Air 6.2</text:p>
          </table:table-cell>
          <table:table-cell office:value-type="float" office:value="2000762" calcext:value-type="float">
            <text:p>2000762</text:p>
          </table:table-cell>
          <table:table-cell office:value-type="string" calcext:value-type="string">
            <text:p>SC17N14S2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250</text:p>
          </table:table-cell>
          <table:table-cell office:value-type="float" office:value="2922042" calcext:value-type="float">
            <text:p>2922042</text:p>
          </table:table-cell>
          <table:table-cell office:value-type="string" calcext:value-type="string">
            <text:p>YK8W013904</text:p>
          </table:table-cell>
          <table:table-cell office:value-type="string" calcext:value-type="string">
            <text:p>T9300</text:p>
          </table:table-cell>
          <table:table-cell office:value-type="float" office:value="4096" calcext:value-type="float">
            <text:p>409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570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055165" calcext:value-type="float">
            <text:p>2055165</text:p>
          </table:table-cell>
          <table:table-cell office:value-type="string" calcext:value-type="string">
            <text:p>DSDS008977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1100M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44" calcext:value-type="float">
            <text:p>2664244</text:p>
          </table:table-cell>
          <table:table-cell office:value-type="string" calcext:value-type="string">
            <text:p>DSDS01477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ESPRIMO Mobile D9510</text:p>
          </table:table-cell>
          <table:table-cell office:value-type="float" office:value="2908298" calcext:value-type="float">
            <text:p>2908298</text:p>
          </table:table-cell>
          <table:table-cell office:value-type="string" calcext:value-type="string">
            <text:p>YKKR077159</text:p>
          </table:table-cell>
          <table:table-cell office:value-type="string" calcext:value-type="string">
            <text:p>P87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4500MH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A532</text:p>
          </table:table-cell>
          <table:table-cell office:value-type="float" office:value="1684867" calcext:value-type="float">
            <text:p>1684867</text:p>
          </table:table-cell>
          <table:table-cell office:value-type="string" calcext:value-type="string">
            <text:p>YLKW001309</text:p>
          </table:table-cell>
          <table:table-cell office:value-type="string" calcext:value-type="string">
            <text:p>i5-321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AH531</text:p>
          </table:table-cell>
          <table:table-cell office:value-type="float" office:value="1966497" calcext:value-type="float">
            <text:p>1966497</text:p>
          </table:table-cell>
          <table:table-cell office:value-type="string" calcext:value-type="string">
            <text:p>YLDN059938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012030" calcext:value-type="float">
            <text:p>2012030</text:p>
          </table:table-cell>
          <table:table-cell office:value-type="string" calcext:value-type="string">
            <text:p>DSDD010077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263155" calcext:value-type="float">
            <text:p>2263155</text:p>
          </table:table-cell>
          <table:table-cell office:value-type="string" calcext:value-type="string">
            <text:p>DSDD010080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263159" calcext:value-type="float">
            <text:p>2263159</text:p>
          </table:table-cell>
          <table:table-cell office:value-type="string" calcext:value-type="string">
            <text:p>DSDD009600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34</text:p>
          </table:table-cell>
          <table:table-cell office:value-type="float" office:value="1898374" calcext:value-type="float">
            <text:p>1898374</text:p>
          </table:table-cell>
          <table:table-cell office:value-type="string" calcext:value-type="string">
            <text:p>DSDL017826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297851" calcext:value-type="float">
            <text:p>2297851</text:p>
          </table:table-cell>
          <table:table-cell office:value-type="string" calcext:value-type="string">
            <text:p>DSDN027244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45" calcext:value-type="float">
            <text:p>2664245</text:p>
          </table:table-cell>
          <table:table-cell office:value-type="string" calcext:value-type="string">
            <text:p>DSDN027616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39" calcext:value-type="float">
            <text:p>2664239</text:p>
          </table:table-cell>
          <table:table-cell office:value-type="string" calcext:value-type="string">
            <text:p>DSDN030103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8277" calcext:value-type="float">
            <text:p>2008277</text:p>
          </table:table-cell>
          <table:table-cell office:value-type="string" calcext:value-type="string">
            <text:p>DSDN040081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37" calcext:value-type="float">
            <text:p>2664237</text:p>
          </table:table-cell>
          <table:table-cell office:value-type="string" calcext:value-type="string">
            <text:p>DSDN027668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8461" calcext:value-type="float">
            <text:p>2008461</text:p>
          </table:table-cell>
          <table:table-cell office:value-type="string" calcext:value-type="string">
            <text:p>DSDN030105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884065" calcext:value-type="float">
            <text:p>1884065</text:p>
          </table:table-cell>
          <table:table-cell office:value-type="string" calcext:value-type="string">
            <text:p>DSDN035495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 + 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883932" calcext:value-type="float">
            <text:p>1883932</text:p>
          </table:table-cell>
          <table:table-cell office:value-type="string" calcext:value-type="string">
            <text:p>DSDN035131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 + 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01225" calcext:value-type="float">
            <text:p>1901225</text:p>
          </table:table-cell>
          <table:table-cell office:value-type="string" calcext:value-type="string">
            <text:p>DSDN02322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01226" calcext:value-type="float">
            <text:p>1901226</text:p>
          </table:table-cell>
          <table:table-cell office:value-type="string" calcext:value-type="string">
            <text:p>DSDN037655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7820" calcext:value-type="float">
            <text:p>2007820</text:p>
          </table:table-cell>
          <table:table-cell office:value-type="string" calcext:value-type="string">
            <text:p>DSDN04058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2011674" calcext:value-type="float">
            <text:p>2011674</text:p>
          </table:table-cell>
          <table:table-cell office:value-type="string" calcext:value-type="string">
            <text:p>DSCN027104</text:p>
          </table:table-cell>
          <table:table-cell office:value-type="string" calcext:value-type="string">
            <text:p>i3-2328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1821195" calcext:value-type="float">
            <text:p>1821195</text:p>
          </table:table-cell>
          <table:table-cell office:value-type="string" calcext:value-type="string">
            <text:p>DSCN017798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1438677" calcext:value-type="float">
            <text:p>1438677</text:p>
          </table:table-cell>
          <table:table-cell office:value-type="string" calcext:value-type="string">
            <text:p>DSCN566742</text:p>
          </table:table-cell>
          <table:table-cell office:value-type="string" calcext:value-type="string">
            <text:p>i3-31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P771</text:p>
          </table:table-cell>
          <table:table-cell office:value-type="float" office:value="2235021" calcext:value-type="float">
            <text:p>2235021</text:p>
          </table:table-cell>
          <table:table-cell office:value-type="string" calcext:value-type="string">
            <text:p>DSBU001702</text:p>
          </table:table-cell>
          <table:table-cell office:value-type="string" calcext:value-type="string">
            <text:p>i7-261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P771</text:p>
          </table:table-cell>
          <table:table-cell office:value-type="float" office:value="2235032" calcext:value-type="float">
            <text:p>2235032</text:p>
          </table:table-cell>
          <table:table-cell office:value-type="string" calcext:value-type="string">
            <text:p>DSBU005631</text:p>
          </table:table-cell>
          <table:table-cell office:value-type="string" calcext:value-type="string">
            <text:p>i7-261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1</text:p>
          </table:table-cell>
          <table:table-cell office:value-type="float" office:value="2082950" calcext:value-type="float">
            <text:p>2082950</text:p>
          </table:table-cell>
          <table:table-cell office:value-type="string" calcext:value-type="string">
            <text:p>dsca02077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612966" calcext:value-type="float">
            <text:p>1612966</text:p>
          </table:table-cell>
          <table:table-cell office:value-type="string" calcext:value-type="string">
            <text:p>DSCU004493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178712" calcext:value-type="float">
            <text:p>2178712</text:p>
          </table:table-cell>
          <table:table-cell office:value-type="string" calcext:value-type="string">
            <text:p>DSCU013111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178612" calcext:value-type="float">
            <text:p>2178612</text:p>
          </table:table-cell>
          <table:table-cell office:value-type="string" calcext:value-type="string">
            <text:p>DSCU013112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819828" calcext:value-type="float">
            <text:p>2819828</text:p>
          </table:table-cell>
          <table:table-cell office:value-type="string" calcext:value-type="string">
            <text:p>DSCU007749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277491" calcext:value-type="float">
            <text:p>2277491</text:p>
          </table:table-cell>
          <table:table-cell office:value-type="string" calcext:value-type="string">
            <text:p>DSCU501705</text:p>
          </table:table-cell>
          <table:table-cell office:value-type="string" calcext:value-type="string">
            <text:p>i3-31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085" calcext:value-type="float">
            <text:p>1842085</text:p>
          </table:table-cell>
          <table:table-cell office:value-type="string" calcext:value-type="string">
            <text:p>DSCU018679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081" calcext:value-type="float">
            <text:p>1842081</text:p>
          </table:table-cell>
          <table:table-cell office:value-type="string" calcext:value-type="string">
            <text:p>DSCU01867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77" calcext:value-type="float">
            <text:p>1842177</text:p>
          </table:table-cell>
          <table:table-cell office:value-type="string" calcext:value-type="string">
            <text:p>DSCU01538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08" calcext:value-type="float">
            <text:p>1842108</text:p>
          </table:table-cell>
          <table:table-cell office:value-type="string" calcext:value-type="string">
            <text:p>DSCU018678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06" calcext:value-type="float">
            <text:p>1842106</text:p>
          </table:table-cell>
          <table:table-cell office:value-type="string" calcext:value-type="string">
            <text:p>DSCU501858</text:p>
          </table:table-cell>
          <table:table-cell office:value-type="string" calcext:value-type="string">
            <text:p>i5-3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60</text:p>
          </table:table-cell>
          <table:table-cell office:value-type="float" office:value="1536739" calcext:value-type="float">
            <text:p>1536739</text:p>
          </table:table-cell>
          <table:table-cell office:value-type="string" calcext:value-type="string">
            <text:p>DSBF036749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60</text:p>
          </table:table-cell>
          <table:table-cell office:value-type="float" office:value="1536769" calcext:value-type="float">
            <text:p>1536769</text:p>
          </table:table-cell>
          <table:table-cell office:value-type="string" calcext:value-type="string">
            <text:p>DSBF008369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61</text:p>
          </table:table-cell>
          <table:table-cell office:value-type="float" office:value="2178462" calcext:value-type="float">
            <text:p>2178462</text:p>
          </table:table-cell>
          <table:table-cell office:value-type="string" calcext:value-type="string">
            <text:p>DSCC03574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61</text:p>
          </table:table-cell>
          <table:table-cell office:value-type="float" office:value="1536763" calcext:value-type="float">
            <text:p>1536763</text:p>
          </table:table-cell>
          <table:table-cell office:value-type="string" calcext:value-type="string">
            <text:p>DSCB014427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62</text:p>
          </table:table-cell>
          <table:table-cell office:value-type="float" office:value="1841830" calcext:value-type="float">
            <text:p>1841830</text:p>
          </table:table-cell>
          <table:table-cell office:value-type="string" calcext:value-type="string">
            <text:p>DSCX516693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633853" calcext:value-type="float">
            <text:p>1633853</text:p>
          </table:table-cell>
          <table:table-cell office:value-type="string" calcext:value-type="string">
            <text:p>DSCZ502735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633972" calcext:value-type="float">
            <text:p>1633972</text:p>
          </table:table-cell>
          <table:table-cell office:value-type="string" calcext:value-type="string">
            <text:p>DSCZ50281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694" calcext:value-type="float">
            <text:p>2354694</text:p>
          </table:table-cell>
          <table:table-cell office:value-type="string" calcext:value-type="string">
            <text:p>DSCZ500156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704" calcext:value-type="float">
            <text:p>2354704</text:p>
          </table:table-cell>
          <table:table-cell office:value-type="string" calcext:value-type="string">
            <text:p>DSCZ502808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178417" calcext:value-type="float">
            <text:p>2178417</text:p>
          </table:table-cell>
          <table:table-cell office:value-type="string" calcext:value-type="string">
            <text:p>DSCZ510656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683" calcext:value-type="float">
            <text:p>2354683</text:p>
          </table:table-cell>
          <table:table-cell office:value-type="string" calcext:value-type="string">
            <text:p>DSCZ507789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913024" calcext:value-type="float">
            <text:p>1913024</text:p>
          </table:table-cell>
          <table:table-cell office:value-type="string" calcext:value-type="string">
            <text:p>DSCZ50256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904</text:p>
          </table:table-cell>
          <table:table-cell office:value-type="float" office:value="2737195" calcext:value-type="float">
            <text:p>2737195</text:p>
          </table:table-cell>
          <table:table-cell office:value-type="string" calcext:value-type="string">
            <text:p>DSDR01523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904 Red</text:p>
          </table:table-cell>
          <table:table-cell office:value-type="float" office:value="2842209" calcext:value-type="float">
            <text:p>2842209</text:p>
          </table:table-cell>
          <table:table-cell office:value-type="string" calcext:value-type="string">
            <text:p>DSDR01081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22" calcext:value-type="float">
            <text:p>2352822</text:p>
          </table:table-cell>
          <table:table-cell office:value-type="string" calcext:value-type="string">
            <text:p>YLSW009534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66" calcext:value-type="float">
            <text:p>2352866</text:p>
          </table:table-cell>
          <table:table-cell office:value-type="string" calcext:value-type="string">
            <text:p>YLSW005372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67" calcext:value-type="float">
            <text:p>2352867</text:p>
          </table:table-cell>
          <table:table-cell office:value-type="string" calcext:value-type="string">
            <text:p>ylsw00536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88" calcext:value-type="float">
            <text:p>2352888</text:p>
          </table:table-cell>
          <table:table-cell office:value-type="string" calcext:value-type="string">
            <text:p>YLSW005370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30" calcext:value-type="float">
            <text:p>2352830</text:p>
          </table:table-cell>
          <table:table-cell office:value-type="string" calcext:value-type="string">
            <text:p>YLSW00953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45</text:p>
          </table:table-cell>
          <table:table-cell office:value-type="float" office:value="2549367" calcext:value-type="float">
            <text:p>2549367</text:p>
          </table:table-cell>
          <table:table-cell office:value-type="string" calcext:value-type="string">
            <text:p>dsec001883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3776" calcext:value-type="float">
            <text:p>2353776</text:p>
          </table:table-cell>
          <table:table-cell office:value-type="string" calcext:value-type="string">
            <text:p>DSDA520182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408" calcext:value-type="float">
            <text:p>2178408</text:p>
          </table:table-cell>
          <table:table-cell office:value-type="string" calcext:value-type="string">
            <text:p>DSDA506812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387" calcext:value-type="float">
            <text:p>2178387</text:p>
          </table:table-cell>
          <table:table-cell office:value-type="string" calcext:value-type="string">
            <text:p>DSDA506809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384" calcext:value-type="float">
            <text:p>2178384</text:p>
          </table:table-cell>
          <table:table-cell office:value-type="string" calcext:value-type="string">
            <text:p>DSDA524024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413" calcext:value-type="float">
            <text:p>2178413</text:p>
          </table:table-cell>
          <table:table-cell office:value-type="string" calcext:value-type="string">
            <text:p>DSDA51457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24843" calcext:value-type="float">
            <text:p>2124843</text:p>
          </table:table-cell>
          <table:table-cell office:value-type="string" calcext:value-type="string">
            <text:p>DSDA522026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3771" calcext:value-type="float">
            <text:p>2353771</text:p>
          </table:table-cell>
          <table:table-cell office:value-type="string" calcext:value-type="string">
            <text:p>DSDA520180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4746" calcext:value-type="float">
            <text:p>2354746</text:p>
          </table:table-cell>
          <table:table-cell office:value-type="float" office:value="3.55E+019" calcext:value-type="float">
            <text:p>3,55E+019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 SSD + 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4752" calcext:value-type="float">
            <text:p>2354752</text:p>
          </table:table-cell>
          <table:table-cell office:value-type="string" calcext:value-type="string">
            <text:p>DSDA52135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 SSD + 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1801587" calcext:value-type="float">
            <text:p>1801587</text:p>
          </table:table-cell>
          <table:table-cell office:value-type="string" calcext:value-type="string">
            <text:p>DSDA522456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1842018" calcext:value-type="float">
            <text:p>1842018</text:p>
          </table:table-cell>
          <table:table-cell office:value-type="string" calcext:value-type="string">
            <text:p>DSDA52281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Silver</text:p>
          </table:table-cell>
          <table:table-cell office:value-type="float" office:value="2124410" calcext:value-type="float">
            <text:p>2124410</text:p>
          </table:table-cell>
          <table:table-cell office:value-type="string" calcext:value-type="string">
            <text:p>DSDA522001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STYLISTIC Q702</text:p>
          </table:table-cell>
          <table:table-cell office:value-type="float" office:value="1920955" calcext:value-type="float">
            <text:p>1920955</text:p>
          </table:table-cell>
          <table:table-cell office:value-type="string" calcext:value-type="string">
            <text:p>DPBG518017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IPS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STYLISTIC Q702</text:p>
          </table:table-cell>
          <table:table-cell office:value-type="float" office:value="1920944" calcext:value-type="float">
            <text:p>1920944</text:p>
          </table:table-cell>
          <table:table-cell office:value-type="string" calcext:value-type="string">
            <text:p>DPBG518019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IPS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Amilo Xi 2550</text:p>
          </table:table-cell>
          <table:table-cell office:value-type="float" office:value="2909743" calcext:value-type="float">
            <text:p>2909743</text:p>
          </table:table-cell>
          <table:table-cell office:value-type="string" calcext:value-type="string">
            <text:p>YSVB008684</text:p>
          </table:table-cell>
          <table:table-cell office:value-type="string" calcext:value-type="string">
            <text:p>T930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2 x 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ATI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856626" calcext:value-type="float">
            <text:p>2856626</text:p>
          </table:table-cell>
          <table:table-cell office:value-type="string" calcext:value-type="string">
            <text:p>DSDS02292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856623" calcext:value-type="float">
            <text:p>2856623</text:p>
          </table:table-cell>
          <table:table-cell office:value-type="string" calcext:value-type="string">
            <text:p>DSDS03028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1928434" calcext:value-type="float">
            <text:p>1928434</text:p>
          </table:table-cell>
          <table:table-cell office:value-type="string" calcext:value-type="string">
            <text:p>DSDX01277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19" calcext:value-type="float">
            <text:p>1947119</text:p>
          </table:table-cell>
          <table:table-cell office:value-type="string" calcext:value-type="string">
            <text:p>DSDN017816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33" calcext:value-type="float">
            <text:p>1947133</text:p>
          </table:table-cell>
          <table:table-cell office:value-type="string" calcext:value-type="string">
            <text:p>DSDN017827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3512" calcext:value-type="float">
            <text:p>1943512</text:p>
          </table:table-cell>
          <table:table-cell office:value-type="string" calcext:value-type="string">
            <text:p>DSDN018086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3518" calcext:value-type="float">
            <text:p>1943518</text:p>
          </table:table-cell>
          <table:table-cell office:value-type="string" calcext:value-type="string">
            <text:p>DSDN017741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56" calcext:value-type="float">
            <text:p>1947056</text:p>
          </table:table-cell>
          <table:table-cell office:value-type="string" calcext:value-type="string">
            <text:p>DSDN017937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34" calcext:value-type="float">
            <text:p>1947134</text:p>
          </table:table-cell>
          <table:table-cell office:value-type="string" calcext:value-type="string">
            <text:p>DSDN017689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91" calcext:value-type="float">
            <text:p>1947091</text:p>
          </table:table-cell>
          <table:table-cell office:value-type="string" calcext:value-type="string">
            <text:p>DSDN019107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88" calcext:value-type="float">
            <text:p>1947088</text:p>
          </table:table-cell>
          <table:table-cell office:value-type="string" calcext:value-type="string">
            <text:p>DSDN01909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062224" calcext:value-type="float">
            <text:p>2062224</text:p>
          </table:table-cell>
          <table:table-cell office:value-type="string" calcext:value-type="string">
            <text:p>DSER007380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855907" calcext:value-type="float">
            <text:p>2855907</text:p>
          </table:table-cell>
          <table:table-cell office:value-type="string" calcext:value-type="string">
            <text:p>DSER007151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394175" calcext:value-type="float">
            <text:p>2394175</text:p>
          </table:table-cell>
          <table:table-cell office:value-type="string" calcext:value-type="string">
            <text:p>DSER001185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7850" calcext:value-type="float">
            <text:p>2397850</text:p>
          </table:table-cell>
          <table:table-cell office:value-type="string" calcext:value-type="string">
            <text:p>DSDQ026154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7852" calcext:value-type="float">
            <text:p>2397852</text:p>
          </table:table-cell>
          <table:table-cell office:value-type="string" calcext:value-type="string">
            <text:p>DSDQ036005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17316" calcext:value-type="float">
            <text:p>2617316</text:p>
          </table:table-cell>
          <table:table-cell office:value-type="string" calcext:value-type="string">
            <text:p>DSDQ01445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59" calcext:value-type="float">
            <text:p>2415459</text:p>
          </table:table-cell>
          <table:table-cell office:value-type="string" calcext:value-type="string">
            <text:p>DSDQ04272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63" calcext:value-type="float">
            <text:p>2415463</text:p>
          </table:table-cell>
          <table:table-cell office:value-type="string" calcext:value-type="string">
            <text:p>DSDQ03038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57" calcext:value-type="float">
            <text:p>2415457</text:p>
          </table:table-cell>
          <table:table-cell office:value-type="string" calcext:value-type="string">
            <text:p>DSDQ013855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17318" calcext:value-type="float">
            <text:p>2617318</text:p>
          </table:table-cell>
          <table:table-cell office:value-type="string" calcext:value-type="string">
            <text:p>DSDQ028967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64" calcext:value-type="float">
            <text:p>2415464</text:p>
          </table:table-cell>
          <table:table-cell office:value-type="string" calcext:value-type="string">
            <text:p>DSDQ02573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S935</text:p>
          </table:table-cell>
          <table:table-cell office:value-type="float" office:value="2473657" calcext:value-type="float">
            <text:p>2473657</text:p>
          </table:table-cell>
          <table:table-cell office:value-type="string" calcext:value-type="string">
            <text:p>DSEB011419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720866" calcext:value-type="float">
            <text:p>1720866</text:p>
          </table:table-cell>
          <table:table-cell office:value-type="string" calcext:value-type="string">
            <text:p>DSDS024047</text:p>
          </table:table-cell>
          <table:table-cell office:value-type="string" calcext:value-type="string">
            <text:p>i7-48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74395" calcext:value-type="float">
            <text:p>2174395</text:p>
          </table:table-cell>
          <table:table-cell office:value-type="string" calcext:value-type="string">
            <text:p>DSDS02840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27440" calcext:value-type="float">
            <text:p>1927440</text:p>
          </table:table-cell>
          <table:table-cell office:value-type="string" calcext:value-type="string">
            <text:p>DSDS01825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27421" calcext:value-type="float">
            <text:p>1927421</text:p>
          </table:table-cell>
          <table:table-cell office:value-type="string" calcext:value-type="string">
            <text:p>DSDS033439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037574" calcext:value-type="float">
            <text:p>2037574</text:p>
          </table:table-cell>
          <table:table-cell office:value-type="string" calcext:value-type="string">
            <text:p>DSDS033436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134834" calcext:value-type="float">
            <text:p>2134834</text:p>
          </table:table-cell>
          <table:table-cell office:value-type="string" calcext:value-type="string">
            <text:p>DSDN01911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2" calcext:value-type="float">
            <text:p>1720872</text:p>
          </table:table-cell>
          <table:table-cell office:value-type="string" calcext:value-type="string">
            <text:p>DSDP04573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1" calcext:value-type="float">
            <text:p>2641371</text:p>
          </table:table-cell>
          <table:table-cell office:value-type="string" calcext:value-type="string">
            <text:p>DSDP046506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1" calcext:value-type="float">
            <text:p>2030501</text:p>
          </table:table-cell>
          <table:table-cell office:value-type="string" calcext:value-type="string">
            <text:p>DSDP046425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0" calcext:value-type="float">
            <text:p>2680350</text:p>
          </table:table-cell>
          <table:table-cell office:value-type="string" calcext:value-type="string">
            <text:p>DSDP04569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1" calcext:value-type="float">
            <text:p>1720871</text:p>
          </table:table-cell>
          <table:table-cell office:value-type="string" calcext:value-type="string">
            <text:p>DSDP045696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2" calcext:value-type="float">
            <text:p>2680352</text:p>
          </table:table-cell>
          <table:table-cell office:value-type="string" calcext:value-type="string">
            <text:p>DSDP04566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11" calcext:value-type="float">
            <text:p>2030511</text:p>
          </table:table-cell>
          <table:table-cell office:value-type="string" calcext:value-type="string">
            <text:p>DSDP04641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62" calcext:value-type="float">
            <text:p>2680362</text:p>
          </table:table-cell>
          <table:table-cell office:value-type="string" calcext:value-type="string">
            <text:p>DSDP045663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469" calcext:value-type="float">
            <text:p>1931469</text:p>
          </table:table-cell>
          <table:table-cell office:value-type="string" calcext:value-type="string">
            <text:p>DSDP045725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68" calcext:value-type="float">
            <text:p>1720868</text:p>
          </table:table-cell>
          <table:table-cell office:value-type="string" calcext:value-type="string">
            <text:p>DSDP045730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65" calcext:value-type="float">
            <text:p>2641365</text:p>
          </table:table-cell>
          <table:table-cell office:value-type="string" calcext:value-type="string">
            <text:p>DSDP045689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3" calcext:value-type="float">
            <text:p>2641373</text:p>
          </table:table-cell>
          <table:table-cell office:value-type="string" calcext:value-type="string">
            <text:p>DSDP04566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64" calcext:value-type="float">
            <text:p>2680364</text:p>
          </table:table-cell>
          <table:table-cell office:value-type="string" calcext:value-type="string">
            <text:p>DSDP04573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816" calcext:value-type="float">
            <text:p>1931816</text:p>
          </table:table-cell>
          <table:table-cell office:value-type="string" calcext:value-type="string">
            <text:p>DSDP041623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6" calcext:value-type="float">
            <text:p>2641376</text:p>
          </table:table-cell>
          <table:table-cell office:value-type="string" calcext:value-type="string">
            <text:p>DSDP04574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2" calcext:value-type="float">
            <text:p>2030502</text:p>
          </table:table-cell>
          <table:table-cell office:value-type="string" calcext:value-type="string">
            <text:p>DSDP04650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1" calcext:value-type="float">
            <text:p>2680351</text:p>
          </table:table-cell>
          <table:table-cell office:value-type="string" calcext:value-type="string">
            <text:p>DSDP04819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17" calcext:value-type="float">
            <text:p>2030517</text:p>
          </table:table-cell>
          <table:table-cell office:value-type="string" calcext:value-type="string">
            <text:p>DSDP04569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4" calcext:value-type="float">
            <text:p>1720874</text:p>
          </table:table-cell>
          <table:table-cell office:value-type="string" calcext:value-type="string">
            <text:p>DSDP04573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822" calcext:value-type="float">
            <text:p>1931822</text:p>
          </table:table-cell>
          <table:table-cell office:value-type="string" calcext:value-type="string">
            <text:p>DSDP04568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67" calcext:value-type="float">
            <text:p>1720867</text:p>
          </table:table-cell>
          <table:table-cell office:value-type="string" calcext:value-type="string">
            <text:p>DSDP04573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72807" calcext:value-type="float">
            <text:p>2172807</text:p>
          </table:table-cell>
          <table:table-cell office:value-type="string" calcext:value-type="string">
            <text:p>DSDQ063198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34607" calcext:value-type="float">
            <text:p>2134607</text:p>
          </table:table-cell>
          <table:table-cell office:value-type="string" calcext:value-type="string">
            <text:p>DSDQ078905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4" calcext:value-type="float">
            <text:p>1908394</text:p>
          </table:table-cell>
          <table:table-cell office:value-type="string" calcext:value-type="string">
            <text:p>DSDQ029828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7" calcext:value-type="float">
            <text:p>1908397</text:p>
          </table:table-cell>
          <table:table-cell office:value-type="string" calcext:value-type="string">
            <text:p>DSDQ08659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2" calcext:value-type="float">
            <text:p>1908402</text:p>
          </table:table-cell>
          <table:table-cell office:value-type="string" calcext:value-type="string">
            <text:p>DSDQ086378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1" calcext:value-type="float">
            <text:p>1908411</text:p>
          </table:table-cell>
          <table:table-cell office:value-type="string" calcext:value-type="string">
            <text:p>DSDQ086473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36596" calcext:value-type="float">
            <text:p>2136596</text:p>
          </table:table-cell>
          <table:table-cell office:value-type="string" calcext:value-type="string">
            <text:p>DSDQ04852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4" calcext:value-type="float">
            <text:p>1908414</text:p>
          </table:table-cell>
          <table:table-cell office:value-type="string" calcext:value-type="string">
            <text:p>DSDQ08638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6" calcext:value-type="float">
            <text:p>1908416</text:p>
          </table:table-cell>
          <table:table-cell office:value-type="string" calcext:value-type="string">
            <text:p>DSDQ08639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3" calcext:value-type="float">
            <text:p>1908393</text:p>
          </table:table-cell>
          <table:table-cell office:value-type="string" calcext:value-type="string">
            <text:p>DSDQ08646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7" calcext:value-type="float">
            <text:p>1908407</text:p>
          </table:table-cell>
          <table:table-cell office:value-type="string" calcext:value-type="string">
            <text:p>DSDQ08658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8" calcext:value-type="float">
            <text:p>1908408</text:p>
          </table:table-cell>
          <table:table-cell office:value-type="string" calcext:value-type="string">
            <text:p>DSDQ08638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9" calcext:value-type="float">
            <text:p>1908409</text:p>
          </table:table-cell>
          <table:table-cell office:value-type="string" calcext:value-type="string">
            <text:p>DSDQ08649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82" calcext:value-type="float">
            <text:p>1908382</text:p>
          </table:table-cell>
          <table:table-cell office:value-type="string" calcext:value-type="string">
            <text:p>DSDQ08649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78" calcext:value-type="float">
            <text:p>1908378</text:p>
          </table:table-cell>
          <table:table-cell office:value-type="string" calcext:value-type="string">
            <text:p>DSDQ08647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69" calcext:value-type="float">
            <text:p>1908369</text:p>
          </table:table-cell>
          <table:table-cell office:value-type="string" calcext:value-type="string">
            <text:p>DSDQ08637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4" calcext:value-type="float">
            <text:p>1908404</text:p>
          </table:table-cell>
          <table:table-cell office:value-type="string" calcext:value-type="string">
            <text:p>DSDQ08660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84" calcext:value-type="float">
            <text:p>1908384</text:p>
          </table:table-cell>
          <table:table-cell office:value-type="string" calcext:value-type="string">
            <text:p>DSDQ08658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56928" calcext:value-type="float">
            <text:p>2056928</text:p>
          </table:table-cell>
          <table:table-cell office:value-type="string" calcext:value-type="string">
            <text:p>DSDQ065033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40" calcext:value-type="float">
            <text:p>2468340</text:p>
          </table:table-cell>
          <table:table-cell office:value-type="string" calcext:value-type="string">
            <text:p>DSDQ01445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0" calcext:value-type="float">
            <text:p>2468330</text:p>
          </table:table-cell>
          <table:table-cell office:value-type="string" calcext:value-type="string">
            <text:p>DSDQ054021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1" calcext:value-type="float">
            <text:p>2468331</text:p>
          </table:table-cell>
          <table:table-cell office:value-type="string" calcext:value-type="string">
            <text:p>DSDQ05808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4414" calcext:value-type="float">
            <text:p>2394414</text:p>
          </table:table-cell>
          <table:table-cell office:value-type="string" calcext:value-type="string">
            <text:p>DSDQ05807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7" calcext:value-type="float">
            <text:p>2468337</text:p>
          </table:table-cell>
          <table:table-cell office:value-type="string" calcext:value-type="string">
            <text:p>DSDQ07629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43" calcext:value-type="float">
            <text:p>2468343</text:p>
          </table:table-cell>
          <table:table-cell office:value-type="string" calcext:value-type="string">
            <text:p>DSDQ02562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8" calcext:value-type="float">
            <text:p>2468328</text:p>
          </table:table-cell>
          <table:table-cell office:value-type="string" calcext:value-type="string">
            <text:p>DSDQ03037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7" calcext:value-type="float">
            <text:p>2468327</text:p>
          </table:table-cell>
          <table:table-cell office:value-type="string" calcext:value-type="string">
            <text:p>DSDQ05314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6" calcext:value-type="float">
            <text:p>2468326</text:p>
          </table:table-cell>
          <table:table-cell office:value-type="string" calcext:value-type="string">
            <text:p>DSDQ04503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6" calcext:value-type="float">
            <text:p>2468336</text:p>
          </table:table-cell>
          <table:table-cell office:value-type="string" calcext:value-type="string">
            <text:p>DSDQ02572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04275" calcext:value-type="float">
            <text:p>2604275</text:p>
          </table:table-cell>
          <table:table-cell office:value-type="string" calcext:value-type="string">
            <text:p>DSDQ04272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61" calcext:value-type="float">
            <text:p>2604161</text:p>
          </table:table-cell>
          <table:table-cell office:value-type="string" calcext:value-type="string">
            <text:p>DSDA52103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38" calcext:value-type="float">
            <text:p>2604138</text:p>
          </table:table-cell>
          <table:table-cell office:value-type="string" calcext:value-type="string">
            <text:p>DSDA521000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42" calcext:value-type="float">
            <text:p>2604142</text:p>
          </table:table-cell>
          <table:table-cell office:value-type="string" calcext:value-type="string">
            <text:p>DSDA521077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89" calcext:value-type="float">
            <text:p>2604189</text:p>
          </table:table-cell>
          <table:table-cell office:value-type="string" calcext:value-type="string">
            <text:p>DSDA520989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8" calcext:value-type="float">
            <text:p>2604198</text:p>
          </table:table-cell>
          <table:table-cell office:value-type="string" calcext:value-type="string">
            <text:p>DSDA534422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85" calcext:value-type="float">
            <text:p>2603985</text:p>
          </table:table-cell>
          <table:table-cell office:value-type="string" calcext:value-type="string">
            <text:p>DSDA52104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0" calcext:value-type="float">
            <text:p>2604190</text:p>
          </table:table-cell>
          <table:table-cell office:value-type="string" calcext:value-type="string">
            <text:p>DSDA520996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94" calcext:value-type="float">
            <text:p>2603994</text:p>
          </table:table-cell>
          <table:table-cell office:value-type="string" calcext:value-type="string">
            <text:p>DSDA521081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87" calcext:value-type="float">
            <text:p>2603987</text:p>
          </table:table-cell>
          <table:table-cell office:value-type="string" calcext:value-type="string">
            <text:p>DSDA52107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87" calcext:value-type="float">
            <text:p>2604187</text:p>
          </table:table-cell>
          <table:table-cell office:value-type="string" calcext:value-type="string">
            <text:p>DSDA52343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6" calcext:value-type="float">
            <text:p>2604196</text:p>
          </table:table-cell>
          <table:table-cell office:value-type="string" calcext:value-type="string">
            <text:p>DSDA521057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67" calcext:value-type="float">
            <text:p>2603967</text:p>
          </table:table-cell>
          <table:table-cell office:value-type="string" calcext:value-type="string">
            <text:p>DSDA521096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413" calcext:value-type="float">
            <text:p>2265413</text:p>
          </table:table-cell>
          <table:table-cell office:value-type="string" calcext:value-type="string">
            <text:p>DSDS014946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49" calcext:value-type="float">
            <text:p>2664249</text:p>
          </table:table-cell>
          <table:table-cell office:value-type="string" calcext:value-type="string">
            <text:p>DSDS028406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99" calcext:value-type="float">
            <text:p>2664299</text:p>
          </table:table-cell>
          <table:table-cell office:value-type="string" calcext:value-type="string">
            <text:p>DSDS030280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390" calcext:value-type="float">
            <text:p>2265390</text:p>
          </table:table-cell>
          <table:table-cell office:value-type="string" calcext:value-type="string">
            <text:p>DSDS01889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33712" calcext:value-type="float">
            <text:p>2133712</text:p>
          </table:table-cell>
          <table:table-cell office:value-type="string" calcext:value-type="string">
            <text:p>DSDS030811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79" calcext:value-type="float">
            <text:p>2664279</text:p>
          </table:table-cell>
          <table:table-cell office:value-type="string" calcext:value-type="string">
            <text:p>DSDS022944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97870" calcext:value-type="float">
            <text:p>2297870</text:p>
          </table:table-cell>
          <table:table-cell office:value-type="string" calcext:value-type="string">
            <text:p>DSDS03163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92846" calcext:value-type="float">
            <text:p>2192846</text:p>
          </table:table-cell>
          <table:table-cell office:value-type="string" calcext:value-type="string">
            <text:p>DSDS029571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7438" calcext:value-type="float">
            <text:p>2267438</text:p>
          </table:table-cell>
          <table:table-cell office:value-type="string" calcext:value-type="string">
            <text:p>DSDS019549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07086" calcext:value-type="float">
            <text:p>1907086</text:p>
          </table:table-cell>
          <table:table-cell office:value-type="string" calcext:value-type="string">
            <text:p>DSDS02217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351" calcext:value-type="float">
            <text:p>2265351</text:p>
          </table:table-cell>
          <table:table-cell office:value-type="string" calcext:value-type="string">
            <text:p>DSDS018897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07098" calcext:value-type="float">
            <text:p>1907098</text:p>
          </table:table-cell>
          <table:table-cell office:value-type="string" calcext:value-type="string">
            <text:p>DSDS030812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97845" calcext:value-type="float">
            <text:p>2297845</text:p>
          </table:table-cell>
          <table:table-cell office:value-type="string" calcext:value-type="string">
            <text:p>DSDS033447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86" calcext:value-type="float">
            <text:p>2664286</text:p>
          </table:table-cell>
          <table:table-cell office:value-type="string" calcext:value-type="string">
            <text:p>DSDS033542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34" calcext:value-type="float">
            <text:p>2664234</text:p>
          </table:table-cell>
          <table:table-cell office:value-type="string" calcext:value-type="string">
            <text:p>DSDS033536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77" calcext:value-type="float">
            <text:p>2664277</text:p>
          </table:table-cell>
          <table:table-cell office:value-type="string" calcext:value-type="string">
            <text:p>DSDS033538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9" calcext:value-type="float">
            <text:p>2032149</text:p>
          </table:table-cell>
          <table:table-cell office:value-type="string" calcext:value-type="string">
            <text:p>DSDX053472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4" calcext:value-type="float">
            <text:p>2032144</text:p>
          </table:table-cell>
          <table:table-cell office:value-type="string" calcext:value-type="string">
            <text:p>DSDX053603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39" calcext:value-type="float">
            <text:p>2032139</text:p>
          </table:table-cell>
          <table:table-cell office:value-type="string" calcext:value-type="string">
            <text:p>DSDX053477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37" calcext:value-type="float">
            <text:p>2032137</text:p>
          </table:table-cell>
          <table:table-cell office:value-type="string" calcext:value-type="string">
            <text:p>DSDX053478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6" calcext:value-type="float">
            <text:p>2032146</text:p>
          </table:table-cell>
          <table:table-cell office:value-type="string" calcext:value-type="string">
            <text:p>DSDX053476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02" calcext:value-type="float">
            <text:p>2031402</text:p>
          </table:table-cell>
          <table:table-cell office:value-type="string" calcext:value-type="string">
            <text:p>DSDN01910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17" calcext:value-type="float">
            <text:p>2031417</text:p>
          </table:table-cell>
          <table:table-cell office:value-type="string" calcext:value-type="string">
            <text:p>DSDN01910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32" calcext:value-type="float">
            <text:p>2031432</text:p>
          </table:table-cell>
          <table:table-cell office:value-type="string" calcext:value-type="string">
            <text:p>DSDN01909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81718" calcext:value-type="float">
            <text:p>2681718</text:p>
          </table:table-cell>
          <table:table-cell office:value-type="string" calcext:value-type="string">
            <text:p>DSDN04094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4" calcext:value-type="float">
            <text:p>2030504</text:p>
          </table:table-cell>
          <table:table-cell office:value-type="string" calcext:value-type="string">
            <text:p>DSDP046409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9" calcext:value-type="float">
            <text:p>2030509</text:p>
          </table:table-cell>
          <table:table-cell office:value-type="string" calcext:value-type="string">
            <text:p>DSDP046530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391153" calcext:value-type="float">
            <text:p>1391153</text:p>
          </table:table-cell>
          <table:table-cell office:value-type="string" calcext:value-type="string">
            <text:p>RAA63V0086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391155" calcext:value-type="float">
            <text:p>1391155</text:p>
          </table:table-cell>
          <table:table-cell office:value-type="string" calcext:value-type="string">
            <text:p>RAA63V0076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581570" calcext:value-type="float">
            <text:p>1581570</text:p>
          </table:table-cell>
          <table:table-cell office:value-type="string" calcext:value-type="string">
            <text:p>RAA63V0073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Compaq 6735b</text:p>
          </table:table-cell>
          <table:table-cell office:value-type="float" office:value="1867296" calcext:value-type="float">
            <text:p>1867296</text:p>
          </table:table-cell>
          <table:table-cell office:value-type="string" calcext:value-type="string">
            <text:p>CNU83653KR</text:p>
          </table:table-cell>
          <table:table-cell office:value-type="string" calcext:value-type="string">
            <text:p>Turion 64 X2 RM-7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/>
          <table:table-cell office:value-type="string" calcext:value-type="string">
            <text:p>Dead battery</text:p>
          </table:table-cell>
          <table:table-cell/>
          <table:table-cell office:value-type="float" office:value="12875" calcext:value-type="float">
            <text:p>12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Compaq 6735s</text:p>
          </table:table-cell>
          <table:table-cell office:value-type="float" office:value="2923430" calcext:value-type="float">
            <text:p>2923430</text:p>
          </table:table-cell>
          <table:table-cell office:value-type="string" calcext:value-type="string">
            <text:p>CNU8374GVK</text:p>
          </table:table-cell>
          <table:table-cell office:value-type="string" calcext:value-type="string">
            <text:p>Sempron SI-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5"</text:p>
          </table:table-cell>
          <table:table-cell table:number-columns-repeated="2"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170p</text:p>
          </table:table-cell>
          <table:table-cell office:value-type="float" office:value="1870933" calcext:value-type="float">
            <text:p>1870933</text:p>
          </table:table-cell>
          <table:table-cell office:value-type="string" calcext:value-type="string">
            <text:p>2CE24424FX</text:p>
          </table:table-cell>
          <table:table-cell office:value-type="string" calcext:value-type="string">
            <text:p>i7-366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170p</text:p>
          </table:table-cell>
          <table:table-cell office:value-type="float" office:value="1547326" calcext:value-type="float">
            <text:p>1547326</text:p>
          </table:table-cell>
          <table:table-cell office:value-type="string" calcext:value-type="string">
            <text:p>2ce4030rld</text:p>
          </table:table-cell>
          <table:table-cell office:value-type="string" calcext:value-type="string">
            <text:p>i7-368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625" calcext:value-type="float">
            <text:p>22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2111940" calcext:value-type="float">
            <text:p>2111940</text:p>
          </table:table-cell>
          <table:table-cell office:value-type="string" calcext:value-type="string">
            <text:p>CZC0225SFJ</text:p>
          </table:table-cell>
          <table:table-cell office:value-type="string" calcext:value-type="string">
            <text:p>i7-640L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1512009" calcext:value-type="float">
            <text:p>1512009</text:p>
          </table:table-cell>
          <table:table-cell office:value-type="string" calcext:value-type="string">
            <text:p>CZC0402S2L</text:p>
          </table:table-cell>
          <table:table-cell office:value-type="string" calcext:value-type="string">
            <text:p>i7-640L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2''</text:p>
          </table:table-cell>
          <table:table-cell table:number-columns-repeated="3"/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1541201" calcext:value-type="float">
            <text:p>1541201</text:p>
          </table:table-cell>
          <table:table-cell office:value-type="string" calcext:value-type="string">
            <text:p>CZC110B8K3</text:p>
          </table:table-cell>
          <table:table-cell office:value-type="string" calcext:value-type="string">
            <text:p>i7-640L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60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782686" calcext:value-type="float">
            <text:p>1782686</text:p>
          </table:table-cell>
          <table:table-cell office:value-type="string" calcext:value-type="string">
            <text:p>cnu205337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43" calcext:value-type="float">
            <text:p>1636443</text:p>
          </table:table-cell>
          <table:table-cell office:value-type="string" calcext:value-type="string">
            <text:p>CNU1362K9D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98" calcext:value-type="float">
            <text:p>1636498</text:p>
          </table:table-cell>
          <table:table-cell office:value-type="string" calcext:value-type="string">
            <text:p>CNU1362KCB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86" calcext:value-type="float">
            <text:p>1636486</text:p>
          </table:table-cell>
          <table:table-cell office:value-type="string" calcext:value-type="string">
            <text:p>CNU2290X03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744403" calcext:value-type="float">
            <text:p>1744403</text:p>
          </table:table-cell>
          <table:table-cell office:value-type="string" calcext:value-type="string">
            <text:p>CNU2210Z7G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5875" calcext:value-type="float">
            <text:p>15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782639" calcext:value-type="float">
            <text:p>1782639</text:p>
          </table:table-cell>
          <table:table-cell office:value-type="string" calcext:value-type="string">
            <text:p>cnu315b5wn</text:p>
          </table:table-cell>
          <table:table-cell office:value-type="string" calcext:value-type="string">
            <text:p>i5-3320M</text:p>
          </table:table-cell>
          <table:table-cell office:value-type="float" office:value="1024" calcext:value-type="float">
            <text:p>102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601297" calcext:value-type="float">
            <text:p>1601297</text:p>
          </table:table-cell>
          <table:table-cell office:value-type="string" calcext:value-type="string">
            <text:p>CNU322C3WL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02862" calcext:value-type="float">
            <text:p>2102862</text:p>
          </table:table-cell>
          <table:table-cell office:value-type="string" calcext:value-type="string">
            <text:p>CNU339BS10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693161" calcext:value-type="float">
            <text:p>1693161</text:p>
          </table:table-cell>
          <table:table-cell office:value-type="string" calcext:value-type="string">
            <text:p>CNU341CP34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38346" calcext:value-type="float">
            <text:p>2138346</text:p>
          </table:table-cell>
          <table:table-cell office:value-type="string" calcext:value-type="string">
            <text:p>CNU3059FQH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831296" calcext:value-type="float">
            <text:p>1831296</text:p>
          </table:table-cell>
          <table:table-cell office:value-type="string" calcext:value-type="string">
            <text:p>CNU346CVTS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760p</text:p>
          </table:table-cell>
          <table:table-cell office:value-type="float" office:value="1985271" calcext:value-type="float">
            <text:p>1985271</text:p>
          </table:table-cell>
          <table:table-cell office:value-type="string" calcext:value-type="string">
            <text:p>2CE2320ZKK</text:p>
          </table:table-cell>
          <table:table-cell office:value-type="string" calcext:value-type="string">
            <text:p>i5-245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732691" calcext:value-type="float">
            <text:p>1732691</text:p>
          </table:table-cell>
          <table:table-cell office:value-type="string" calcext:value-type="string">
            <text:p>2CE84578DG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328571" calcext:value-type="float">
            <text:p>2328571</text:p>
          </table:table-cell>
          <table:table-cell office:value-type="string" calcext:value-type="string">
            <text:p>2ce91670k3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989690" calcext:value-type="float">
            <text:p>1989690</text:p>
          </table:table-cell>
          <table:table-cell office:value-type="string" calcext:value-type="string">
            <text:p>CZC92411XD</text:p>
          </table:table-cell>
          <table:table-cell office:value-type="string" calcext:value-type="string">
            <text:p>T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082717" calcext:value-type="float">
            <text:p>2082717</text:p>
          </table:table-cell>
          <table:table-cell office:value-type="string" calcext:value-type="string">
            <text:p>CZC92465F3</text:p>
          </table:table-cell>
          <table:table-cell office:value-type="string" calcext:value-type="string">
            <text:p>P8400</text:p>
          </table:table-cell>
          <table:table-cell office:value-type="float" office:value="4096" calcext:value-type="float">
            <text:p>409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235626" calcext:value-type="float">
            <text:p>2235626</text:p>
          </table:table-cell>
          <table:table-cell office:value-type="string" calcext:value-type="string">
            <text:p>czc9181hwc</text:p>
          </table:table-cell>
          <table:table-cell office:value-type="string" calcext:value-type="string">
            <text:p>P84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082709" calcext:value-type="float">
            <text:p>2082709</text:p>
          </table:table-cell>
          <table:table-cell office:value-type="string" calcext:value-type="string">
            <text:p>CZC0073B1N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529972" calcext:value-type="float">
            <text:p>1529972</text:p>
          </table:table-cell>
          <table:table-cell office:value-type="string" calcext:value-type="string">
            <text:p>CZC0143DZV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529975" calcext:value-type="float">
            <text:p>1529975</text:p>
          </table:table-cell>
          <table:table-cell office:value-type="string" calcext:value-type="string">
            <text:p>CZC9372R5F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5607" calcext:value-type="float">
            <text:p>1525607</text:p>
          </table:table-cell>
          <table:table-cell office:value-type="string" calcext:value-type="string">
            <text:p>CNU348BZ7B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5774" calcext:value-type="float">
            <text:p>1525774</text:p>
          </table:table-cell>
          <table:table-cell office:value-type="string" calcext:value-type="string">
            <text:p>CNU348BYX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6473" calcext:value-type="float">
            <text:p>1526473</text:p>
          </table:table-cell>
          <table:table-cell office:value-type="string" calcext:value-type="string">
            <text:p>CnU348BZ0Z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4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6814" calcext:value-type="float">
            <text:p>1526814</text:p>
          </table:table-cell>
          <table:table-cell office:value-type="string" calcext:value-type="string">
            <text:p>CNU348BZ6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10655" calcext:value-type="float">
            <text:p>2010655</text:p>
          </table:table-cell>
          <table:table-cell office:value-type="string" calcext:value-type="string">
            <text:p>CNU413943Z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473091" calcext:value-type="float">
            <text:p>1473091</text:p>
          </table:table-cell>
          <table:table-cell office:value-type="string" calcext:value-type="string">
            <text:p>CNU41492XD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8625" calcext:value-type="float">
            <text:p>28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93544" calcext:value-type="float">
            <text:p>2293544</text:p>
          </table:table-cell>
          <table:table-cell office:value-type="string" calcext:value-type="string">
            <text:p>CNU4079LHV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42965" calcext:value-type="float">
            <text:p>2042965</text:p>
          </table:table-cell>
          <table:table-cell office:value-type="string" calcext:value-type="string">
            <text:p>CNU406BQVK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7930" calcext:value-type="float">
            <text:p>2137930</text:p>
          </table:table-cell>
          <table:table-cell office:value-type="string" calcext:value-type="string">
            <text:p>5CG5052X1L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694653" calcext:value-type="float">
            <text:p>1694653</text:p>
          </table:table-cell>
          <table:table-cell office:value-type="string" calcext:value-type="string">
            <text:p>5CG5063TXC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26991" calcext:value-type="float">
            <text:p>2126991</text:p>
          </table:table-cell>
          <table:table-cell office:value-type="string" calcext:value-type="string">
            <text:p>5CG4401JP2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129" calcext:value-type="float">
            <text:p>1525129</text:p>
          </table:table-cell>
          <table:table-cell office:value-type="string" calcext:value-type="string">
            <text:p>CNU348CRP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06" calcext:value-type="float">
            <text:p>1525606</text:p>
          </table:table-cell>
          <table:table-cell office:value-type="string" calcext:value-type="string">
            <text:p>CNU348CQTR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13" calcext:value-type="float">
            <text:p>1525613</text:p>
          </table:table-cell>
          <table:table-cell office:value-type="string" calcext:value-type="string">
            <text:p>CNU348CRT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44" calcext:value-type="float">
            <text:p>1525644</text:p>
          </table:table-cell>
          <table:table-cell office:value-type="string" calcext:value-type="string">
            <text:p>CNU348CQV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53" calcext:value-type="float">
            <text:p>1526553</text:p>
          </table:table-cell>
          <table:table-cell office:value-type="string" calcext:value-type="string">
            <text:p>CNU348CQGB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66" calcext:value-type="float">
            <text:p>1526566</text:p>
          </table:table-cell>
          <table:table-cell office:value-type="string" calcext:value-type="string">
            <text:p>CNU348CRJ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91" calcext:value-type="float">
            <text:p>1526591</text:p>
          </table:table-cell>
          <table:table-cell office:value-type="string" calcext:value-type="string">
            <text:p>CnU348CRS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704" calcext:value-type="float">
            <text:p>1526704</text:p>
          </table:table-cell>
          <table:table-cell office:value-type="string" calcext:value-type="string">
            <text:p>CnU348CRL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99927" calcext:value-type="float">
            <text:p>1599927</text:p>
          </table:table-cell>
          <table:table-cell office:value-type="string" calcext:value-type="string">
            <text:p>CNU404CWLM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09066" calcext:value-type="float">
            <text:p>2109066</text:p>
          </table:table-cell>
          <table:table-cell office:value-type="string" calcext:value-type="string">
            <text:p>CNU4099JF9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53911" calcext:value-type="float">
            <text:p>2253911</text:p>
          </table:table-cell>
          <table:table-cell office:value-type="string" calcext:value-type="string">
            <text:p>5CG45217NC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53932" calcext:value-type="float">
            <text:p>2253932</text:p>
          </table:table-cell>
          <table:table-cell office:value-type="string" calcext:value-type="string">
            <text:p>5CG45223JD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93748" calcext:value-type="float">
            <text:p>1993748</text:p>
          </table:table-cell>
          <table:table-cell office:value-type="string" calcext:value-type="string">
            <text:p>5CG4473WZ8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4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2" calcext:value-type="float">
            <text:p>2225732</text:p>
          </table:table-cell>
          <table:table-cell office:value-type="string" calcext:value-type="string">
            <text:p>5CG45055Q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4" calcext:value-type="float">
            <text:p>2225734</text:p>
          </table:table-cell>
          <table:table-cell office:value-type="string" calcext:value-type="string">
            <text:p>5CG45059KL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53473" calcext:value-type="float">
            <text:p>2353473</text:p>
          </table:table-cell>
          <table:table-cell office:value-type="string" calcext:value-type="string">
            <text:p>CNU408CNL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7" calcext:value-type="float">
            <text:p>2225737</text:p>
          </table:table-cell>
          <table:table-cell office:value-type="string" calcext:value-type="string">
            <text:p>5CG4464HKC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98952" calcext:value-type="float">
            <text:p>1998952</text:p>
          </table:table-cell>
          <table:table-cell office:value-type="string" calcext:value-type="string">
            <text:p>BCALN104C9E630HDKC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54314" calcext:value-type="float">
            <text:p>1954314</text:p>
          </table:table-cell>
          <table:table-cell office:value-type="string" calcext:value-type="string">
            <text:p>CNU409DZ1L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67185" calcext:value-type="float">
            <text:p>1967185</text:p>
          </table:table-cell>
          <table:table-cell office:value-type="string" calcext:value-type="string">
            <text:p>5CG5043ZM8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616219" calcext:value-type="float">
            <text:p>1616219</text:p>
          </table:table-cell>
          <table:table-cell office:value-type="string" calcext:value-type="string">
            <text:p>CNU417BNKQ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<text:s/>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69178" calcext:value-type="float">
            <text:p>2769178</text:p>
          </table:table-cell>
          <table:table-cell office:value-type="string" calcext:value-type="string">
            <text:p>5CG4462K3P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 table:number-columns-repeated="2"/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53758" calcext:value-type="float">
            <text:p>2353758</text:p>
          </table:table-cell>
          <table:table-cell office:value-type="string" calcext:value-type="string">
            <text:p>CNU408CZJD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818421" calcext:value-type="float">
            <text:p>1818421</text:p>
          </table:table-cell>
          <table:table-cell office:value-type="string" calcext:value-type="string">
            <text:p>CNU4269YQD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49728" calcext:value-type="float">
            <text:p>2149728</text:p>
          </table:table-cell>
          <table:table-cell office:value-type="string" calcext:value-type="string">
            <text:p>CNU417C764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41080" calcext:value-type="float">
            <text:p>2041080</text:p>
          </table:table-cell>
          <table:table-cell office:value-type="string" calcext:value-type="string">
            <text:p>5CG4514HTT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0364" calcext:value-type="float">
            <text:p>2530364</text:p>
          </table:table-cell>
          <table:table-cell office:value-type="string" calcext:value-type="string">
            <text:p>5CG51632NN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40955" calcext:value-type="float">
            <text:p>2740955</text:p>
          </table:table-cell>
          <table:table-cell office:value-type="string" calcext:value-type="string">
            <text:p>5CG50803CD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1328" calcext:value-type="float">
            <text:p>2531328</text:p>
          </table:table-cell>
          <table:table-cell office:value-type="string" calcext:value-type="string">
            <text:p>5CG4512QRF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008787" calcext:value-type="float">
            <text:p>2008787</text:p>
          </table:table-cell>
          <table:table-cell office:value-type="string" calcext:value-type="string">
            <text:p>5CG5350NNS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389269" calcext:value-type="float">
            <text:p>2389269</text:p>
          </table:table-cell>
          <table:table-cell office:value-type="string" calcext:value-type="string">
            <text:p>5CG5377NLB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521890" calcext:value-type="float">
            <text:p>2521890</text:p>
          </table:table-cell>
          <table:table-cell office:value-type="string" calcext:value-type="string">
            <text:p>5CG6223NDC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70229" calcext:value-type="float">
            <text:p>2470229</text:p>
          </table:table-cell>
          <table:table-cell office:value-type="string" calcext:value-type="string">
            <text:p>5CG63893BV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40p</text:p>
          </table:table-cell>
          <table:table-cell office:value-type="float" office:value="2111618" calcext:value-type="float">
            <text:p>2111618</text:p>
          </table:table-cell>
          <table:table-cell office:value-type="string" calcext:value-type="string">
            <text:p>CZC0365R21</text:p>
          </table:table-cell>
          <table:table-cell office:value-type="string" calcext:value-type="string">
            <text:p>i5-54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table:number-columns-repeated="2"/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40p</text:p>
          </table:table-cell>
          <table:table-cell office:value-type="float" office:value="2902764" calcext:value-type="float">
            <text:p>2902764</text:p>
          </table:table-cell>
          <table:table-cell office:value-type="string" calcext:value-type="string">
            <text:p>CZC0508K2G</text:p>
          </table:table-cell>
          <table:table-cell office:value-type="string" calcext:value-type="string">
            <text:p>i7-6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1547030" calcext:value-type="float">
            <text:p>1547030</text:p>
          </table:table-cell>
          <table:table-cell office:value-type="string" calcext:value-type="string">
            <text:p>CZC2021WBJ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633132" calcext:value-type="float">
            <text:p>2633132</text:p>
          </table:table-cell>
          <table:table-cell office:value-type="string" calcext:value-type="string">
            <text:p>czc126046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1916678" calcext:value-type="float">
            <text:p>1916678</text:p>
          </table:table-cell>
          <table:table-cell office:value-type="string" calcext:value-type="string">
            <text:p>CZC2366K7H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379917" calcext:value-type="float">
            <text:p>2379917</text:p>
          </table:table-cell>
          <table:table-cell office:value-type="string" calcext:value-type="string">
            <text:p>CZC2029X5H</text:p>
          </table:table-cell>
          <table:table-cell office:value-type="string" calcext:value-type="string">
            <text:p>i7-26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530994" calcext:value-type="float">
            <text:p>1530994</text:p>
          </table:table-cell>
          <table:table-cell office:value-type="string" calcext:value-type="string">
            <text:p>cnu310c6bc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042959" calcext:value-type="float">
            <text:p>2042959</text:p>
          </table:table-cell>
          <table:table-cell office:value-type="string" calcext:value-type="string">
            <text:p>CNU2349LLW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091908" calcext:value-type="float">
            <text:p>2091908</text:p>
          </table:table-cell>
          <table:table-cell office:value-type="string" calcext:value-type="string">
            <text:p>CNU337C7R3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249790" calcext:value-type="float">
            <text:p>2249790</text:p>
          </table:table-cell>
          <table:table-cell office:value-type="string" calcext:value-type="string">
            <text:p>CNU338BHPQ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495126" calcext:value-type="float">
            <text:p>1495126</text:p>
          </table:table-cell>
          <table:table-cell office:value-type="string" calcext:value-type="string">
            <text:p>CNU339C3Y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495127" calcext:value-type="float">
            <text:p>1495127</text:p>
          </table:table-cell>
          <table:table-cell office:value-type="string" calcext:value-type="string">
            <text:p>CNU339C3Y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71348" calcext:value-type="float">
            <text:p>1871348</text:p>
          </table:table-cell>
          <table:table-cell office:value-type="string" calcext:value-type="string">
            <text:p>CNU305B9B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table:number-columns-repeated="2"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987363" calcext:value-type="float">
            <text:p>1987363</text:p>
          </table:table-cell>
          <table:table-cell office:value-type="string" calcext:value-type="string">
            <text:p>CNU2519BMT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506494" calcext:value-type="float">
            <text:p>2506494</text:p>
          </table:table-cell>
          <table:table-cell office:value-type="string" calcext:value-type="string">
            <text:p>CNU311BHWH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747720" calcext:value-type="float">
            <text:p>1747720</text:p>
          </table:table-cell>
          <table:table-cell office:value-type="string" calcext:value-type="string">
            <text:p>CNU315C622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9" calcext:value-type="float">
            <text:p>1832479</text:p>
          </table:table-cell>
          <table:table-cell office:value-type="string" calcext:value-type="string">
            <text:p>CNU326BY3V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86" calcext:value-type="float">
            <text:p>1832486</text:p>
          </table:table-cell>
          <table:table-cell office:value-type="string" calcext:value-type="string">
            <text:p>CNU3109K1C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7" calcext:value-type="float">
            <text:p>1832477</text:p>
          </table:table-cell>
          <table:table-cell office:value-type="string" calcext:value-type="string">
            <text:p>CNU30397N3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5" calcext:value-type="float">
            <text:p>1832475</text:p>
          </table:table-cell>
          <table:table-cell office:value-type="string" calcext:value-type="string">
            <text:p>CNU30397MX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328485" calcext:value-type="float">
            <text:p>2328485</text:p>
          </table:table-cell>
          <table:table-cell office:value-type="string" calcext:value-type="string">
            <text:p>cnu335b385</text:p>
          </table:table-cell>
          <table:table-cell office:value-type="string" calcext:value-type="string">
            <text:p>i7-3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210450" calcext:value-type="float">
            <text:p>2210450</text:p>
          </table:table-cell>
          <table:table-cell office:value-type="string" calcext:value-type="string">
            <text:p>CNU329C9ZG</text:p>
          </table:table-cell>
          <table:table-cell office:value-type="string" calcext:value-type="string">
            <text:p>i7-3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710247" calcext:value-type="float">
            <text:p>2710247</text:p>
          </table:table-cell>
          <table:table-cell office:value-type="string" calcext:value-type="string">
            <text:p>5CG52132JB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58863" calcext:value-type="float">
            <text:p>2658863</text:p>
          </table:table-cell>
          <table:table-cell office:value-type="string" calcext:value-type="string">
            <text:p>5CG527244M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58856" calcext:value-type="float">
            <text:p>2658856</text:p>
          </table:table-cell>
          <table:table-cell office:value-type="string" calcext:value-type="string">
            <text:p>5CG5411WLT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30p</text:p>
          </table:table-cell>
          <table:table-cell office:value-type="float" office:value="1858398" calcext:value-type="float">
            <text:p>1858398</text:p>
          </table:table-cell>
          <table:table-cell office:value-type="string" calcext:value-type="string">
            <text:p>2CE9291L1G</text:p>
          </table:table-cell>
          <table:table-cell office:value-type="string" calcext:value-type="string">
            <text:p>T9400</text:p>
          </table:table-cell>
          <table:table-cell office:value-type="float" office:value="3072" calcext:value-type="float">
            <text:p>307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80x1050</text:p>
          </table:table-cell>
          <table:table-cell/>
          <table:table-cell office:value-type="string" calcext:value-type="string">
            <text:p>ATI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30w</text:p>
          </table:table-cell>
          <table:table-cell office:value-type="float" office:value="2923406" calcext:value-type="float">
            <text:p>2923406</text:p>
          </table:table-cell>
          <table:table-cell office:value-type="string" calcext:value-type="string">
            <text:p>2CE9520DWL</text:p>
          </table:table-cell>
          <table:table-cell office:value-type="string" calcext:value-type="string">
            <text:p>T96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Nvidia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40w</text:p>
          </table:table-cell>
          <table:table-cell office:value-type="float" office:value="1971684" calcext:value-type="float">
            <text:p>1971684</text:p>
          </table:table-cell>
          <table:table-cell office:value-type="string" calcext:value-type="string">
            <text:p>CND11776W1</text:p>
          </table:table-cell>
          <table:table-cell office:value-type="string" calcext:value-type="string">
            <text:p>i5-54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Quadro FX 88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545126" calcext:value-type="float">
            <text:p>1545126</text:p>
          </table:table-cell>
          <table:table-cell office:value-type="string" calcext:value-type="string">
            <text:p>5CB3340JRJ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869" calcext:value-type="float">
            <text:p>1967869</text:p>
          </table:table-cell>
          <table:table-cell office:value-type="string" calcext:value-type="string">
            <text:p>5CB3270KZ9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899" calcext:value-type="float">
            <text:p>1967899</text:p>
          </table:table-cell>
          <table:table-cell office:value-type="string" calcext:value-type="string">
            <text:p>5CB3270KYD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911" calcext:value-type="float">
            <text:p>1967911</text:p>
          </table:table-cell>
          <table:table-cell office:value-type="string" calcext:value-type="string">
            <text:p>5CB3270KZB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2347502" calcext:value-type="float">
            <text:p>2347502</text:p>
          </table:table-cell>
          <table:table-cell office:value-type="string" calcext:value-type="string">
            <text:p>5cb3370y9c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5" calcext:value-type="float">
            <text:p>2903895</text:p>
          </table:table-cell>
          <table:table-cell office:value-type="string" calcext:value-type="string">
            <text:p>CNU1152PLM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7" calcext:value-type="float">
            <text:p>2903897</text:p>
          </table:table-cell>
          <table:table-cell office:value-type="string" calcext:value-type="string">
            <text:p>CNU1152PKG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6" calcext:value-type="float">
            <text:p>2903896</text:p>
          </table:table-cell>
          <table:table-cell office:value-type="string" calcext:value-type="string">
            <text:p>CNU1152PL1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906" calcext:value-type="float">
            <text:p>2903906</text:p>
          </table:table-cell>
          <table:table-cell office:value-type="string" calcext:value-type="string">
            <text:p>CNU1152QRT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470620" calcext:value-type="float">
            <text:p>2470620</text:p>
          </table:table-cell>
          <table:table-cell office:value-type="string" calcext:value-type="string">
            <text:p>CNU0294XYW</text:p>
          </table:table-cell>
          <table:table-cell office:value-type="string" calcext:value-type="string">
            <text:p>i7-6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280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40 G2</text:p>
          </table:table-cell>
          <table:table-cell office:value-type="float" office:value="2658906" calcext:value-type="float">
            <text:p>2658906</text:p>
          </table:table-cell>
          <table:table-cell office:value-type="string" calcext:value-type="string">
            <text:p>8CG5221WMP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352988" calcext:value-type="float">
            <text:p>2352988</text:p>
          </table:table-cell>
          <table:table-cell office:value-type="string" calcext:value-type="string">
            <text:p>CNU2509XXM</text:p>
          </table:table-cell>
          <table:table-cell office:value-type="string" calcext:value-type="string">
            <text:p>i7-366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Revolve 810 G3</text:p>
          </table:table-cell>
          <table:table-cell office:value-type="float" office:value="2450999" calcext:value-type="float">
            <text:p>2450999</text:p>
          </table:table-cell>
          <table:table-cell office:value-type="string" calcext:value-type="string">
            <text:p>8CG5521G5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366x768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NVY 17-1190EO</text:p>
          </table:table-cell>
          <table:table-cell office:value-type="float" office:value="2696737" calcext:value-type="float">
            <text:p>2696737</text:p>
          </table:table-cell>
          <table:table-cell office:value-type="string" calcext:value-type="string">
            <text:p>cnf0414xcv</text:p>
          </table:table-cell>
          <table:table-cell office:value-type="string" calcext:value-type="string">
            <text:p>i7-720Q</text:p>
          </table:table-cell>
          <table:table-cell office:value-type="float" office:value="4096" calcext:value-type="float">
            <text:p>409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17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TI Mobility Radeon HD 585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30 G1</text:p>
          </table:table-cell>
          <table:table-cell office:value-type="float" office:value="2330714" calcext:value-type="float">
            <text:p>2330714</text:p>
          </table:table-cell>
          <table:table-cell office:value-type="string" calcext:value-type="string">
            <text:p>8CG4250HNG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20s</text:p>
          </table:table-cell>
          <table:table-cell office:value-type="float" office:value="2412757" calcext:value-type="float">
            <text:p>2412757</text:p>
          </table:table-cell>
          <table:table-cell office:value-type="string" calcext:value-type="string">
            <text:p>2CE032098G</text:p>
          </table:table-cell>
          <table:table-cell office:value-type="string" calcext:value-type="string">
            <text:p>i3-35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710s</text:p>
          </table:table-cell>
          <table:table-cell office:value-type="float" office:value="2389616" calcext:value-type="float">
            <text:p>2389616</text:p>
          </table:table-cell>
          <table:table-cell office:value-type="string" calcext:value-type="string">
            <text:p>cnu00120nc</text:p>
          </table:table-cell>
          <table:table-cell office:value-type="string" calcext:value-type="string">
            <text:p>T657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ATI Mobility Radeon HD 433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710s</text:p>
          </table:table-cell>
          <table:table-cell office:value-type="float" office:value="2722682" calcext:value-type="float">
            <text:p>2722682</text:p>
          </table:table-cell>
          <table:table-cell office:value-type="string" calcext:value-type="string">
            <text:p>cnu0162l68</text:p>
          </table:table-cell>
          <table:table-cell office:value-type="string" calcext:value-type="string">
            <text:p>T5870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Mobility Radeon HD 433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360b</text:p>
          </table:table-cell>
          <table:table-cell office:value-type="float" office:value="2126395" calcext:value-type="float">
            <text:p>2126395</text:p>
          </table:table-cell>
          <table:table-cell office:value-type="string" calcext:value-type="string">
            <text:p>2CE2291292</text:p>
          </table:table-cell>
          <table:table-cell office:value-type="string" calcext:value-type="string">
            <text:p>i3-235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16137" calcext:value-type="float">
            <text:p>1916137</text:p>
          </table:table-cell>
          <table:table-cell office:value-type="string" calcext:value-type="string">
            <text:p>CNU408B4GH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042703" calcext:value-type="float">
            <text:p>2042703</text:p>
          </table:table-cell>
          <table:table-cell office:value-type="string" calcext:value-type="string">
            <text:p>CNU408BRJJ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11602" calcext:value-type="float">
            <text:p>1911602</text:p>
          </table:table-cell>
          <table:table-cell office:value-type="string" calcext:value-type="string">
            <text:p>CNU417CLCY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10858" calcext:value-type="float">
            <text:p>2110858</text:p>
          </table:table-cell>
          <table:table-cell office:value-type="string" calcext:value-type="string">
            <text:p>5cg428g791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3996" calcext:value-type="float">
            <text:p>2123996</text:p>
          </table:table-cell>
          <table:table-cell office:value-type="string" calcext:value-type="string">
            <text:p>5CG428G62P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4085" calcext:value-type="float">
            <text:p>2124085</text:p>
          </table:table-cell>
          <table:table-cell office:value-type="string" calcext:value-type="string">
            <text:p>5CG428G83B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4452" calcext:value-type="float">
            <text:p>2124452</text:p>
          </table:table-cell>
          <table:table-cell office:value-type="string" calcext:value-type="string">
            <text:p>5cg428g6g5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437" calcext:value-type="float">
            <text:p>2126437</text:p>
          </table:table-cell>
          <table:table-cell office:value-type="string" calcext:value-type="string">
            <text:p>CNU2073664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507" calcext:value-type="float">
            <text:p>2126507</text:p>
          </table:table-cell>
          <table:table-cell office:value-type="string" calcext:value-type="string">
            <text:p>CNU140557B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335" calcext:value-type="float">
            <text:p>2126335</text:p>
          </table:table-cell>
          <table:table-cell office:value-type="string" calcext:value-type="string">
            <text:p>CNU2073644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314" calcext:value-type="float">
            <text:p>2126314</text:p>
          </table:table-cell>
          <table:table-cell office:value-type="string" calcext:value-type="string">
            <text:p>CNU20414CB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5861" calcext:value-type="float">
            <text:p>2125861</text:p>
          </table:table-cell>
          <table:table-cell office:value-type="string" calcext:value-type="string">
            <text:p>CNU2232QC4</text:p>
          </table:table-cell>
          <table:table-cell office:value-type="string" calcext:value-type="string">
            <text:p>i3-235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559598" calcext:value-type="float">
            <text:p>2559598</text:p>
          </table:table-cell>
          <table:table-cell office:value-type="string" calcext:value-type="string">
            <text:p>CNU22712Z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875" calcext:value-type="float">
            <text:p>15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1885269" calcext:value-type="float">
            <text:p>1885269</text:p>
          </table:table-cell>
          <table:table-cell office:value-type="string" calcext:value-type="string">
            <text:p>CNU1502BK7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75b</text:p>
          </table:table-cell>
          <table:table-cell office:value-type="float" office:value="1617500" calcext:value-type="float">
            <text:p>1617500</text:p>
          </table:table-cell>
          <table:table-cell office:value-type="string" calcext:value-type="string">
            <text:p>CNU307977R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75b</text:p>
          </table:table-cell>
          <table:table-cell office:value-type="float" office:value="2085477" calcext:value-type="float">
            <text:p>2085477</text:p>
          </table:table-cell>
          <table:table-cell office:value-type="string" calcext:value-type="string">
            <text:p>CNU33290M0</text:p>
          </table:table-cell>
          <table:table-cell office:value-type="string" calcext:value-type="string">
            <text:p>A8-45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1" calcext:value-type="float">
            <text:p>2330731</text:p>
          </table:table-cell>
          <table:table-cell office:value-type="string" calcext:value-type="string">
            <text:p>5CG425HQKC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01570" calcext:value-type="float">
            <text:p>2301570</text:p>
          </table:table-cell>
          <table:table-cell office:value-type="string" calcext:value-type="string">
            <text:p>5CG428F38Y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62925" calcext:value-type="float">
            <text:p>2662925</text:p>
          </table:table-cell>
          <table:table-cell office:value-type="string" calcext:value-type="string">
            <text:p>5CG4292YM8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47281" calcext:value-type="float">
            <text:p>1947281</text:p>
          </table:table-cell>
          <table:table-cell office:value-type="string" calcext:value-type="string">
            <text:p>CNU420C8NW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47284" calcext:value-type="float">
            <text:p>1947284</text:p>
          </table:table-cell>
          <table:table-cell office:value-type="string" calcext:value-type="string">
            <text:p>5CG422FTL9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01573" calcext:value-type="float">
            <text:p>2301573</text:p>
          </table:table-cell>
          <table:table-cell office:value-type="string" calcext:value-type="string">
            <text:p>5CG428F37Q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856558" calcext:value-type="float">
            <text:p>2856558</text:p>
          </table:table-cell>
          <table:table-cell office:value-type="string" calcext:value-type="string">
            <text:p>5CG4380G82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25226" calcext:value-type="float">
            <text:p>1925226</text:p>
          </table:table-cell>
          <table:table-cell office:value-type="string" calcext:value-type="string">
            <text:p>5CG44406C1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62927" calcext:value-type="float">
            <text:p>2662927</text:p>
          </table:table-cell>
          <table:table-cell office:value-type="string" calcext:value-type="string">
            <text:p>5CG4292YR6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21" calcext:value-type="float">
            <text:p>2241221</text:p>
          </table:table-cell>
          <table:table-cell office:value-type="string" calcext:value-type="string">
            <text:p>5CG425HR2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86" calcext:value-type="float">
            <text:p>2241286</text:p>
          </table:table-cell>
          <table:table-cell office:value-type="string" calcext:value-type="string">
            <text:p>584048+00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88" calcext:value-type="float">
            <text:p>2241288</text:p>
          </table:table-cell>
          <table:table-cell office:value-type="string" calcext:value-type="string">
            <text:p>5CG425HQP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17" calcext:value-type="float">
            <text:p>2330717</text:p>
          </table:table-cell>
          <table:table-cell office:value-type="string" calcext:value-type="string">
            <text:p>5CG425HQ49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22" calcext:value-type="float">
            <text:p>2330722</text:p>
          </table:table-cell>
          <table:table-cell office:value-type="float" office:value="186000000000" calcext:value-type="float">
            <text:p>186000000000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29" calcext:value-type="float">
            <text:p>2330729</text:p>
          </table:table-cell>
          <table:table-cell office:value-type="string" calcext:value-type="string">
            <text:p>5CG425HR4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2" calcext:value-type="float">
            <text:p>2330732</text:p>
          </table:table-cell>
          <table:table-cell office:value-type="string" calcext:value-type="string">
            <text:p>5CG425HR5T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6" calcext:value-type="float">
            <text:p>2330736</text:p>
          </table:table-cell>
          <table:table-cell office:value-type="string" calcext:value-type="string">
            <text:p>5CG425HPDY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9" calcext:value-type="float">
            <text:p>2330739</text:p>
          </table:table-cell>
          <table:table-cell office:value-type="string" calcext:value-type="string">
            <text:p>5CG425HQ9C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0" calcext:value-type="float">
            <text:p>2330740</text:p>
          </table:table-cell>
          <table:table-cell office:value-type="string" calcext:value-type="string">
            <text:p>5CG425HPKJ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1" calcext:value-type="float">
            <text:p>2330741</text:p>
          </table:table-cell>
          <table:table-cell office:value-type="string" calcext:value-type="string">
            <text:p>5CG425HPX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2" calcext:value-type="float">
            <text:p>2330742</text:p>
          </table:table-cell>
          <table:table-cell office:value-type="string" calcext:value-type="string">
            <text:p>5CG425HQ8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7" calcext:value-type="float">
            <text:p>2330747</text:p>
          </table:table-cell>
          <table:table-cell office:value-type="string" calcext:value-type="string">
            <text:p>5CG425HR3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9" calcext:value-type="float">
            <text:p>2330749</text:p>
          </table:table-cell>
          <table:table-cell office:value-type="string" calcext:value-type="string">
            <text:p>5CG425HQB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0" calcext:value-type="float">
            <text:p>2330750</text:p>
          </table:table-cell>
          <table:table-cell office:value-type="string" calcext:value-type="string">
            <text:p>5CG425HPLV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1" calcext:value-type="float">
            <text:p>2330751</text:p>
          </table:table-cell>
          <table:table-cell office:value-type="string" calcext:value-type="string">
            <text:p>5CG425HQ2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2" calcext:value-type="float">
            <text:p>2330752</text:p>
          </table:table-cell>
          <table:table-cell office:value-type="string" calcext:value-type="string">
            <text:p>5CG425HQDC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6" calcext:value-type="float">
            <text:p>2331026</text:p>
          </table:table-cell>
          <table:table-cell office:value-type="string" calcext:value-type="string">
            <text:p>5CG425HQL7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7" calcext:value-type="float">
            <text:p>2331027</text:p>
          </table:table-cell>
          <table:table-cell office:value-type="string" calcext:value-type="string">
            <text:p>5CG425HQCQ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39" calcext:value-type="float">
            <text:p>2331039</text:p>
          </table:table-cell>
          <table:table-cell office:value-type="string" calcext:value-type="string">
            <text:p>5CG425HPB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0" calcext:value-type="float">
            <text:p>2331040</text:p>
          </table:table-cell>
          <table:table-cell office:value-type="string" calcext:value-type="string">
            <text:p>5CG425HR0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3" calcext:value-type="float">
            <text:p>2331043</text:p>
          </table:table-cell>
          <table:table-cell office:value-type="string" calcext:value-type="string">
            <text:p>5CG425HPT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4" calcext:value-type="float">
            <text:p>2331044</text:p>
          </table:table-cell>
          <table:table-cell office:value-type="string" calcext:value-type="string">
            <text:p>5CG425HQQ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7" calcext:value-type="float">
            <text:p>2331047</text:p>
          </table:table-cell>
          <table:table-cell office:value-type="string" calcext:value-type="string">
            <text:p>5CG425HQ9S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1" calcext:value-type="float">
            <text:p>2331051</text:p>
          </table:table-cell>
          <table:table-cell office:value-type="string" calcext:value-type="string">
            <text:p>5CG425HPXS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3" calcext:value-type="float">
            <text:p>2331053</text:p>
          </table:table-cell>
          <table:table-cell office:value-type="string" calcext:value-type="string">
            <text:p>5CG425HR8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6" calcext:value-type="float">
            <text:p>2331056</text:p>
          </table:table-cell>
          <table:table-cell office:value-type="string" calcext:value-type="string">
            <text:p>5CG425HQQP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9" calcext:value-type="float">
            <text:p>2331059</text:p>
          </table:table-cell>
          <table:table-cell office:value-type="string" calcext:value-type="string">
            <text:p>5CG425HP5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6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62" calcext:value-type="float">
            <text:p>2331062</text:p>
          </table:table-cell>
          <table:table-cell office:value-type="string" calcext:value-type="string">
            <text:p>5CG425HQ8D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590" calcext:value-type="float">
            <text:p>2332590</text:p>
          </table:table-cell>
          <table:table-cell office:value-type="string" calcext:value-type="string">
            <text:p>5CG425HP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599" calcext:value-type="float">
            <text:p>2332599</text:p>
          </table:table-cell>
          <table:table-cell office:value-type="string" calcext:value-type="string">
            <text:p>5CG425HQD5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3" calcext:value-type="float">
            <text:p>2332643</text:p>
          </table:table-cell>
          <table:table-cell office:value-type="string" calcext:value-type="string">
            <text:p>5CG425HP6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8" calcext:value-type="float">
            <text:p>2332648</text:p>
          </table:table-cell>
          <table:table-cell office:value-type="string" calcext:value-type="string">
            <text:p>5CG425HPBD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8" calcext:value-type="float">
            <text:p>2331028</text:p>
          </table:table-cell>
          <table:table-cell office:value-type="string" calcext:value-type="string">
            <text:p>5CG425HPW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5" calcext:value-type="float">
            <text:p>2332645</text:p>
          </table:table-cell>
          <table:table-cell office:value-type="string" calcext:value-type="string">
            <text:p>5CG425HPH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5" calcext:value-type="float">
            <text:p>2330745</text:p>
          </table:table-cell>
          <table:table-cell office:value-type="string" calcext:value-type="string">
            <text:p>5CG425HPY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1" calcext:value-type="float">
            <text:p>2332611</text:p>
          </table:table-cell>
          <table:table-cell office:value-type="string" calcext:value-type="string">
            <text:p>5CG425HR4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7" calcext:value-type="float">
            <text:p>2330737</text:p>
          </table:table-cell>
          <table:table-cell office:value-type="string" calcext:value-type="string">
            <text:p>5CG425HP1K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34" calcext:value-type="float">
            <text:p>2331034</text:p>
          </table:table-cell>
          <table:table-cell office:value-type="string" calcext:value-type="string">
            <text:p>5CG425HQX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01" calcext:value-type="float">
            <text:p>2332601</text:p>
          </table:table-cell>
          <table:table-cell office:value-type="string" calcext:value-type="string">
            <text:p>5CG425HP1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4" calcext:value-type="float">
            <text:p>2332614</text:p>
          </table:table-cell>
          <table:table-cell office:value-type="string" calcext:value-type="string">
            <text:p>5CG425HP8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8" calcext:value-type="float">
            <text:p>2332618</text:p>
          </table:table-cell>
          <table:table-cell office:value-type="string" calcext:value-type="string">
            <text:p>A3009DD1020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20" calcext:value-type="float">
            <text:p>2332620</text:p>
          </table:table-cell>
          <table:table-cell office:value-type="string" calcext:value-type="string">
            <text:p>5CG425HQN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21" calcext:value-type="float">
            <text:p>2332621</text:p>
          </table:table-cell>
          <table:table-cell office:value-type="string" calcext:value-type="string">
            <text:p>5CG425HQZ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31" calcext:value-type="float">
            <text:p>2332631</text:p>
          </table:table-cell>
          <table:table-cell office:value-type="float" office:value="4831" calcext:value-type="float">
            <text:p>483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4</text:p>
          </table:table-cell>
          <table:table-cell office:value-type="float" office:value="2353706" calcext:value-type="float">
            <text:p>2353706</text:p>
          </table:table-cell>
          <table:table-cell office:value-type="string" calcext:value-type="string">
            <text:p>CNU429992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FirePro M41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387762" calcext:value-type="float">
            <text:p>2387762</text:p>
          </table:table-cell>
          <table:table-cell office:value-type="string" calcext:value-type="string">
            <text:p>cnd4455wpk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61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2298201" calcext:value-type="float">
            <text:p>2298201</text:p>
          </table:table-cell>
          <table:table-cell office:value-type="string" calcext:value-type="string">
            <text:p>CNU2281DC2</text:p>
          </table:table-cell>
          <table:table-cell office:value-type="string" calcext:value-type="string">
            <text:p>i5-24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2882483" calcext:value-type="float">
            <text:p>2882483</text:p>
          </table:table-cell>
          <table:table-cell office:value-type="string" calcext:value-type="string">
            <text:p>CNU2281CPP</text:p>
          </table:table-cell>
          <table:table-cell office:value-type="string" calcext:value-type="string">
            <text:p>i5-24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90209" calcext:value-type="float">
            <text:p>2190209</text:p>
          </table:table-cell>
          <table:table-cell office:value-type="string" calcext:value-type="string">
            <text:p>CNU33396CR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009970" calcext:value-type="float">
            <text:p>2009970</text:p>
          </table:table-cell>
          <table:table-cell office:value-type="string" calcext:value-type="string">
            <text:p>5CG5441SDN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float" office:value="2892747" calcext:value-type="float">
            <text:p>2892747</text:p>
          </table:table-cell>
          <table:table-cell office:value-type="string" calcext:value-type="string">
            <text:p>5CB2243BP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float" office:value="2878025" calcext:value-type="float">
            <text:p>2878025</text:p>
          </table:table-cell>
          <table:table-cell office:value-type="string" calcext:value-type="string">
            <text:p>5CB2360YB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298763" calcext:value-type="float">
            <text:p>2298763</text:p>
          </table:table-cell>
          <table:table-cell office:value-type="string" calcext:value-type="string">
            <text:p>5CD54487Z8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298721" calcext:value-type="float">
            <text:p>2298721</text:p>
          </table:table-cell>
          <table:table-cell office:value-type="string" calcext:value-type="string">
            <text:p>5CD54487ZB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720s</text:p>
          </table:table-cell>
          <table:table-cell office:value-type="float" office:value="2893395" calcext:value-type="float">
            <text:p>2893395</text:p>
          </table:table-cell>
          <table:table-cell office:value-type="string" calcext:value-type="string">
            <text:p>2CE0480F6J</text:p>
          </table:table-cell>
          <table:table-cell office:value-type="string" calcext:value-type="string">
            <text:p>i3-37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float" office:value="2650609" calcext:value-type="float">
            <text:p>2650609</text:p>
          </table:table-cell>
          <table:table-cell office:value-type="string" calcext:value-type="string">
            <text:p>5CG6010FN5</text:p>
          </table:table-cell>
          <table:table-cell office:value-type="string" calcext:value-type="string">
            <text:p>i5-62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7125" calcext:value-type="float">
            <text:p>27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9" calcext:value-type="float">
            <text:p>1904769</text:p>
          </table:table-cell>
          <table:table-cell office:value-type="string" calcext:value-type="string">
            <text:p>5CG5211X50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3" calcext:value-type="float">
            <text:p>1904773</text:p>
          </table:table-cell>
          <table:table-cell office:value-type="string" calcext:value-type="string">
            <text:p>5CG5211X4Q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1" calcext:value-type="float">
            <text:p>1904771</text:p>
          </table:table-cell>
          <table:table-cell office:value-type="string" calcext:value-type="string">
            <text:p>5CG5274BFM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7" calcext:value-type="float">
            <text:p>1904767</text:p>
          </table:table-cell>
          <table:table-cell office:value-type="string" calcext:value-type="string">
            <text:p>5CG528010H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8" calcext:value-type="float">
            <text:p>1904768</text:p>
          </table:table-cell>
          <table:table-cell office:value-type="string" calcext:value-type="string">
            <text:p>5CG5274B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5" calcext:value-type="float">
            <text:p>1904775</text:p>
          </table:table-cell>
          <table:table-cell office:value-type="string" calcext:value-type="string">
            <text:p>5CG5063G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85" calcext:value-type="float">
            <text:p>1904785</text:p>
          </table:table-cell>
          <table:table-cell office:value-type="string" calcext:value-type="string">
            <text:p>5CG5274BGL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66149" calcext:value-type="float">
            <text:p>2266149</text:p>
          </table:table-cell>
          <table:table-cell office:value-type="string" calcext:value-type="string">
            <text:p>5CG546017Y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250 G6</text:p>
          </table:table-cell>
          <table:table-cell office:value-type="float" office:value="2412881" calcext:value-type="float">
            <text:p>2412881</text:p>
          </table:table-cell>
          <table:table-cell office:value-type="string" calcext:value-type="string">
            <text:p>CND739056W</text:p>
          </table:table-cell>
          <table:table-cell office:value-type="string" calcext:value-type="string">
            <text:p>i3-6006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table:number-columns-repeated="3"/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440627" calcext:value-type="float">
            <text:p>2440627</text:p>
          </table:table-cell>
          <table:table-cell office:value-type="string" calcext:value-type="string">
            <text:p>5cg4514wfr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429949" calcext:value-type="float">
            <text:p>2429949</text:p>
          </table:table-cell>
          <table:table-cell office:value-type="string" calcext:value-type="string">
            <text:p>5CG5414MRW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3059" calcext:value-type="float">
            <text:p>2463059</text:p>
          </table:table-cell>
          <table:table-cell office:value-type="string" calcext:value-type="string">
            <text:p>CNU252CQ6S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19627" calcext:value-type="float">
            <text:p>2619627</text:p>
          </table:table-cell>
          <table:table-cell office:value-type="string" calcext:value-type="string">
            <text:p>5CG53551HG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19626" calcext:value-type="float">
            <text:p>2619626</text:p>
          </table:table-cell>
          <table:table-cell office:value-type="string" calcext:value-type="string">
            <text:p>5CG5365S3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70p</text:p>
          </table:table-cell>
          <table:table-cell office:value-type="float" office:value="2417485" calcext:value-type="float">
            <text:p>2417485</text:p>
          </table:table-cell>
          <table:table-cell office:value-type="string" calcext:value-type="string">
            <text:p>5CB3380YL1</text:p>
          </table:table-cell>
          <table:table-cell office:value-type="string" calcext:value-type="string">
            <text:p>i5-3230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441044" calcext:value-type="float">
            <text:p>2441044</text:p>
          </table:table-cell>
          <table:table-cell office:value-type="string" calcext:value-type="string">
            <text:p>CNU1070GKD</text:p>
          </table:table-cell>
          <table:table-cell office:value-type="string" calcext:value-type="string">
            <text:p>i7-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<text:s/>Quadro FX 2800M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9" calcext:value-type="float">
            <text:p>2440669</text:p>
          </table:table-cell>
          <table:table-cell office:value-type="string" calcext:value-type="string">
            <text:p>cnu352cfqg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4" calcext:value-type="float">
            <text:p>2440664</text:p>
          </table:table-cell>
          <table:table-cell office:value-type="string" calcext:value-type="string">
            <text:p>cnu3379hbc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3" calcext:value-type="float">
            <text:p>2440663</text:p>
          </table:table-cell>
          <table:table-cell office:value-type="string" calcext:value-type="string">
            <text:p>cnu3379hbm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G62</text:p>
          </table:table-cell>
          <table:table-cell office:value-type="float" office:value="2448965" calcext:value-type="float">
            <text:p>2448965</text:p>
          </table:table-cell>
          <table:table-cell office:value-type="string" calcext:value-type="string">
            <text:p>4CZ0290K50</text:p>
          </table:table-cell>
          <table:table-cell office:value-type="string" calcext:value-type="string">
            <text:p>P60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avilion dv7</text:p>
          </table:table-cell>
          <table:table-cell office:value-type="float" office:value="2399231" calcext:value-type="float">
            <text:p>2399231</text:p>
          </table:table-cell>
          <table:table-cell office:value-type="string" calcext:value-type="string">
            <text:p>CNF94387BC</text:p>
          </table:table-cell>
          <table:table-cell office:value-type="string" calcext:value-type="string">
            <text:p>T44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table:number-columns-repeated="3"/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30 G2</text:p>
          </table:table-cell>
          <table:table-cell office:value-type="float" office:value="2619047" calcext:value-type="float">
            <text:p>2619047</text:p>
          </table:table-cell>
          <table:table-cell office:value-type="string" calcext:value-type="string">
            <text:p>CND53852DS</text:p>
          </table:table-cell>
          <table:table-cell office:value-type="string" calcext:value-type="string">
            <text:p>i5-5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7" calcext:value-type="float">
            <text:p>2618727</text:p>
          </table:table-cell>
          <table:table-cell office:value-type="string" calcext:value-type="string">
            <text:p>5CG60738CJ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31" calcext:value-type="float">
            <text:p>2618731</text:p>
          </table:table-cell>
          <table:table-cell office:value-type="string" calcext:value-type="string">
            <text:p>5CG60738SD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6" calcext:value-type="float">
            <text:p>2618726</text:p>
          </table:table-cell>
          <table:table-cell office:value-type="string" calcext:value-type="string">
            <text:p>5CG60738KF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34" calcext:value-type="float">
            <text:p>2618734</text:p>
          </table:table-cell>
          <table:table-cell office:value-type="string" calcext:value-type="string">
            <text:p>5CG53784G0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9" calcext:value-type="float">
            <text:p>2618729</text:p>
          </table:table-cell>
          <table:table-cell office:value-type="string" calcext:value-type="string">
            <text:p>5CG60738CR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7156" calcext:value-type="float">
            <text:p>2617156</text:p>
          </table:table-cell>
          <table:table-cell office:value-type="string" calcext:value-type="string">
            <text:p>5CG4455FXJ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94226" calcext:value-type="float">
            <text:p>2394226</text:p>
          </table:table-cell>
          <table:table-cell office:value-type="string" calcext:value-type="string">
            <text:p>5CG5031XRQ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5 G1</text:p>
          </table:table-cell>
          <table:table-cell office:value-type="float" office:value="2597786" calcext:value-type="float">
            <text:p>2597786</text:p>
          </table:table-cell>
          <table:table-cell office:value-type="string" calcext:value-type="string">
            <text:p>5CG4451VBG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50b</text:p>
          </table:table-cell>
          <table:table-cell office:value-type="float" office:value="2442359" calcext:value-type="float">
            <text:p>2442359</text:p>
          </table:table-cell>
          <table:table-cell office:value-type="string" calcext:value-type="string">
            <text:p>CNU04940WG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718833" calcext:value-type="float">
            <text:p>2718833</text:p>
          </table:table-cell>
          <table:table-cell office:value-type="string" calcext:value-type="string">
            <text:p>CND421333M</text:p>
          </table:table-cell>
          <table:table-cell office:value-type="string" calcext:value-type="string">
            <text:p>i7-480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61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66387" calcext:value-type="float">
            <text:p>2266387</text:p>
          </table:table-cell>
          <table:table-cell office:value-type="string" calcext:value-type="string">
            <text:p>CNU410DZXJ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36648" calcext:value-type="float">
            <text:p>2136648</text:p>
          </table:table-cell>
          <table:table-cell office:value-type="string" calcext:value-type="string">
            <text:p>5CG512282R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32414" calcext:value-type="float">
            <text:p>1932414</text:p>
          </table:table-cell>
          <table:table-cell office:value-type="string" calcext:value-type="string">
            <text:p>5CG5221CZ7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814" calcext:value-type="float">
            <text:p>2681814</text:p>
          </table:table-cell>
          <table:table-cell office:value-type="string" calcext:value-type="string">
            <text:p>5CG6034R8V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812" calcext:value-type="float">
            <text:p>2681812</text:p>
          </table:table-cell>
          <table:table-cell office:value-type="string" calcext:value-type="string">
            <text:p>5CG529067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510" calcext:value-type="float">
            <text:p>1905510</text:p>
          </table:table-cell>
          <table:table-cell office:value-type="string" calcext:value-type="string">
            <text:p>5CG5473GS7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796" calcext:value-type="float">
            <text:p>2681796</text:p>
          </table:table-cell>
          <table:table-cell office:value-type="string" calcext:value-type="string">
            <text:p>5CG5393CBL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915036" calcext:value-type="float">
            <text:p>2915036</text:p>
          </table:table-cell>
          <table:table-cell office:value-type="string" calcext:value-type="string">
            <text:p>CZC1440338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909222" calcext:value-type="float">
            <text:p>1909222</text:p>
          </table:table-cell>
          <table:table-cell office:value-type="string" calcext:value-type="string">
            <text:p>5CG50335YP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5536" calcext:value-type="float">
            <text:p>2265536</text:p>
          </table:table-cell>
          <table:table-cell office:value-type="string" calcext:value-type="string">
            <text:p>5CG5378MKL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6991" calcext:value-type="float">
            <text:p>2266991</text:p>
          </table:table-cell>
          <table:table-cell office:value-type="string" calcext:value-type="string">
            <text:p>5CG5222V2K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6989" calcext:value-type="float">
            <text:p>2266989</text:p>
          </table:table-cell>
          <table:table-cell office:value-type="string" calcext:value-type="string">
            <text:p>5CG5430CVQ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135627" calcext:value-type="float">
            <text:p>2135627</text:p>
          </table:table-cell>
          <table:table-cell office:value-type="string" calcext:value-type="string">
            <text:p>5CG5430CSJ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1905312" calcext:value-type="float">
            <text:p>1905312</text:p>
          </table:table-cell>
          <table:table-cell office:value-type="string" calcext:value-type="string">
            <text:p>5CG5430CZM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135623" calcext:value-type="float">
            <text:p>2135623</text:p>
          </table:table-cell>
          <table:table-cell office:value-type="string" calcext:value-type="string">
            <text:p>5CG527247J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40 G1</text:p>
          </table:table-cell>
          <table:table-cell office:value-type="float" office:value="2135621" calcext:value-type="float">
            <text:p>2135621</text:p>
          </table:table-cell>
          <table:table-cell office:value-type="string" calcext:value-type="string">
            <text:p>8CG44405H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<text:s/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40 G1</text:p>
          </table:table-cell>
          <table:table-cell office:value-type="float" office:value="1932169" calcext:value-type="float">
            <text:p>1932169</text:p>
          </table:table-cell>
          <table:table-cell office:value-type="string" calcext:value-type="string">
            <text:p>2CE40820YF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1908486" calcext:value-type="float">
            <text:p>1908486</text:p>
          </table:table-cell>
          <table:table-cell office:value-type="string" calcext:value-type="string">
            <text:p>CNU40690M4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30 G3</text:p>
          </table:table-cell>
          <table:table-cell office:value-type="float" office:value="2191880" calcext:value-type="float">
            <text:p>2191880</text:p>
          </table:table-cell>
          <table:table-cell office:value-type="string" calcext:value-type="string">
            <text:p>5cd54794lw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30 G3</text:p>
          </table:table-cell>
          <table:table-cell office:value-type="float" office:value="2640493" calcext:value-type="float">
            <text:p>2640493</text:p>
          </table:table-cell>
          <table:table-cell office:value-type="string" calcext:value-type="string">
            <text:p>5cd55181qk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70b</text:p>
          </table:table-cell>
          <table:table-cell office:value-type="float" office:value="2174227" calcext:value-type="float">
            <text:p>2174227</text:p>
          </table:table-cell>
          <table:table-cell office:value-type="string" calcext:value-type="string">
            <text:p>CNU3439G5L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41412" calcext:value-type="float">
            <text:p>2641412</text:p>
          </table:table-cell>
          <table:table-cell office:value-type="string" calcext:value-type="string">
            <text:p>5CG4520VRN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91939" calcext:value-type="float">
            <text:p>2191939</text:p>
          </table:table-cell>
          <table:table-cell office:value-type="string" calcext:value-type="string">
            <text:p>5CG4380G6P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035" calcext:value-type="float">
            <text:p>2174035</text:p>
          </table:table-cell>
          <table:table-cell office:value-type="string" calcext:value-type="string">
            <text:p>5CG4291TRZ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539" calcext:value-type="float">
            <text:p>2174539</text:p>
          </table:table-cell>
          <table:table-cell office:value-type="string" calcext:value-type="string">
            <text:p>5CG45034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67240" calcext:value-type="float">
            <text:p>2267240</text:p>
          </table:table-cell>
          <table:table-cell office:value-type="string" calcext:value-type="string">
            <text:p>5CG6021J79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30290" calcext:value-type="float">
            <text:p>1930290</text:p>
          </table:table-cell>
          <table:table-cell office:value-type="string" calcext:value-type="string">
            <text:p>5CG5500ZFK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077" calcext:value-type="float">
            <text:p>1904077</text:p>
          </table:table-cell>
          <table:table-cell office:value-type="string" calcext:value-type="string">
            <text:p>5CG5467687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94" calcext:value-type="float">
            <text:p>2031094</text:p>
          </table:table-cell>
          <table:table-cell office:value-type="string" calcext:value-type="string">
            <text:p>5CG450355H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55" calcext:value-type="float">
            <text:p>2031055</text:p>
          </table:table-cell>
          <table:table-cell office:value-type="string" calcext:value-type="string">
            <text:p>5CG4503534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98" calcext:value-type="float">
            <text:p>2031098</text:p>
          </table:table-cell>
          <table:table-cell office:value-type="string" calcext:value-type="string">
            <text:p>5CG45034SS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36484" calcext:value-type="float">
            <text:p>2136484</text:p>
          </table:table-cell>
          <table:table-cell office:value-type="string" calcext:value-type="string">
            <text:p>5CG450353X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30910" calcext:value-type="float">
            <text:p>1930910</text:p>
          </table:table-cell>
          <table:table-cell office:value-type="string" calcext:value-type="string">
            <text:p>5CG5443M0S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528" calcext:value-type="float">
            <text:p>2174528</text:p>
          </table:table-cell>
          <table:table-cell office:value-type="string" calcext:value-type="string">
            <text:p>5CG45034Y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70b</text:p>
          </table:table-cell>
          <table:table-cell office:value-type="float" office:value="2266369" calcext:value-type="float">
            <text:p>2266369</text:p>
          </table:table-cell>
          <table:table-cell office:value-type="string" calcext:value-type="string">
            <text:p>5CB346088F</text:p>
          </table:table-cell>
          <table:table-cell office:value-type="string" calcext:value-type="string">
            <text:p>i3-31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720010" calcext:value-type="float">
            <text:p>1720010</text:p>
          </table:table-cell>
          <table:table-cell office:value-type="string" calcext:value-type="string">
            <text:p>CND4498MXH</text:p>
          </table:table-cell>
          <table:table-cell office:value-type="string" calcext:value-type="string">
            <text:p>i7-4810MQ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3482" calcext:value-type="float">
            <text:p>2173482</text:p>
          </table:table-cell>
          <table:table-cell office:value-type="string" calcext:value-type="string">
            <text:p>CND5500GK6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2945" calcext:value-type="float">
            <text:p>2172945</text:p>
          </table:table-cell>
          <table:table-cell office:value-type="string" calcext:value-type="string">
            <text:p>CND5444YHS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074" calcext:value-type="float">
            <text:p>1932074</text:p>
          </table:table-cell>
          <table:table-cell office:value-type="string" calcext:value-type="string">
            <text:p>CND5420D7W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066" calcext:value-type="float">
            <text:p>1932066</text:p>
          </table:table-cell>
          <table:table-cell office:value-type="string" calcext:value-type="string">
            <text:p>CND5444YHX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2944" calcext:value-type="float">
            <text:p>2172944</text:p>
          </table:table-cell>
          <table:table-cell office:value-type="string" calcext:value-type="string">
            <text:p>CND5414R47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120" calcext:value-type="float">
            <text:p>1932120</text:p>
          </table:table-cell>
          <table:table-cell office:value-type="string" calcext:value-type="string">
            <text:p>CND5500GJW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08576" calcext:value-type="float">
            <text:p>1908576</text:p>
          </table:table-cell>
          <table:table-cell office:value-type="string" calcext:value-type="string">
            <text:p>CND5412MV4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267167" calcext:value-type="float">
            <text:p>2267167</text:p>
          </table:table-cell>
          <table:table-cell office:value-type="string" calcext:value-type="string">
            <text:p>CND52445WS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267165" calcext:value-type="float">
            <text:p>2267165</text:p>
          </table:table-cell>
          <table:table-cell office:value-type="string" calcext:value-type="string">
            <text:p>CND537902Y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20500" calcext:value-type="float">
            <text:p>2420500</text:p>
          </table:table-cell>
          <table:table-cell office:value-type="string" calcext:value-type="string">
            <text:p>CNU311BHV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9086" calcext:value-type="float">
            <text:p>2469086</text:p>
          </table:table-cell>
          <table:table-cell office:value-type="string" calcext:value-type="string">
            <text:p>CZC2461WT8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3833" calcext:value-type="float">
            <text:p>2463833</text:p>
          </table:table-cell>
          <table:table-cell office:value-type="string" calcext:value-type="string">
            <text:p>CNU2489PTB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469888" calcext:value-type="float">
            <text:p>2469888</text:p>
          </table:table-cell>
          <table:table-cell office:value-type="string" calcext:value-type="string">
            <text:p>5cg5398vsf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468320" calcext:value-type="float">
            <text:p>2468320</text:p>
          </table:table-cell>
          <table:table-cell office:value-type="string" calcext:value-type="string">
            <text:p>5CG52239KT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30 G2</text:p>
          </table:table-cell>
          <table:table-cell office:value-type="float" office:value="2474097" calcext:value-type="float">
            <text:p>2474097</text:p>
          </table:table-cell>
          <table:table-cell office:value-type="string" calcext:value-type="string">
            <text:p>cnd5221r4f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20s</text:p>
          </table:table-cell>
          <table:table-cell office:value-type="float" office:value="2480355" calcext:value-type="float">
            <text:p>2480355</text:p>
          </table:table-cell>
          <table:table-cell office:value-type="string" calcext:value-type="string">
            <text:p>2CE0400CCT</text:p>
          </table:table-cell>
          <table:table-cell office:value-type="string" calcext:value-type="string">
            <text:p>i3-35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80314" calcext:value-type="float">
            <text:p>2480314</text:p>
          </table:table-cell>
          <table:table-cell office:value-type="string" calcext:value-type="string">
            <text:p>CNU350DGJM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65085" calcext:value-type="float">
            <text:p>2465085</text:p>
          </table:table-cell>
          <table:table-cell office:value-type="string" calcext:value-type="string">
            <text:p>5cg4464fld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20015" calcext:value-type="float">
            <text:p>2420015</text:p>
          </table:table-cell>
          <table:table-cell office:value-type="string" calcext:value-type="string">
            <text:p>5CG450346M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Spectre x360 13-4040no</text:p>
          </table:table-cell>
          <table:table-cell office:value-type="float" office:value="2467132" calcext:value-type="float">
            <text:p>2467132</text:p>
          </table:table-cell>
          <table:table-cell office:value-type="string" calcext:value-type="string">
            <text:p>5CD5235RWL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Spectre x360 13-4040no</text:p>
          </table:table-cell>
          <table:table-cell office:value-type="float" office:value="2467133" calcext:value-type="float">
            <text:p>2467133</text:p>
          </table:table-cell>
          <table:table-cell office:value-type="string" calcext:value-type="string">
            <text:p>5CD51033WQ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Spectre x360 13-4107no</text:p>
          </table:table-cell>
          <table:table-cell office:value-type="float" office:value="2467135" calcext:value-type="float">
            <text:p>2467135</text:p>
          </table:table-cell>
          <table:table-cell office:value-type="string" calcext:value-type="string">
            <text:p>5CD5487CQP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750" calcext:value-type="float">
            <text:p>38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25682" calcext:value-type="float">
            <text:p>2625682</text:p>
          </table:table-cell>
          <table:table-cell office:value-type="string" calcext:value-type="string">
            <text:p>CND5191MN9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6250" calcext:value-type="float">
            <text:p>4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67304" calcext:value-type="float">
            <text:p>2467304</text:p>
          </table:table-cell>
          <table:table-cell office:value-type="string" calcext:value-type="string">
            <text:p>CND6032DWK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18397" calcext:value-type="float">
            <text:p>2618397</text:p>
          </table:table-cell>
          <table:table-cell office:value-type="string" calcext:value-type="string">
            <text:p>cnd64243tt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20404" calcext:value-type="float">
            <text:p>2420404</text:p>
          </table:table-cell>
          <table:table-cell office:value-type="string" calcext:value-type="string">
            <text:p>CND5467YBK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7" calcext:value-type="float">
            <text:p>2933037</text:p>
          </table:table-cell>
          <table:table-cell office:value-type="string" calcext:value-type="string">
            <text:p>CNU409F7TH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6" calcext:value-type="float">
            <text:p>2933036</text:p>
          </table:table-cell>
          <table:table-cell office:value-type="string" calcext:value-type="string">
            <text:p>CNU4089KQK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9" calcext:value-type="float">
            <text:p>2933039</text:p>
          </table:table-cell>
          <table:table-cell office:value-type="string" calcext:value-type="string">
            <text:p>CNU4089L07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40" calcext:value-type="float">
            <text:p>2933040</text:p>
          </table:table-cell>
          <table:table-cell office:value-type="string" calcext:value-type="string">
            <text:p>CNU352926J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42469" calcext:value-type="float">
            <text:p>2642469</text:p>
          </table:table-cell>
          <table:table-cell office:value-type="string" calcext:value-type="string">
            <text:p>5CG5442CK6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721153" calcext:value-type="float">
            <text:p>1721153</text:p>
          </table:table-cell>
          <table:table-cell office:value-type="string" calcext:value-type="string">
            <text:p>5CG5364W49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721199" calcext:value-type="float">
            <text:p>1721199</text:p>
          </table:table-cell>
          <table:table-cell office:value-type="string" calcext:value-type="string">
            <text:p>5CG5364W2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172620" calcext:value-type="float">
            <text:p>2172620</text:p>
          </table:table-cell>
          <table:table-cell office:value-type="string" calcext:value-type="string">
            <text:p>5CG5344571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9371" calcext:value-type="float">
            <text:p>1909371</text:p>
          </table:table-cell>
          <table:table-cell office:value-type="string" calcext:value-type="string">
            <text:p>5CG536368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252" calcext:value-type="float">
            <text:p>1905252</text:p>
          </table:table-cell>
          <table:table-cell office:value-type="string" calcext:value-type="string">
            <text:p>5CG5430CF1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509" calcext:value-type="float">
            <text:p>1905509</text:p>
          </table:table-cell>
          <table:table-cell office:value-type="string" calcext:value-type="string">
            <text:p>5CG53652KD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30527" calcext:value-type="float">
            <text:p>1930527</text:p>
          </table:table-cell>
          <table:table-cell office:value-type="string" calcext:value-type="string">
            <text:p>5CG5323RX1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40 G2</text:p>
          </table:table-cell>
          <table:table-cell office:value-type="float" office:value="2641686" calcext:value-type="float">
            <text:p>2641686</text:p>
          </table:table-cell>
          <table:table-cell office:value-type="string" calcext:value-type="string">
            <text:p>8CG5120C3V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932820" calcext:value-type="float">
            <text:p>2932820</text:p>
          </table:table-cell>
          <table:table-cell office:value-type="string" calcext:value-type="string">
            <text:p>CNU3379VJP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932825" calcext:value-type="float">
            <text:p>2932825</text:p>
          </table:table-cell>
          <table:table-cell office:value-type="string" calcext:value-type="string">
            <text:p>CNU406CC3Z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09879" calcext:value-type="float">
            <text:p>2009879</text:p>
          </table:table-cell>
          <table:table-cell office:value-type="string" calcext:value-type="string">
            <text:p>5CG5510NJY</text:p>
          </table:table-cell>
          <table:table-cell office:value-type="string" calcext:value-type="string">
            <text:p>i5-42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09529" calcext:value-type="float">
            <text:p>2009529</text:p>
          </table:table-cell>
          <table:table-cell office:value-type="string" calcext:value-type="string">
            <text:p>5CG5481VQV</text:p>
          </table:table-cell>
          <table:table-cell office:value-type="string" calcext:value-type="string">
            <text:p>i5-42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32201" calcext:value-type="float">
            <text:p>2032201</text:p>
          </table:table-cell>
          <table:table-cell office:value-type="string" calcext:value-type="string">
            <text:p>5CG5501HVD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1931509" calcext:value-type="float">
            <text:p>1931509</text:p>
          </table:table-cell>
          <table:table-cell office:value-type="string" calcext:value-type="string">
            <text:p>5CG551105N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32200" calcext:value-type="float">
            <text:p>2032200</text:p>
          </table:table-cell>
          <table:table-cell office:value-type="string" calcext:value-type="string">
            <text:p>5CG5501HR5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11" calcext:value-type="float">
            <text:p>2009711</text:p>
          </table:table-cell>
          <table:table-cell office:value-type="string" calcext:value-type="string">
            <text:p>2CE41608X7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12" calcext:value-type="float">
            <text:p>2009712</text:p>
          </table:table-cell>
          <table:table-cell office:value-type="string" calcext:value-type="string">
            <text:p>2CE4171FHN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27" calcext:value-type="float">
            <text:p>2009727</text:p>
          </table:table-cell>
          <table:table-cell office:value-type="string" calcext:value-type="string">
            <text:p>2CE41512G9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2</text:p>
          </table:table-cell>
          <table:table-cell office:value-type="float" office:value="2009722" calcext:value-type="float">
            <text:p>2009722</text:p>
          </table:table-cell>
          <table:table-cell office:value-type="string" calcext:value-type="string">
            <text:p>CND52394Z3</text:p>
          </table:table-cell>
          <table:table-cell office:value-type="string" calcext:value-type="string">
            <text:p>A6-7050B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009725" calcext:value-type="float">
            <text:p>2009725</text:p>
          </table:table-cell>
          <table:table-cell office:value-type="string" calcext:value-type="string">
            <text:p>5CD54487Z5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8" calcext:value-type="float">
            <text:p>2932798</text:p>
          </table:table-cell>
          <table:table-cell office:value-type="string" calcext:value-type="string">
            <text:p>CND34917NV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88" calcext:value-type="float">
            <text:p>2932788</text:p>
          </table:table-cell>
          <table:table-cell office:value-type="string" calcext:value-type="string">
            <text:p>CND4090KWJ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0" calcext:value-type="float">
            <text:p>2932790</text:p>
          </table:table-cell>
          <table:table-cell office:value-type="string" calcext:value-type="string">
            <text:p>CND5050L9D</text:p>
          </table:table-cell>
          <table:table-cell office:value-type="string" calcext:value-type="string">
            <text:p>i7-47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5" calcext:value-type="float">
            <text:p>2932795</text:p>
          </table:table-cell>
          <table:table-cell office:value-type="string" calcext:value-type="string">
            <text:p>CND428376B</text:p>
          </table:table-cell>
          <table:table-cell office:value-type="string" calcext:value-type="string">
            <text:p>i7-47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932792" calcext:value-type="float">
            <text:p>2932792</text:p>
          </table:table-cell>
          <table:table-cell office:value-type="string" calcext:value-type="string">
            <text:p>CND5127ZVX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1750" calcext:value-type="float">
            <text:p>41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677194" calcext:value-type="float">
            <text:p>2677194</text:p>
          </table:table-cell>
          <table:table-cell office:value-type="string" calcext:value-type="string">
            <text:p>CND53630Q7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122433" calcext:value-type="float">
            <text:p>2122433</text:p>
          </table:table-cell>
          <table:table-cell office:value-type="string" calcext:value-type="string">
            <text:p>QB08307577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122448" calcext:value-type="float">
            <text:p>2122448</text:p>
          </table:table-cell>
          <table:table-cell office:value-type="string" calcext:value-type="string">
            <text:p>QB0837587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084" calcext:value-type="float">
            <text:p>2217084</text:p>
          </table:table-cell>
          <table:table-cell office:value-type="string" calcext:value-type="string">
            <text:p>QB0830791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10" calcext:value-type="float">
            <text:p>2217110</text:p>
          </table:table-cell>
          <table:table-cell office:value-type="string" calcext:value-type="string">
            <text:p>QB0828752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4" calcext:value-type="float">
            <text:p>2217164</text:p>
          </table:table-cell>
          <table:table-cell office:value-type="string" calcext:value-type="string">
            <text:p>QB0828693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33" calcext:value-type="float">
            <text:p>2240133</text:p>
          </table:table-cell>
          <table:table-cell office:value-type="string" calcext:value-type="string">
            <text:p>QB0828749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40" calcext:value-type="float">
            <text:p>2240140</text:p>
          </table:table-cell>
          <table:table-cell office:value-type="string" calcext:value-type="string">
            <text:p>QB0830773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57" calcext:value-type="float">
            <text:p>2240157</text:p>
          </table:table-cell>
          <table:table-cell office:value-type="string" calcext:value-type="string">
            <text:p>QB08307397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61" calcext:value-type="float">
            <text:p>2240161</text:p>
          </table:table-cell>
          <table:table-cell office:value-type="string" calcext:value-type="string">
            <text:p>QB0828767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80" calcext:value-type="float">
            <text:p>2240180</text:p>
          </table:table-cell>
          <table:table-cell office:value-type="string" calcext:value-type="string">
            <text:p>QB0830783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13" calcext:value-type="float">
            <text:p>2240213</text:p>
          </table:table-cell>
          <table:table-cell office:value-type="string" calcext:value-type="string">
            <text:p>QB0830779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17" calcext:value-type="float">
            <text:p>2240217</text:p>
          </table:table-cell>
          <table:table-cell office:value-type="string" calcext:value-type="string">
            <text:p>QB0830783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67" calcext:value-type="float">
            <text:p>2240267</text:p>
          </table:table-cell>
          <table:table-cell office:value-type="string" calcext:value-type="string">
            <text:p>QB08287565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79" calcext:value-type="float">
            <text:p>2240279</text:p>
          </table:table-cell>
          <table:table-cell office:value-type="string" calcext:value-type="string">
            <text:p>QB0828712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621" calcext:value-type="float">
            <text:p>2240621</text:p>
          </table:table-cell>
          <table:table-cell office:value-type="string" calcext:value-type="string">
            <text:p>QB08289329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895" calcext:value-type="float">
            <text:p>2240895</text:p>
          </table:table-cell>
          <table:table-cell office:value-type="string" calcext:value-type="string">
            <text:p>QB083082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41" calcext:value-type="float">
            <text:p>2240941</text:p>
          </table:table-cell>
          <table:table-cell office:value-type="string" calcext:value-type="string">
            <text:p>QB0830820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58" calcext:value-type="float">
            <text:p>2240958</text:p>
          </table:table-cell>
          <table:table-cell office:value-type="string" calcext:value-type="string">
            <text:p>QB08307419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1" calcext:value-type="float">
            <text:p>2240961</text:p>
          </table:table-cell>
          <table:table-cell office:value-type="string" calcext:value-type="string">
            <text:p>QB0830764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6" calcext:value-type="float">
            <text:p>2240966</text:p>
          </table:table-cell>
          <table:table-cell office:value-type="string" calcext:value-type="string">
            <text:p>QB08308188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7" calcext:value-type="float">
            <text:p>2240967</text:p>
          </table:table-cell>
          <table:table-cell office:value-type="string" calcext:value-type="string">
            <text:p>QB0830819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353365" calcext:value-type="float">
            <text:p>2353365</text:p>
          </table:table-cell>
          <table:table-cell office:value-type="string" calcext:value-type="string">
            <text:p>QB08375818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840" calcext:value-type="float">
            <text:p>2240840</text:p>
          </table:table-cell>
          <table:table-cell office:value-type="string" calcext:value-type="string">
            <text:p>QB0828735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76" calcext:value-type="float">
            <text:p>2217176</text:p>
          </table:table-cell>
          <table:table-cell office:value-type="string" calcext:value-type="string">
            <text:p>QB08287355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6" calcext:value-type="float">
            <text:p>2217166</text:p>
          </table:table-cell>
          <table:table-cell office:value-type="string" calcext:value-type="string">
            <text:p>QB0830749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8" calcext:value-type="float">
            <text:p>2217168</text:p>
          </table:table-cell>
          <table:table-cell office:value-type="string" calcext:value-type="string">
            <text:p>QB0828934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11e</text:p>
          </table:table-cell>
          <table:table-cell office:value-type="float" office:value="2108861" calcext:value-type="float">
            <text:p>2108861</text:p>
          </table:table-cell>
          <table:table-cell office:value-type="string" calcext:value-type="string">
            <text:p>20DAS01F00LR0338G4</text:p>
          </table:table-cell>
          <table:table-cell office:value-type="string" calcext:value-type="string">
            <text:p>Celeron N292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11</text:p>
          </table:table-cell>
          <table:table-cell office:value-type="float" office:value="1544524" calcext:value-type="float">
            <text:p>1544524</text:p>
          </table:table-cell>
          <table:table-cell office:value-type="string" calcext:value-type="string">
            <text:p>1S25453RGLR5K3L8</text:p>
          </table:table-cell>
          <table:table-cell office:value-type="string" calcext:value-type="string">
            <text:p>Athlon II Neo K145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4" calcext:value-type="float">
            <text:p>1303674</text:p>
          </table:table-cell>
          <table:table-cell office:value-type="string" calcext:value-type="string">
            <text:p>LRG1C7R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17" calcext:value-type="float">
            <text:p>1303617</text:p>
          </table:table-cell>
          <table:table-cell office:value-type="string" calcext:value-type="string">
            <text:p>LRG1C8L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4" calcext:value-type="float">
            <text:p>1303624</text:p>
          </table:table-cell>
          <table:table-cell office:value-type="string" calcext:value-type="string">
            <text:p>LRG1B7F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8" calcext:value-type="float">
            <text:p>1303628</text:p>
          </table:table-cell>
          <table:table-cell office:value-type="string" calcext:value-type="string">
            <text:p>LRG1C8K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9" calcext:value-type="float">
            <text:p>1303629</text:p>
          </table:table-cell>
          <table:table-cell office:value-type="string" calcext:value-type="string">
            <text:p>LRG1D2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30" calcext:value-type="float">
            <text:p>1303630</text:p>
          </table:table-cell>
          <table:table-cell office:value-type="string" calcext:value-type="string">
            <text:p>LRG1B9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1" calcext:value-type="float">
            <text:p>1303651</text:p>
          </table:table-cell>
          <table:table-cell office:value-type="string" calcext:value-type="string">
            <text:p>LRG1B8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3" calcext:value-type="float">
            <text:p>1303653</text:p>
          </table:table-cell>
          <table:table-cell office:value-type="string" calcext:value-type="string">
            <text:p>LRG1C8M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4" calcext:value-type="float">
            <text:p>1303654</text:p>
          </table:table-cell>
          <table:table-cell office:value-type="string" calcext:value-type="string">
            <text:p>LRG1C9C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7" calcext:value-type="float">
            <text:p>1303667</text:p>
          </table:table-cell>
          <table:table-cell office:value-type="string" calcext:value-type="string">
            <text:p>LRG1C2T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8" calcext:value-type="float">
            <text:p>1303668</text:p>
          </table:table-cell>
          <table:table-cell office:value-type="string" calcext:value-type="string">
            <text:p>LRG1C5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2" calcext:value-type="float">
            <text:p>1303672</text:p>
          </table:table-cell>
          <table:table-cell office:value-type="string" calcext:value-type="string">
            <text:p>LRG1C3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6" calcext:value-type="float">
            <text:p>1303676</text:p>
          </table:table-cell>
          <table:table-cell office:value-type="string" calcext:value-type="string">
            <text:p>LRG1C8Y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7" calcext:value-type="float">
            <text:p>1303677</text:p>
          </table:table-cell>
          <table:table-cell office:value-type="string" calcext:value-type="string">
            <text:p>LRG1B8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4" calcext:value-type="float">
            <text:p>1303684</text:p>
          </table:table-cell>
          <table:table-cell office:value-type="string" calcext:value-type="string">
            <text:p>LRG1D1Z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7" calcext:value-type="float">
            <text:p>1303687</text:p>
          </table:table-cell>
          <table:table-cell office:value-type="string" calcext:value-type="string">
            <text:p>LRG1C7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9" calcext:value-type="float">
            <text:p>1303689</text:p>
          </table:table-cell>
          <table:table-cell office:value-type="string" calcext:value-type="string">
            <text:p>LRG1C9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424" calcext:value-type="float">
            <text:p>1303424</text:p>
          </table:table-cell>
          <table:table-cell office:value-type="string" calcext:value-type="string">
            <text:p>LRG1D0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425" calcext:value-type="float">
            <text:p>1303425</text:p>
          </table:table-cell>
          <table:table-cell office:value-type="string" calcext:value-type="string">
            <text:p>LRG1C3V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44" calcext:value-type="float">
            <text:p>1303544</text:p>
          </table:table-cell>
          <table:table-cell office:value-type="string" calcext:value-type="string">
            <text:p>LRG1C6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49" calcext:value-type="float">
            <text:p>1303549</text:p>
          </table:table-cell>
          <table:table-cell office:value-type="string" calcext:value-type="string">
            <text:p>LRG1C6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73" calcext:value-type="float">
            <text:p>1303573</text:p>
          </table:table-cell>
          <table:table-cell office:value-type="string" calcext:value-type="string">
            <text:p>LRG1C8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3" calcext:value-type="float">
            <text:p>1303663</text:p>
          </table:table-cell>
          <table:table-cell office:value-type="string" calcext:value-type="string">
            <text:p>LRG1B8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90" calcext:value-type="float">
            <text:p>1303690</text:p>
          </table:table-cell>
          <table:table-cell office:value-type="string" calcext:value-type="string">
            <text:p>LRG1C6H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01" calcext:value-type="float">
            <text:p>1303701</text:p>
          </table:table-cell>
          <table:table-cell office:value-type="string" calcext:value-type="string">
            <text:p>LRG1C6T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09" calcext:value-type="float">
            <text:p>1303709</text:p>
          </table:table-cell>
          <table:table-cell office:value-type="string" calcext:value-type="string">
            <text:p>LRG1C6C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12" calcext:value-type="float">
            <text:p>1303712</text:p>
          </table:table-cell>
          <table:table-cell office:value-type="string" calcext:value-type="string">
            <text:p>LRG1C7E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18" calcext:value-type="float">
            <text:p>1303718</text:p>
          </table:table-cell>
          <table:table-cell office:value-type="string" calcext:value-type="string">
            <text:p>LRG1C6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50" calcext:value-type="float">
            <text:p>1303750</text:p>
          </table:table-cell>
          <table:table-cell office:value-type="string" calcext:value-type="string">
            <text:p>LRG1B8X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3" calcext:value-type="float">
            <text:p>1303763</text:p>
          </table:table-cell>
          <table:table-cell office:value-type="string" calcext:value-type="string">
            <text:p>LRG1B9L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7" calcext:value-type="float">
            <text:p>1303767</text:p>
          </table:table-cell>
          <table:table-cell office:value-type="string" calcext:value-type="string">
            <text:p>LRG1C6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8" calcext:value-type="float">
            <text:p>1303768</text:p>
          </table:table-cell>
          <table:table-cell office:value-type="string" calcext:value-type="string">
            <text:p>LRG1B7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9" calcext:value-type="float">
            <text:p>1303769</text:p>
          </table:table-cell>
          <table:table-cell office:value-type="string" calcext:value-type="string">
            <text:p>LRG1D0V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73" calcext:value-type="float">
            <text:p>1303773</text:p>
          </table:table-cell>
          <table:table-cell office:value-type="string" calcext:value-type="string">
            <text:p>LRG1C5Z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145</text:p>
          </table:table-cell>
          <table:table-cell office:value-type="float" office:value="1303771" calcext:value-type="float">
            <text:p>1303771</text:p>
          </table:table-cell>
          <table:table-cell office:value-type="string" calcext:value-type="string">
            <text:p>LR030UCV</text:p>
          </table:table-cell>
          <table:table-cell office:value-type="string" calcext:value-type="string">
            <text:p>A4-5000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Edge E335</text:p>
          </table:table-cell>
          <table:table-cell office:value-type="float" office:value="1591271" calcext:value-type="float">
            <text:p>1591271</text:p>
          </table:table-cell>
          <table:table-cell office:value-type="string" calcext:value-type="string">
            <text:p>1S3355a12pk0dcg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 Radeon HD 734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00</text:p>
          </table:table-cell>
          <table:table-cell office:value-type="float" office:value="2920693" calcext:value-type="float">
            <text:p>2920693</text:p>
          </table:table-cell>
          <table:table-cell office:value-type="string" calcext:value-type="string">
            <text:p>L3BPB5B</text:p>
          </table:table-cell>
          <table:table-cell office:value-type="string" calcext:value-type="string">
            <text:p>P8600</text:p>
          </table:table-cell>
          <table:table-cell office:value-type="float" office:value="3072" calcext:value-type="float">
            <text:p>307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"</text:p>
          </table:table-cell>
          <table:table-cell/>
          <table:table-cell office:value-type="string" calcext:value-type="string">
            <text:p>Dead battery</text:p>
          </table:table-cell>
          <table:table-cell office:value-type="string" calcext:value-type="string">
            <text:p>ATI Radeon 347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10s</text:p>
          </table:table-cell>
          <table:table-cell office:value-type="float" office:value="2327987" calcext:value-type="float">
            <text:p>2327987</text:p>
          </table:table-cell>
          <table:table-cell office:value-type="string" calcext:value-type="string">
            <text:p>1S2924V43R9CLE1D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382231" calcext:value-type="float">
            <text:p>2382231</text:p>
          </table:table-cell>
          <table:table-cell office:value-type="string" calcext:value-type="string">
            <text:p>1S4238AB4R8L3PH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03041" calcext:value-type="float">
            <text:p>2903041</text:p>
          </table:table-cell>
          <table:table-cell office:value-type="string" calcext:value-type="string">
            <text:p>PBCYRB1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21363" calcext:value-type="float">
            <text:p>2921363</text:p>
          </table:table-cell>
          <table:table-cell office:value-type="string" calcext:value-type="string">
            <text:p>PBCYPK3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21339" calcext:value-type="float">
            <text:p>2921339</text:p>
          </table:table-cell>
          <table:table-cell office:value-type="string" calcext:value-type="string">
            <text:p>PBCYPN2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1463934" calcext:value-type="float">
            <text:p>1463934</text:p>
          </table:table-cell>
          <table:table-cell office:value-type="string" calcext:value-type="string">
            <text:p>1s41742AGR9MXTX7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327999" calcext:value-type="float">
            <text:p>2327999</text:p>
          </table:table-cell>
          <table:table-cell office:value-type="string" calcext:value-type="string">
            <text:p>1s4174W1WR9M0B2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315082" calcext:value-type="float">
            <text:p>2315082</text:p>
          </table:table-cell>
          <table:table-cell office:value-type="string" calcext:value-type="string">
            <text:p>1s41742AGR9GKN0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1971558" calcext:value-type="float">
            <text:p>1971558</text:p>
          </table:table-cell>
          <table:table-cell office:value-type="string" calcext:value-type="string">
            <text:p>1s41732AGR9G02A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248091" calcext:value-type="float">
            <text:p>2248091</text:p>
          </table:table-cell>
          <table:table-cell office:value-type="string" calcext:value-type="string">
            <text:p>1s4174W1WR9LWWH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112435" calcext:value-type="float">
            <text:p>2112435</text:p>
          </table:table-cell>
          <table:table-cell office:value-type="string" calcext:value-type="string">
            <text:p>1s41732AGR9G02B6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740994" calcext:value-type="float">
            <text:p>1740994</text:p>
          </table:table-cell>
          <table:table-cell office:value-type="string" calcext:value-type="string">
            <text:p>1S2349KDGPB53AK4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813330" calcext:value-type="float">
            <text:p>1813330</text:p>
          </table:table-cell>
          <table:table-cell office:value-type="string" calcext:value-type="string">
            <text:p>1S23498B4PBG0CK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352804" calcext:value-type="float">
            <text:p>2352804</text:p>
          </table:table-cell>
          <table:table-cell office:value-type="string" calcext:value-type="string">
            <text:p>1S2349GZGPBP1XHB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183646" calcext:value-type="float">
            <text:p>2183646</text:p>
          </table:table-cell>
          <table:table-cell office:value-type="string" calcext:value-type="string">
            <text:p>1S2349Y1LPB9T7VV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492940" calcext:value-type="float">
            <text:p>1492940</text:p>
          </table:table-cell>
          <table:table-cell office:value-type="string" calcext:value-type="string">
            <text:p>1S23498R6PB8ZLXZ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847395" calcext:value-type="float">
            <text:p>1847395</text:p>
          </table:table-cell>
          <table:table-cell office:value-type="string" calcext:value-type="string">
            <text:p>PB23CKN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043244" calcext:value-type="float">
            <text:p>2043244</text:p>
          </table:table-cell>
          <table:table-cell office:value-type="string" calcext:value-type="string">
            <text:p>1s2356LRGR9WD9ZH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20441" calcext:value-type="float">
            <text:p>1920441</text:p>
          </table:table-cell>
          <table:table-cell office:value-type="string" calcext:value-type="string">
            <text:p>1s2356LRGPK0P8CP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20435" calcext:value-type="float">
            <text:p>1920435</text:p>
          </table:table-cell>
          <table:table-cell office:value-type="string" calcext:value-type="string">
            <text:p>1s2356LRGPK0P8BW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349641" calcext:value-type="float">
            <text:p>2349641</text:p>
          </table:table-cell>
          <table:table-cell office:value-type="string" calcext:value-type="string">
            <text:p>1s2355HFGR9VMALK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71462" calcext:value-type="float">
            <text:p>1971462</text:p>
          </table:table-cell>
          <table:table-cell office:value-type="string" calcext:value-type="string">
            <text:p>1s2355HFGPK1559A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697201" calcext:value-type="float">
            <text:p>1697201</text:p>
          </table:table-cell>
          <table:table-cell office:value-type="string" calcext:value-type="string">
            <text:p>1s2356G97PK06VNZ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71433" calcext:value-type="float">
            <text:p>1971433</text:p>
          </table:table-cell>
          <table:table-cell office:value-type="string" calcext:value-type="string">
            <text:p>1s2355HFGR9Z52KF</text:p>
          </table:table-cell>
          <table:table-cell office:value-type="string" calcext:value-type="string">
            <text:p>i5-3320M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1951159" calcext:value-type="float">
            <text:p>1951159</text:p>
          </table:table-cell>
          <table:table-cell office:value-type="string" calcext:value-type="string">
            <text:p>PF00MS6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1951150" calcext:value-type="float">
            <text:p>1951150</text:p>
          </table:table-cell>
          <table:table-cell office:value-type="string" calcext:value-type="string">
            <text:p>PF00MS7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111683" calcext:value-type="float">
            <text:p>2111683</text:p>
          </table:table-cell>
          <table:table-cell office:value-type="string" calcext:value-type="string">
            <text:p>1S20AW0045UKPB00VUSV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295931" calcext:value-type="float">
            <text:p>2295931</text:p>
          </table:table-cell>
          <table:table-cell office:value-type="string" calcext:value-type="string">
            <text:p>1S20AN007FMSPB00UPRG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string" calcext:value-type="string">
            <text:p>#ЗНАЧ!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124888" calcext:value-type="float">
            <text:p>2124888</text:p>
          </table:table-cell>
          <table:table-cell office:value-type="string" calcext:value-type="string">
            <text:p>1S20AW0045MSPB00N6P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1013" calcext:value-type="float">
            <text:p>2381013</text:p>
          </table:table-cell>
          <table:table-cell office:value-type="string" calcext:value-type="string">
            <text:p>1S20AW0045MSPB005ANS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0997" calcext:value-type="float">
            <text:p>2380997</text:p>
          </table:table-cell>
          <table:table-cell office:value-type="string" calcext:value-type="string">
            <text:p>1S20AW0045MSPB005AN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1006" calcext:value-type="float">
            <text:p>2381006</text:p>
          </table:table-cell>
          <table:table-cell office:value-type="string" calcext:value-type="string">
            <text:p>1S20AW0045MSPB005AR5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090682" calcext:value-type="float">
            <text:p>2090682</text:p>
          </table:table-cell>
          <table:table-cell office:value-type="string" calcext:value-type="string">
            <text:p>1S20AW0045MSPB00RT7K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25566" calcext:value-type="float">
            <text:p>2325566</text:p>
          </table:table-cell>
          <table:table-cell office:value-type="string" calcext:value-type="string">
            <text:p>1s20aw0045mspb005aqz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8997" calcext:value-type="float">
            <text:p>1928997</text:p>
          </table:table-cell>
          <table:table-cell office:value-type="string" calcext:value-type="string">
            <text:p>1S20AWS0RD00PC07PGJR</text:p>
          </table:table-cell>
          <table:table-cell office:value-type="string" calcext:value-type="string">
            <text:p>i7-460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8999" calcext:value-type="float">
            <text:p>1928999</text:p>
          </table:table-cell>
          <table:table-cell office:value-type="string" calcext:value-type="string">
            <text:p>1S20AWS0RD00PC0750KN</text:p>
          </table:table-cell>
          <table:table-cell office:value-type="string" calcext:value-type="string">
            <text:p>i7-460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287" calcext:value-type="float">
            <text:p>2138287</text:p>
          </table:table-cell>
          <table:table-cell office:value-type="string" calcext:value-type="string">
            <text:p>1S20ARS0F500PF00M8G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348" calcext:value-type="float">
            <text:p>2138348</text:p>
          </table:table-cell>
          <table:table-cell office:value-type="string" calcext:value-type="string">
            <text:p>1S20ARS0F500PF00M8RC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20734" calcext:value-type="float">
            <text:p>2020734</text:p>
          </table:table-cell>
          <table:table-cell office:value-type="string" calcext:value-type="string">
            <text:p>1s20ARS0F500PF01MNG8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5046" calcext:value-type="float">
            <text:p>2015046</text:p>
          </table:table-cell>
          <table:table-cell office:value-type="string" calcext:value-type="string">
            <text:p>1S20AQ0075MHPF00N6A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802319" calcext:value-type="float">
            <text:p>1802319</text:p>
          </table:table-cell>
          <table:table-cell office:value-type="string" calcext:value-type="string">
            <text:p>1S20AQ0062MHPF003M2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996" calcext:value-type="float">
            <text:p>2138996</text:p>
          </table:table-cell>
          <table:table-cell office:value-type="string" calcext:value-type="string">
            <text:p>1s20AQ0062MSPF02M2XP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5048" calcext:value-type="float">
            <text:p>2015048</text:p>
          </table:table-cell>
          <table:table-cell office:value-type="string" calcext:value-type="string">
            <text:p>1S20AQ007UMHPF00PW1Y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0652" calcext:value-type="float">
            <text:p>2310652</text:p>
          </table:table-cell>
          <table:table-cell office:value-type="string" calcext:value-type="string">
            <text:p>1S20AQ0062MSPF008PPX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892046" calcext:value-type="float">
            <text:p>1892046</text:p>
          </table:table-cell>
          <table:table-cell office:value-type="string" calcext:value-type="string">
            <text:p>1S20AQ0062MSPF004MPN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0642" calcext:value-type="float">
            <text:p>2310642</text:p>
          </table:table-cell>
          <table:table-cell office:value-type="string" calcext:value-type="string">
            <text:p>1S20AQ0062MSPF00AME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218" calcext:value-type="float">
            <text:p>1914218</text:p>
          </table:table-cell>
          <table:table-cell office:value-type="string" calcext:value-type="string">
            <text:p>1S20AQ0062MSPF00AMF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9930" calcext:value-type="float">
            <text:p>1919930</text:p>
          </table:table-cell>
          <table:table-cell office:value-type="string" calcext:value-type="string">
            <text:p>1S20AR0016MSPF004ZLP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27273" calcext:value-type="float">
            <text:p>2327273</text:p>
          </table:table-cell>
          <table:table-cell office:value-type="string" calcext:value-type="string">
            <text:p>1S20ars00v00pf00xzwk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27307" calcext:value-type="float">
            <text:p>2327307</text:p>
          </table:table-cell>
          <table:table-cell office:value-type="string" calcext:value-type="string">
            <text:p>1S20ars00v00pf00znr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696423" calcext:value-type="float">
            <text:p>1696423</text:p>
          </table:table-cell>
          <table:table-cell office:value-type="string" calcext:value-type="string">
            <text:p>1S20AR003RMSPF00PYKZ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696410" calcext:value-type="float">
            <text:p>1696410</text:p>
          </table:table-cell>
          <table:table-cell office:value-type="string" calcext:value-type="string">
            <text:p>1S20AR003RMSPF00M9Q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5017" calcext:value-type="float">
            <text:p>2315017</text:p>
          </table:table-cell>
          <table:table-cell office:value-type="string" calcext:value-type="string">
            <text:p>1s20AR003RMSPF01B11X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5029" calcext:value-type="float">
            <text:p>2315029</text:p>
          </table:table-cell>
          <table:table-cell office:value-type="string" calcext:value-type="string">
            <text:p>1s20AR003RMSPF01B34K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462867" calcext:value-type="float">
            <text:p>1462867</text:p>
          </table:table-cell>
          <table:table-cell office:value-type="string" calcext:value-type="string">
            <text:p>pf001h6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1217" calcext:value-type="float">
            <text:p>2091217</text:p>
          </table:table-cell>
          <table:table-cell office:value-type="string" calcext:value-type="string">
            <text:p>1s20ARS00V00PF00Y0K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1210" calcext:value-type="float">
            <text:p>2091210</text:p>
          </table:table-cell>
          <table:table-cell office:value-type="string" calcext:value-type="string">
            <text:p>1s20ARS00V00PF00ZNL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97996" calcext:value-type="float">
            <text:p>1997996</text:p>
          </table:table-cell>
          <table:table-cell office:value-type="string" calcext:value-type="string">
            <text:p>PF00DU6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22501" calcext:value-type="float">
            <text:p>2122501</text:p>
          </table:table-cell>
          <table:table-cell office:value-type="string" calcext:value-type="string">
            <text:p>1s20ARS1C503PF00UCK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296122" calcext:value-type="float">
            <text:p>2296122</text:p>
          </table:table-cell>
          <table:table-cell office:value-type="string" calcext:value-type="string">
            <text:p>1s20ARA18R00PF01K8B4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92" calcext:value-type="float">
            <text:p>1968792</text:p>
          </table:table-cell>
          <table:table-cell office:value-type="string" calcext:value-type="string">
            <text:p>1S20AQ0062MSPF007KB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1" calcext:value-type="float">
            <text:p>1968781</text:p>
          </table:table-cell>
          <table:table-cell office:value-type="string" calcext:value-type="string">
            <text:p>1S20AQ0062MSPF007KBL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589" calcext:value-type="float">
            <text:p>1914589</text:p>
          </table:table-cell>
          <table:table-cell office:value-type="string" calcext:value-type="string">
            <text:p>1S20AQ007UMSPF00PY1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584" calcext:value-type="float">
            <text:p>1914584</text:p>
          </table:table-cell>
          <table:table-cell office:value-type="string" calcext:value-type="string">
            <text:p>1S20AQ007UMSPF00PXWE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6" calcext:value-type="float">
            <text:p>1968786</text:p>
          </table:table-cell>
          <table:table-cell office:value-type="string" calcext:value-type="string">
            <text:p>1S20AQ0062MSPF007KAZ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9" calcext:value-type="float">
            <text:p>1968789</text:p>
          </table:table-cell>
          <table:table-cell office:value-type="string" calcext:value-type="string">
            <text:p>1S20AQ0062MSPF007GYP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7" calcext:value-type="float">
            <text:p>1968787</text:p>
          </table:table-cell>
          <table:table-cell office:value-type="string" calcext:value-type="string">
            <text:p>1S20AQ0062MSPF007GYS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800" calcext:value-type="float">
            <text:p>1968800</text:p>
          </table:table-cell>
          <table:table-cell office:value-type="string" calcext:value-type="string">
            <text:p>1S20AQ0062MSPF007KDE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0455" calcext:value-type="float">
            <text:p>2090455</text:p>
          </table:table-cell>
          <table:table-cell office:value-type="string" calcext:value-type="string">
            <text:p>1S20AQ0062MSPF006VP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31774" calcext:value-type="float">
            <text:p>2331774</text:p>
          </table:table-cell>
          <table:table-cell office:value-type="string" calcext:value-type="string">
            <text:p>1S20ARS05Q01PF0027P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Tous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47" calcext:value-type="float">
            <text:p>2139147</text:p>
          </table:table-cell>
          <table:table-cell office:value-type="string" calcext:value-type="string">
            <text:p>1S20ARS0B10EPC01522V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2327" calcext:value-type="float">
            <text:p>2012327</text:p>
          </table:table-cell>
          <table:table-cell office:value-type="string" calcext:value-type="string">
            <text:p>1S20AR003VMSPC01UT8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2355" calcext:value-type="float">
            <text:p>2012355</text:p>
          </table:table-cell>
          <table:table-cell office:value-type="string" calcext:value-type="string">
            <text:p>1S20AR003VMSPC01UT9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085" calcext:value-type="float">
            <text:p>2139085</text:p>
          </table:table-cell>
          <table:table-cell office:value-type="string" calcext:value-type="string">
            <text:p>1S20ARS0B10EPC03NTH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83" calcext:value-type="float">
            <text:p>2139183</text:p>
          </table:table-cell>
          <table:table-cell office:value-type="string" calcext:value-type="string">
            <text:p>1S20ARS0B10EPC03CW3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08" calcext:value-type="float">
            <text:p>2139108</text:p>
          </table:table-cell>
          <table:table-cell office:value-type="string" calcext:value-type="string">
            <text:p>1S20ARS0B10EPC01RAHZ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82" calcext:value-type="float">
            <text:p>2139182</text:p>
          </table:table-cell>
          <table:table-cell office:value-type="string" calcext:value-type="string">
            <text:p>1S20ARS0B10EPC03CW3P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220" calcext:value-type="float">
            <text:p>2139220</text:p>
          </table:table-cell>
          <table:table-cell office:value-type="string" calcext:value-type="string">
            <text:p>1S20ARS0B10EPC03CW3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02" calcext:value-type="float">
            <text:p>2139102</text:p>
          </table:table-cell>
          <table:table-cell office:value-type="string" calcext:value-type="string">
            <text:p>1S20ARS0B10EPC01RAH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719454" calcext:value-type="float">
            <text:p>1719454</text:p>
          </table:table-cell>
          <table:table-cell office:value-type="string" calcext:value-type="string">
            <text:p>1S20ARS0B10EPC03CW4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295853" calcext:value-type="float">
            <text:p>2295853</text:p>
          </table:table-cell>
          <table:table-cell office:value-type="string" calcext:value-type="string">
            <text:p>1s20AQ0069MSPF02LX5H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9538" calcext:value-type="float">
            <text:p>1919538</text:p>
          </table:table-cell>
          <table:table-cell office:value-type="string" calcext:value-type="string">
            <text:p>1S20AQ007SMSPF00T6FU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85695" calcext:value-type="float">
            <text:p>2185695</text:p>
          </table:table-cell>
          <table:table-cell office:value-type="string" calcext:value-type="string">
            <text:p>1S20AQ0069MSPC00Q8X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42817" calcext:value-type="float">
            <text:p>2042817</text:p>
          </table:table-cell>
          <table:table-cell office:value-type="string" calcext:value-type="string">
            <text:p>PF006A0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34" calcext:value-type="float">
            <text:p>2327034</text:p>
          </table:table-cell>
          <table:table-cell office:value-type="string" calcext:value-type="string">
            <text:p>1s4242CW5R9RYZB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48" calcext:value-type="float">
            <text:p>2327048</text:p>
          </table:table-cell>
          <table:table-cell office:value-type="string" calcext:value-type="string">
            <text:p>1s4242CW5R9ND1B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84" calcext:value-type="float">
            <text:p>2327084</text:p>
          </table:table-cell>
          <table:table-cell office:value-type="string" calcext:value-type="string">
            <text:p>1s4242CW5R9ND0K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7956" calcext:value-type="float">
            <text:p>2347956</text:p>
          </table:table-cell>
          <table:table-cell office:value-type="string" calcext:value-type="string">
            <text:p>1s4242CW5R9RYZDF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061" calcext:value-type="float">
            <text:p>2348061</text:p>
          </table:table-cell>
          <table:table-cell office:value-type="string" calcext:value-type="string">
            <text:p>1s4242CW5R9MV0X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455" calcext:value-type="float">
            <text:p>2348455</text:p>
          </table:table-cell>
          <table:table-cell office:value-type="string" calcext:value-type="string">
            <text:p>1s4242CW5R9MV1C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457" calcext:value-type="float">
            <text:p>2348457</text:p>
          </table:table-cell>
          <table:table-cell office:value-type="string" calcext:value-type="string">
            <text:p>1s4242CW5R9MV165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564" calcext:value-type="float">
            <text:p>2348564</text:p>
          </table:table-cell>
          <table:table-cell office:value-type="string" calcext:value-type="string">
            <text:p>1s4242CW5R9MV1N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688" calcext:value-type="float">
            <text:p>2348688</text:p>
          </table:table-cell>
          <table:table-cell office:value-type="string" calcext:value-type="string">
            <text:p>1s4242CW5R9MV13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746" calcext:value-type="float">
            <text:p>2348746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12" calcext:value-type="float">
            <text:p>2348812</text:p>
          </table:table-cell>
          <table:table-cell office:value-type="string" calcext:value-type="string">
            <text:p>1S4242cw5r9mv1gt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14" calcext:value-type="float">
            <text:p>2348814</text:p>
          </table:table-cell>
          <table:table-cell office:value-type="string" calcext:value-type="string">
            <text:p>1S4242cw5r9mv1w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2" calcext:value-type="float">
            <text:p>2348822</text:p>
          </table:table-cell>
          <table:table-cell office:value-type="string" calcext:value-type="string">
            <text:p>1S4242cw5r9mv1tt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5" calcext:value-type="float">
            <text:p>2348825</text:p>
          </table:table-cell>
          <table:table-cell office:value-type="string" calcext:value-type="string">
            <text:p>1S4242cw5r9mv1r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7" calcext:value-type="float">
            <text:p>2348827</text:p>
          </table:table-cell>
          <table:table-cell office:value-type="string" calcext:value-type="string">
            <text:p>1S4242cw5r9mv0y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32" calcext:value-type="float">
            <text:p>2348832</text:p>
          </table:table-cell>
          <table:table-cell office:value-type="string" calcext:value-type="string">
            <text:p>1S4242cw5r9mv1xe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9044" calcext:value-type="float">
            <text:p>2349044</text:p>
          </table:table-cell>
          <table:table-cell office:value-type="string" calcext:value-type="string">
            <text:p>1S4242cw5r9ryzck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46" calcext:value-type="float">
            <text:p>2241846</text:p>
          </table:table-cell>
          <table:table-cell office:value-type="string" calcext:value-type="string">
            <text:p>1s4242CW5R9MV1Y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95" calcext:value-type="float">
            <text:p>2331195</text:p>
          </table:table-cell>
          <table:table-cell office:value-type="string" calcext:value-type="string">
            <text:p>1s4242CW5R9RKVW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35139" calcext:value-type="float">
            <text:p>2235139</text:p>
          </table:table-cell>
          <table:table-cell office:value-type="string" calcext:value-type="string">
            <text:p>1s4242CW5R9MV0R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65" calcext:value-type="float">
            <text:p>2241765</text:p>
          </table:table-cell>
          <table:table-cell office:value-type="string" calcext:value-type="string">
            <text:p>1s4242CW5R9MV1CC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66" calcext:value-type="float">
            <text:p>2241766</text:p>
          </table:table-cell>
          <table:table-cell office:value-type="string" calcext:value-type="string">
            <text:p>1s4242CW5R9MV1W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71" calcext:value-type="float">
            <text:p>2241771</text:p>
          </table:table-cell>
          <table:table-cell office:value-type="string" calcext:value-type="string">
            <text:p>1s4242CW5R9MV1F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77" calcext:value-type="float">
            <text:p>2241777</text:p>
          </table:table-cell>
          <table:table-cell office:value-type="string" calcext:value-type="string">
            <text:p>1s4242CW5R9T080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80" calcext:value-type="float">
            <text:p>2241780</text:p>
          </table:table-cell>
          <table:table-cell office:value-type="string" calcext:value-type="string">
            <text:p>1s4242CW5R9MV1H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23" calcext:value-type="float">
            <text:p>2241823</text:p>
          </table:table-cell>
          <table:table-cell office:value-type="string" calcext:value-type="string">
            <text:p>1S4242cw5r9mv1w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53" calcext:value-type="float">
            <text:p>2241853</text:p>
          </table:table-cell>
          <table:table-cell office:value-type="string" calcext:value-type="string">
            <text:p>1s4242CW5R9MV1Y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70" calcext:value-type="float">
            <text:p>2241870</text:p>
          </table:table-cell>
          <table:table-cell office:value-type="string" calcext:value-type="string">
            <text:p>1s4242CW5R9MV16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73" calcext:value-type="float">
            <text:p>2241873</text:p>
          </table:table-cell>
          <table:table-cell office:value-type="string" calcext:value-type="string">
            <text:p>1s4242CW5R9MV1V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83" calcext:value-type="float">
            <text:p>2241883</text:p>
          </table:table-cell>
          <table:table-cell office:value-type="string" calcext:value-type="string">
            <text:p>1s4242CW5R9MV1P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93" calcext:value-type="float">
            <text:p>2241893</text:p>
          </table:table-cell>
          <table:table-cell office:value-type="string" calcext:value-type="string">
            <text:p>1s4242CW5R9MV1N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96" calcext:value-type="float">
            <text:p>2241896</text:p>
          </table:table-cell>
          <table:table-cell office:value-type="string" calcext:value-type="string">
            <text:p>1s4242CW5R9MV1K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950" calcext:value-type="float">
            <text:p>2241950</text:p>
          </table:table-cell>
          <table:table-cell office:value-type="string" calcext:value-type="string">
            <text:p>1S4242cw5r9mv0pe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956" calcext:value-type="float">
            <text:p>2241956</text:p>
          </table:table-cell>
          <table:table-cell office:value-type="string" calcext:value-type="string">
            <text:p>1S4242cw5r9nt33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24" calcext:value-type="float">
            <text:p>2242024</text:p>
          </table:table-cell>
          <table:table-cell office:value-type="string" calcext:value-type="string">
            <text:p>1s4242CW5R9RYZH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25" calcext:value-type="float">
            <text:p>2242025</text:p>
          </table:table-cell>
          <table:table-cell office:value-type="string" calcext:value-type="string">
            <text:p>1s4242CW5R9MV1T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35" calcext:value-type="float">
            <text:p>2242035</text:p>
          </table:table-cell>
          <table:table-cell office:value-type="string" calcext:value-type="string">
            <text:p>1s4242CW5R9RYZG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899" calcext:value-type="float">
            <text:p>2254899</text:p>
          </table:table-cell>
          <table:table-cell office:value-type="string" calcext:value-type="string">
            <text:p>1s4242CW5R9MV12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909" calcext:value-type="float">
            <text:p>2254909</text:p>
          </table:table-cell>
          <table:table-cell office:value-type="string" calcext:value-type="string">
            <text:p>1s4242CW5R9MV116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911" calcext:value-type="float">
            <text:p>2254911</text:p>
          </table:table-cell>
          <table:table-cell office:value-type="string" calcext:value-type="string">
            <text:p>1s4242CW5R9MV0B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308" calcext:value-type="float">
            <text:p>2329308</text:p>
          </table:table-cell>
          <table:table-cell office:value-type="string" calcext:value-type="string">
            <text:p>1S4242cw5r9mv1a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367" calcext:value-type="float">
            <text:p>2329367</text:p>
          </table:table-cell>
          <table:table-cell office:value-type="string" calcext:value-type="string">
            <text:p>1S4242cw5r9mv1b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74" calcext:value-type="float">
            <text:p>2329974</text:p>
          </table:table-cell>
          <table:table-cell office:value-type="string" calcext:value-type="string">
            <text:p>1S4242cw5r9mv1da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75" calcext:value-type="float">
            <text:p>2329975</text:p>
          </table:table-cell>
          <table:table-cell office:value-type="string" calcext:value-type="string">
            <text:p>1S4242cw5r9mv0r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80" calcext:value-type="float">
            <text:p>2329980</text:p>
          </table:table-cell>
          <table:table-cell office:value-type="string" calcext:value-type="string">
            <text:p>1S4242cw5r9mv0xc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59" calcext:value-type="float">
            <text:p>2331159</text:p>
          </table:table-cell>
          <table:table-cell office:value-type="string" calcext:value-type="string">
            <text:p>1s4242CW5R9RKVWH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62" calcext:value-type="float">
            <text:p>2331162</text:p>
          </table:table-cell>
          <table:table-cell office:value-type="string" calcext:value-type="string">
            <text:p>1s4242CW5R9T0809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90" calcext:value-type="float">
            <text:p>2331190</text:p>
          </table:table-cell>
          <table:table-cell office:value-type="string" calcext:value-type="string">
            <text:p>1s4242CW5R9MV15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527" calcext:value-type="float">
            <text:p>2331527</text:p>
          </table:table-cell>
          <table:table-cell office:value-type="string" calcext:value-type="string">
            <text:p>1s4242CW5R9MV1M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546" calcext:value-type="float">
            <text:p>2331546</text:p>
          </table:table-cell>
          <table:table-cell office:value-type="string" calcext:value-type="string">
            <text:p>1s4242CW5R9MV18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125346" calcext:value-type="float">
            <text:p>2125346</text:p>
          </table:table-cell>
          <table:table-cell office:value-type="string" calcext:value-type="string">
            <text:p>1s4242CW5R9MV09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947606" calcext:value-type="float">
            <text:p>1947606</text:p>
          </table:table-cell>
          <table:table-cell office:value-type="string" calcext:value-type="string">
            <text:p>1s4243R81R9TCF12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834160" calcext:value-type="float">
            <text:p>1834160</text:p>
          </table:table-cell>
          <table:table-cell office:value-type="string" calcext:value-type="string">
            <text:p>1s4243W7TR9NVRCZ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587" calcext:value-type="float">
            <text:p>2327587</text:p>
          </table:table-cell>
          <table:table-cell office:value-type="string" calcext:value-type="string">
            <text:p>1s42435JGR9VT3XZ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591" calcext:value-type="float">
            <text:p>2327591</text:p>
          </table:table-cell>
          <table:table-cell office:value-type="string" calcext:value-type="string">
            <text:p>1s42435JGR9VT3X4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610" calcext:value-type="float">
            <text:p>2327610</text:p>
          </table:table-cell>
          <table:table-cell office:value-type="string" calcext:value-type="string">
            <text:p>1s42435JGR9VTL5M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8198" calcext:value-type="float">
            <text:p>2328198</text:p>
          </table:table-cell>
          <table:table-cell office:value-type="string" calcext:value-type="string">
            <text:p>1s42435JGR9VT3WH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957665" calcext:value-type="float">
            <text:p>1957665</text:p>
          </table:table-cell>
          <table:table-cell office:value-type="string" calcext:value-type="string">
            <text:p>1s4242DZ2R9P8F82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463630" calcext:value-type="float">
            <text:p>1463630</text:p>
          </table:table-cell>
          <table:table-cell office:value-type="string" calcext:value-type="string">
            <text:p>1S42435ugr9lr74r</text:p>
          </table:table-cell>
          <table:table-cell office:value-type="string" calcext:value-type="string">
            <text:p>i7-2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NVS 420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463544" calcext:value-type="float">
            <text:p>1463544</text:p>
          </table:table-cell>
          <table:table-cell office:value-type="string" calcext:value-type="string">
            <text:p>1S42435ugr9lr32h</text:p>
          </table:table-cell>
          <table:table-cell office:value-type="string" calcext:value-type="string">
            <text:p>i7-2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NVS 420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349031" calcext:value-type="float">
            <text:p>2349031</text:p>
          </table:table-cell>
          <table:table-cell office:value-type="string" calcext:value-type="string">
            <text:p>1S2394b58pk1cwv5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460" calcext:value-type="float">
            <text:p>2241460</text:p>
          </table:table-cell>
          <table:table-cell office:value-type="string" calcext:value-type="string">
            <text:p>1s2394B58PK18LN0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28" calcext:value-type="float">
            <text:p>2241828</text:p>
          </table:table-cell>
          <table:table-cell office:value-type="string" calcext:value-type="string">
            <text:p>1S2394b58pk2cpzb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33" calcext:value-type="float">
            <text:p>2241833</text:p>
          </table:table-cell>
          <table:table-cell office:value-type="string" calcext:value-type="string">
            <text:p>1s2394B58PK2cpyl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41" calcext:value-type="float">
            <text:p>2241841</text:p>
          </table:table-cell>
          <table:table-cell office:value-type="string" calcext:value-type="string">
            <text:p>1S2394b58pk2cr0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48" calcext:value-type="float">
            <text:p>2241848</text:p>
          </table:table-cell>
          <table:table-cell office:value-type="string" calcext:value-type="string">
            <text:p>1s2394B58PK2CR0G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54" calcext:value-type="float">
            <text:p>2241954</text:p>
          </table:table-cell>
          <table:table-cell office:value-type="string" calcext:value-type="string">
            <text:p>1S2394b58pk2cpze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68" calcext:value-type="float">
            <text:p>2241968</text:p>
          </table:table-cell>
          <table:table-cell office:value-type="string" calcext:value-type="string">
            <text:p>1S2394b58pk2cr09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73" calcext:value-type="float">
            <text:p>2241973</text:p>
          </table:table-cell>
          <table:table-cell office:value-type="string" calcext:value-type="string">
            <text:p>1s2394B58PK2CR0E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74" calcext:value-type="float">
            <text:p>2241974</text:p>
          </table:table-cell>
          <table:table-cell office:value-type="string" calcext:value-type="string">
            <text:p>1s2394B58PK12ZGF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21" calcext:value-type="float">
            <text:p>2242021</text:p>
          </table:table-cell>
          <table:table-cell office:value-type="string" calcext:value-type="string">
            <text:p>1s2394B58PK18LNP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30" calcext:value-type="float">
            <text:p>2242030</text:p>
          </table:table-cell>
          <table:table-cell office:value-type="string" calcext:value-type="string">
            <text:p>1s2394B58PK1612C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39" calcext:value-type="float">
            <text:p>2242039</text:p>
          </table:table-cell>
          <table:table-cell office:value-type="string" calcext:value-type="string">
            <text:p>1s2394B58PK18LN7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361" calcext:value-type="float">
            <text:p>2242361</text:p>
          </table:table-cell>
          <table:table-cell office:value-type="string" calcext:value-type="string">
            <text:p>1s2394B58PK2CPZD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1919488" calcext:value-type="float">
            <text:p>1919488</text:p>
          </table:table-cell>
          <table:table-cell office:value-type="string" calcext:value-type="string">
            <text:p>1s2429CT2R9V024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516" calcext:value-type="float">
            <text:p>2120516</text:p>
          </table:table-cell>
          <table:table-cell office:value-type="string" calcext:value-type="string">
            <text:p>R902B27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3030" calcext:value-type="float">
            <text:p>2333030</text:p>
          </table:table-cell>
          <table:table-cell office:value-type="string" calcext:value-type="string">
            <text:p>20BFS27G00R902B2N9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5" calcext:value-type="float">
            <text:p>2120205</text:p>
          </table:table-cell>
          <table:table-cell office:value-type="string" calcext:value-type="string">
            <text:p>1S20bfs27g00r902b2lh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7" calcext:value-type="float">
            <text:p>2120207</text:p>
          </table:table-cell>
          <table:table-cell office:value-type="string" calcext:value-type="string">
            <text:p>1S20bfs27g00r902b2t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8" calcext:value-type="float">
            <text:p>2120208</text:p>
          </table:table-cell>
          <table:table-cell office:value-type="string" calcext:value-type="string">
            <text:p>1S20bfs27g00r902b2h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13" calcext:value-type="float">
            <text:p>2120213</text:p>
          </table:table-cell>
          <table:table-cell office:value-type="string" calcext:value-type="string">
            <text:p>1s20BFS27G00R902B2M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2" calcext:value-type="float">
            <text:p>2120282</text:p>
          </table:table-cell>
          <table:table-cell office:value-type="string" calcext:value-type="string">
            <text:p>1S20bfs27g00r902b2ff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4" calcext:value-type="float">
            <text:p>2120284</text:p>
          </table:table-cell>
          <table:table-cell office:value-type="string" calcext:value-type="string">
            <text:p>R902B29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7" calcext:value-type="float">
            <text:p>2120287</text:p>
          </table:table-cell>
          <table:table-cell office:value-type="string" calcext:value-type="string">
            <text:p>1S20bfs27g00r902b2d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8" calcext:value-type="float">
            <text:p>2120288</text:p>
          </table:table-cell>
          <table:table-cell office:value-type="string" calcext:value-type="string">
            <text:p>1S20bfs27g00r902b2fm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9" calcext:value-type="float">
            <text:p>2120289</text:p>
          </table:table-cell>
          <table:table-cell office:value-type="string" calcext:value-type="string">
            <text:p>R90A7BG0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93" calcext:value-type="float">
            <text:p>2120293</text:p>
          </table:table-cell>
          <table:table-cell office:value-type="string" calcext:value-type="string">
            <text:p>R902B2K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99" calcext:value-type="float">
            <text:p>2120299</text:p>
          </table:table-cell>
          <table:table-cell office:value-type="string" calcext:value-type="string">
            <text:p>1S20bfs27g00r902b2k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1" calcext:value-type="float">
            <text:p>2120301</text:p>
          </table:table-cell>
          <table:table-cell office:value-type="string" calcext:value-type="string">
            <text:p>R902B2G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2" calcext:value-type="float">
            <text:p>2120302</text:p>
          </table:table-cell>
          <table:table-cell office:value-type="string" calcext:value-type="string">
            <text:p>1S20bfs27g00r902b2b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6" calcext:value-type="float">
            <text:p>2120306</text:p>
          </table:table-cell>
          <table:table-cell office:value-type="string" calcext:value-type="string">
            <text:p>1S20bfs27g00r902b2r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9" calcext:value-type="float">
            <text:p>2120309</text:p>
          </table:table-cell>
          <table:table-cell office:value-type="string" calcext:value-type="string">
            <text:p>1S20bfs27g00r902b2n0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1" calcext:value-type="float">
            <text:p>2120311</text:p>
          </table:table-cell>
          <table:table-cell office:value-type="string" calcext:value-type="string">
            <text:p>R90A85C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2" calcext:value-type="float">
            <text:p>2120312</text:p>
          </table:table-cell>
          <table:table-cell office:value-type="string" calcext:value-type="string">
            <text:p>1S20bfs27g00r902b2pe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9" calcext:value-type="float">
            <text:p>2120319</text:p>
          </table:table-cell>
          <table:table-cell office:value-type="string" calcext:value-type="string">
            <text:p>1S20bfs27g00r90a7bh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1" calcext:value-type="float">
            <text:p>2120321</text:p>
          </table:table-cell>
          <table:table-cell office:value-type="string" calcext:value-type="string">
            <text:p>1S20bfs27g00r902b2d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5" calcext:value-type="float">
            <text:p>2120325</text:p>
          </table:table-cell>
          <table:table-cell office:value-type="string" calcext:value-type="string">
            <text:p>1S20bfs27g00r90a85c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6" calcext:value-type="float">
            <text:p>2120326</text:p>
          </table:table-cell>
          <table:table-cell office:value-type="string" calcext:value-type="string">
            <text:p>R902B2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9" calcext:value-type="float">
            <text:p>2120329</text:p>
          </table:table-cell>
          <table:table-cell office:value-type="string" calcext:value-type="string">
            <text:p>1s20BFs27g00r902b27f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30" calcext:value-type="float">
            <text:p>2120330</text:p>
          </table:table-cell>
          <table:table-cell office:value-type="string" calcext:value-type="string">
            <text:p>1S20bfs27g00r902b2m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38" calcext:value-type="float">
            <text:p>2120338</text:p>
          </table:table-cell>
          <table:table-cell office:value-type="string" calcext:value-type="string">
            <text:p>1S20bfs27g00r902b2fn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1" calcext:value-type="float">
            <text:p>2120341</text:p>
          </table:table-cell>
          <table:table-cell office:value-type="string" calcext:value-type="string">
            <text:p>1S20bfs27g00r902b2b1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4" calcext:value-type="float">
            <text:p>2120344</text:p>
          </table:table-cell>
          <table:table-cell office:value-type="string" calcext:value-type="string">
            <text:p>R902B2HT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6" calcext:value-type="float">
            <text:p>2120346</text:p>
          </table:table-cell>
          <table:table-cell office:value-type="string" calcext:value-type="string">
            <text:p>1S20bfs27g00r90a7bg8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9" calcext:value-type="float">
            <text:p>2120349</text:p>
          </table:table-cell>
          <table:table-cell office:value-type="string" calcext:value-type="string">
            <text:p>1S20bfs27g00r902b283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59" calcext:value-type="float">
            <text:p>2120359</text:p>
          </table:table-cell>
          <table:table-cell office:value-type="string" calcext:value-type="string">
            <text:p>R902B27B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4" calcext:value-type="float">
            <text:p>2120364</text:p>
          </table:table-cell>
          <table:table-cell office:value-type="string" calcext:value-type="string">
            <text:p>1S20bfs27g00r902b2b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7" calcext:value-type="float">
            <text:p>2120367</text:p>
          </table:table-cell>
          <table:table-cell office:value-type="string" calcext:value-type="string">
            <text:p>R902B29Z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8" calcext:value-type="float">
            <text:p>2120368</text:p>
          </table:table-cell>
          <table:table-cell office:value-type="string" calcext:value-type="string">
            <text:p>MISSING67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2" calcext:value-type="float">
            <text:p>2120372</text:p>
          </table:table-cell>
          <table:table-cell office:value-type="string" calcext:value-type="string">
            <text:p>1S20bfs27g00r902b2k7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4" calcext:value-type="float">
            <text:p>2120374</text:p>
          </table:table-cell>
          <table:table-cell office:value-type="string" calcext:value-type="string">
            <text:p>MISSIN6780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5" calcext:value-type="float">
            <text:p>2120375</text:p>
          </table:table-cell>
          <table:table-cell office:value-type="string" calcext:value-type="string">
            <text:p>1S20bfs27g00r902b2r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7" calcext:value-type="float">
            <text:p>2120377</text:p>
          </table:table-cell>
          <table:table-cell office:value-type="string" calcext:value-type="string">
            <text:p>MISSING678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18" calcext:value-type="float">
            <text:p>2120418</text:p>
          </table:table-cell>
          <table:table-cell office:value-type="string" calcext:value-type="string">
            <text:p>1S20bfs27g00r902b273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21" calcext:value-type="float">
            <text:p>2120421</text:p>
          </table:table-cell>
          <table:table-cell office:value-type="string" calcext:value-type="string">
            <text:p>1S20bfs27g00r902b2m1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22" calcext:value-type="float">
            <text:p>2120422</text:p>
          </table:table-cell>
          <table:table-cell office:value-type="string" calcext:value-type="string">
            <text:p>1S20bfs27g00r902b2n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34" calcext:value-type="float">
            <text:p>2120434</text:p>
          </table:table-cell>
          <table:table-cell office:value-type="string" calcext:value-type="string">
            <text:p>R902B2C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47" calcext:value-type="float">
            <text:p>2120447</text:p>
          </table:table-cell>
          <table:table-cell office:value-type="string" calcext:value-type="string">
            <text:p>1S20bfs27g00r902b2dr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1" calcext:value-type="float">
            <text:p>2120481</text:p>
          </table:table-cell>
          <table:table-cell office:value-type="string" calcext:value-type="string">
            <text:p>1S20bfs27g00r902b2nv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4" calcext:value-type="float">
            <text:p>2120484</text:p>
          </table:table-cell>
          <table:table-cell office:value-type="string" calcext:value-type="string">
            <text:p>R902B27N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6" calcext:value-type="float">
            <text:p>2120486</text:p>
          </table:table-cell>
          <table:table-cell office:value-type="string" calcext:value-type="string">
            <text:p>MISSING5673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91" calcext:value-type="float">
            <text:p>2120491</text:p>
          </table:table-cell>
          <table:table-cell office:value-type="string" calcext:value-type="string">
            <text:p>1S20bfs27g00r902b2k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3032" calcext:value-type="float">
            <text:p>2333032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60" calcext:value-type="float">
            <text:p>2334160</text:p>
          </table:table-cell>
          <table:table-cell office:value-type="string" calcext:value-type="string">
            <text:p>1s20BFS27G00R902B2L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62" calcext:value-type="float">
            <text:p>2334162</text:p>
          </table:table-cell>
          <table:table-cell office:value-type="string" calcext:value-type="string">
            <text:p>20BFS27G00R902B2EC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73" calcext:value-type="float">
            <text:p>2334173</text:p>
          </table:table-cell>
          <table:table-cell office:value-type="string" calcext:value-type="string">
            <text:p>1s20BFS27G00R902B2FT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78" calcext:value-type="float">
            <text:p>2334178</text:p>
          </table:table-cell>
          <table:table-cell office:value-type="string" calcext:value-type="string">
            <text:p>20BFS27G00R902B2g0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6" calcext:value-type="float">
            <text:p>2334196</text:p>
          </table:table-cell>
          <table:table-cell office:value-type="string" calcext:value-type="string">
            <text:p>MISSING4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7" calcext:value-type="float">
            <text:p>2334197</text:p>
          </table:table-cell>
          <table:table-cell office:value-type="string" calcext:value-type="string">
            <text:p>20BFS27G00R902B2B3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9" calcext:value-type="float">
            <text:p>2334199</text:p>
          </table:table-cell>
          <table:table-cell office:value-type="string" calcext:value-type="string">
            <text:p>20bfs27g00r902B26G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2" calcext:value-type="float">
            <text:p>2334202</text:p>
          </table:table-cell>
          <table:table-cell office:value-type="string" calcext:value-type="string">
            <text:p>20BFS27G00R902B28B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5" calcext:value-type="float">
            <text:p>2334205</text:p>
          </table:table-cell>
          <table:table-cell office:value-type="string" calcext:value-type="string">
            <text:p>20BFS27G00R902B2B4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7" calcext:value-type="float">
            <text:p>2334207</text:p>
          </table:table-cell>
          <table:table-cell office:value-type="string" calcext:value-type="string">
            <text:p>20BFS27G00R902B2NB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12" calcext:value-type="float">
            <text:p>2334212</text:p>
          </table:table-cell>
          <table:table-cell office:value-type="string" calcext:value-type="string">
            <text:p>20bfs27g00r902b2f8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720" calcext:value-type="float">
            <text:p>2120720</text:p>
          </table:table-cell>
          <table:table-cell office:value-type="string" calcext:value-type="string">
            <text:p>1S20bfs27g00r90a7bf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725" calcext:value-type="float">
            <text:p>2120725</text:p>
          </table:table-cell>
          <table:table-cell office:value-type="string" calcext:value-type="string">
            <text:p>1S20bfs27g00r90a7bgr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00</text:p>
          </table:table-cell>
          <table:table-cell office:value-type="float" office:value="2729591" calcext:value-type="float">
            <text:p>2729591</text:p>
          </table:table-cell>
          <table:table-cell office:value-type="string" calcext:value-type="string">
            <text:p>1s406334gl3adt1f</text:p>
          </table:table-cell>
          <table:table-cell office:value-type="string" calcext:value-type="string">
            <text:p>T9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ATI Mobility FireGL V57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02064" calcext:value-type="float">
            <text:p>1802064</text:p>
          </table:table-cell>
          <table:table-cell office:value-type="string" calcext:value-type="string">
            <text:p>1s4284J84R9N5MEV</text:p>
          </table:table-cell>
          <table:table-cell office:value-type="string" calcext:value-type="string">
            <text:p>i7-2670Q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0875" calcext:value-type="float">
            <text:p>30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34609" calcext:value-type="float">
            <text:p>1734609</text:p>
          </table:table-cell>
          <table:table-cell office:value-type="string" calcext:value-type="string">
            <text:p>1S42844lgr9l772l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084186" calcext:value-type="float">
            <text:p>2084186</text:p>
          </table:table-cell>
          <table:table-cell office:value-type="string" calcext:value-type="string">
            <text:p>1s42844LGR9H8E3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0875" calcext:value-type="float">
            <text:p>30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35252" calcext:value-type="float">
            <text:p>1835252</text:p>
          </table:table-cell>
          <table:table-cell office:value-type="string" calcext:value-type="string">
            <text:p>R9DZY4A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34" calcext:value-type="float">
            <text:p>2107534</text:p>
          </table:table-cell>
          <table:table-cell office:value-type="string" calcext:value-type="string">
            <text:p>1s4260A46R9FR7EV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703" calcext:value-type="float">
            <text:p>2107703</text:p>
          </table:table-cell>
          <table:table-cell office:value-type="string" calcext:value-type="string">
            <text:p>1s4260A46R9HACEF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7" calcext:value-type="float">
            <text:p>2107987</text:p>
          </table:table-cell>
          <table:table-cell office:value-type="string" calcext:value-type="string">
            <text:p>r9e8kmm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3" calcext:value-type="float">
            <text:p>2108003</text:p>
          </table:table-cell>
          <table:table-cell office:value-type="string" calcext:value-type="string">
            <text:p>4260A46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14" calcext:value-type="float">
            <text:p>2108014</text:p>
          </table:table-cell>
          <table:table-cell office:value-type="string" calcext:value-type="string">
            <text:p>R9GR038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241" calcext:value-type="float">
            <text:p>2108241</text:p>
          </table:table-cell>
          <table:table-cell office:value-type="string" calcext:value-type="string">
            <text:p>R9H8YAN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36" calcext:value-type="float">
            <text:p>2108336</text:p>
          </table:table-cell>
          <table:table-cell office:value-type="string" calcext:value-type="string">
            <text:p>R9GMM8V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695" calcext:value-type="float">
            <text:p>2107695</text:p>
          </table:table-cell>
          <table:table-cell office:value-type="string" calcext:value-type="string">
            <text:p>1s4260A46R9M8695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76" calcext:value-type="float">
            <text:p>2107976</text:p>
          </table:table-cell>
          <table:table-cell office:value-type="string" calcext:value-type="string">
            <text:p>R9K2FZB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78" calcext:value-type="float">
            <text:p>2107978</text:p>
          </table:table-cell>
          <table:table-cell office:value-type="string" calcext:value-type="string">
            <text:p>R9PAMVD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0" calcext:value-type="float">
            <text:p>2107980</text:p>
          </table:table-cell>
          <table:table-cell office:value-type="string" calcext:value-type="string">
            <text:p>R9HV1C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2" calcext:value-type="float">
            <text:p>2107982</text:p>
          </table:table-cell>
          <table:table-cell office:value-type="string" calcext:value-type="string">
            <text:p>R9L2BWD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9" calcext:value-type="float">
            <text:p>2108009</text:p>
          </table:table-cell>
          <table:table-cell office:value-type="string" calcext:value-type="string">
            <text:p>R9K58FB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75" calcext:value-type="float">
            <text:p>2108075</text:p>
          </table:table-cell>
          <table:table-cell office:value-type="string" calcext:value-type="string">
            <text:p>R9K8KH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31118" calcext:value-type="float">
            <text:p>1631118</text:p>
          </table:table-cell>
          <table:table-cell office:value-type="string" calcext:value-type="string">
            <text:p>1s4284W1DR9G4ZX8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593757" calcext:value-type="float">
            <text:p>1593757</text:p>
          </table:table-cell>
          <table:table-cell office:value-type="string" calcext:value-type="string">
            <text:p>1s4284W1DR9G4ZWY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98145" calcext:value-type="float">
            <text:p>1798145</text:p>
          </table:table-cell>
          <table:table-cell office:value-type="string" calcext:value-type="string">
            <text:p>1S4284W1DR9ELT9N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31101" calcext:value-type="float">
            <text:p>1631101</text:p>
          </table:table-cell>
          <table:table-cell office:value-type="string" calcext:value-type="string">
            <text:p>1S4284W1DR9ELT9Y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49" calcext:value-type="float">
            <text:p>1741849</text:p>
          </table:table-cell>
          <table:table-cell office:value-type="string" calcext:value-type="string">
            <text:p>1S4284W1DR9ELT6E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14408" calcext:value-type="float">
            <text:p>1614408</text:p>
          </table:table-cell>
          <table:table-cell office:value-type="string" calcext:value-type="string">
            <text:p>1s4284W1DR9G4ZXW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44" calcext:value-type="float">
            <text:p>1741844</text:p>
          </table:table-cell>
          <table:table-cell office:value-type="string" calcext:value-type="string">
            <text:p>1S4284W1DR9ELT6C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50" calcext:value-type="float">
            <text:p>1741850</text:p>
          </table:table-cell>
          <table:table-cell office:value-type="string" calcext:value-type="string">
            <text:p>1s4284W1DR9G4ZYE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46082" calcext:value-type="float">
            <text:p>1846082</text:p>
          </table:table-cell>
          <table:table-cell office:value-type="string" calcext:value-type="string">
            <text:p>1s4284CN2R9PCK41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6" calcext:value-type="float">
            <text:p>2108006</text:p>
          </table:table-cell>
          <table:table-cell office:value-type="string" calcext:value-type="string">
            <text:p>R9HACEK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36" calcext:value-type="float">
            <text:p>2107536</text:p>
          </table:table-cell>
          <table:table-cell office:value-type="string" calcext:value-type="string">
            <text:p>1S4260A46R9EE95A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238" calcext:value-type="float">
            <text:p>1994238</text:p>
          </table:table-cell>
          <table:table-cell office:value-type="string" calcext:value-type="string">
            <text:p>R9FM0H8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239" calcext:value-type="float">
            <text:p>2108239</text:p>
          </table:table-cell>
          <table:table-cell office:value-type="string" calcext:value-type="string">
            <text:p>R9LE3G4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709" calcext:value-type="float">
            <text:p>2107709</text:p>
          </table:table-cell>
          <table:table-cell office:value-type="string" calcext:value-type="string">
            <text:p>1s4260A46R9LR7W9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8" calcext:value-type="float">
            <text:p>2107988</text:p>
          </table:table-cell>
          <table:table-cell office:value-type="string" calcext:value-type="string">
            <text:p>R9NDZT7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57" calcext:value-type="float">
            <text:p>2108057</text:p>
          </table:table-cell>
          <table:table-cell office:value-type="string" calcext:value-type="string">
            <text:p>4260A46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45" calcext:value-type="float">
            <text:p>2108145</text:p>
          </table:table-cell>
          <table:table-cell office:value-type="string" calcext:value-type="string">
            <text:p>R9RHGBV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78" calcext:value-type="float">
            <text:p>2108178</text:p>
          </table:table-cell>
          <table:table-cell office:value-type="string" calcext:value-type="string">
            <text:p>1s4260A17R9KYCD4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47" calcext:value-type="float">
            <text:p>2108347</text:p>
          </table:table-cell>
          <table:table-cell office:value-type="string" calcext:value-type="string">
            <text:p>R9MWLP5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14" calcext:value-type="float">
            <text:p>2108114</text:p>
          </table:table-cell>
          <table:table-cell office:value-type="string" calcext:value-type="string">
            <text:p>R9NR96C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48" calcext:value-type="float">
            <text:p>2108348</text:p>
          </table:table-cell>
          <table:table-cell office:value-type="string" calcext:value-type="string">
            <text:p>R9R8LYX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360" calcext:value-type="float">
            <text:p>1994360</text:p>
          </table:table-cell>
          <table:table-cell office:value-type="string" calcext:value-type="string">
            <text:p>R9N3N9W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358" calcext:value-type="float">
            <text:p>1994358</text:p>
          </table:table-cell>
          <table:table-cell office:value-type="string" calcext:value-type="string">
            <text:p>R9PAMZN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881" calcext:value-type="float">
            <text:p>2236881</text:p>
          </table:table-cell>
          <table:table-cell office:value-type="string" calcext:value-type="string">
            <text:p>1S4284wjjr9nvtr2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894" calcext:value-type="float">
            <text:p>2236894</text:p>
          </table:table-cell>
          <table:table-cell office:value-type="string" calcext:value-type="string">
            <text:p>1s4284WJJR9R23Z8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900" calcext:value-type="float">
            <text:p>2236900</text:p>
          </table:table-cell>
          <table:table-cell office:value-type="string" calcext:value-type="string">
            <text:p>1s4284WJJR9R23YV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34" calcext:value-type="float">
            <text:p>2108334</text:p>
          </table:table-cell>
          <table:table-cell office:value-type="string" calcext:value-type="string">
            <text:p>R9EW041</text:p>
          </table:table-cell>
          <table:table-cell office:value-type="string" calcext:value-type="string">
            <text:p>i7-272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57" calcext:value-type="float">
            <text:p>2107557</text:p>
          </table:table-cell>
          <table:table-cell office:value-type="string" calcext:value-type="string">
            <text:p>1s4260A46R9MWLP4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42" calcext:value-type="float">
            <text:p>2107542</text:p>
          </table:table-cell>
          <table:table-cell office:value-type="string" calcext:value-type="string">
            <text:p>1s4260A46R9GMM8W</text:p>
          </table:table-cell>
          <table:table-cell office:value-type="string" calcext:value-type="string">
            <text:p>i7-272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 + 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975" calcext:value-type="float">
            <text:p>2107975</text:p>
          </table:table-cell>
          <table:table-cell office:value-type="string" calcext:value-type="string">
            <text:p>R9T77ZL</text:p>
          </table:table-cell>
          <table:table-cell office:value-type="string" calcext:value-type="string">
            <text:p>i7-3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352931" calcext:value-type="float">
            <text:p>2352931</text:p>
          </table:table-cell>
          <table:table-cell office:value-type="string" calcext:value-type="string">
            <text:p>1S24473zgr9tlk6k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8750" calcext:value-type="float">
            <text:p>38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683" calcext:value-type="float">
            <text:p>2107683</text:p>
          </table:table-cell>
          <table:table-cell office:value-type="string" calcext:value-type="string">
            <text:p>1s2463A63R9X692C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671" calcext:value-type="float">
            <text:p>2107671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Quadro K100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1985117" calcext:value-type="float">
            <text:p>1985117</text:p>
          </table:table-cell>
          <table:table-cell office:value-type="string" calcext:value-type="string">
            <text:p>R901VE28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314153" calcext:value-type="float">
            <text:p>2314153</text:p>
          </table:table-cell>
          <table:table-cell office:value-type="string" calcext:value-type="string">
            <text:p>1s20A8S19400R90B9A3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6" calcext:value-type="float">
            <text:p>1303536</text:p>
          </table:table-cell>
          <table:table-cell office:value-type="string" calcext:value-type="string">
            <text:p>1S30515NGLR3LL83</text:p>
          </table:table-cell>
          <table:table-cell office:value-type="string" calcext:value-type="string">
            <text:p>C-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7" calcext:value-type="float">
            <text:p>1303537</text:p>
          </table:table-cell>
          <table:table-cell office:value-type="string" calcext:value-type="string">
            <text:p>1S305166GLR1PALY</text:p>
          </table:table-cell>
          <table:table-cell office:value-type="string" calcext:value-type="string">
            <text:p>E-4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2" calcext:value-type="float">
            <text:p>1303532</text:p>
          </table:table-cell>
          <table:table-cell office:value-type="string" calcext:value-type="string">
            <text:p>1S305166GLR1PAHH</text:p>
          </table:table-cell>
          <table:table-cell office:value-type="string" calcext:value-type="string">
            <text:p>E-4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859744" calcext:value-type="float">
            <text:p>1859744</text:p>
          </table:table-cell>
          <table:table-cell office:value-type="string" calcext:value-type="string">
            <text:p>1s4293AF4R9MD2P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r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832570" calcext:value-type="float">
            <text:p>1832570</text:p>
          </table:table-cell>
          <table:table-cell office:value-type="string" calcext:value-type="string">
            <text:p>1s4290W23R9L9RE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6903" calcext:value-type="float">
            <text:p>2336903</text:p>
          </table:table-cell>
          <table:table-cell office:value-type="string" calcext:value-type="string">
            <text:p>1S4293af4r9hlg1z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1998" calcext:value-type="float">
            <text:p>2381998</text:p>
          </table:table-cell>
          <table:table-cell office:value-type="string" calcext:value-type="string">
            <text:p>1s4293AF4R9HM8R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79330" calcext:value-type="float">
            <text:p>2379330</text:p>
          </table:table-cell>
          <table:table-cell office:value-type="string" calcext:value-type="string">
            <text:p>R9LC4Y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6901" calcext:value-type="float">
            <text:p>2336901</text:p>
          </table:table-cell>
          <table:table-cell office:value-type="string" calcext:value-type="string">
            <text:p>1S4293af4r9l6lc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79353" calcext:value-type="float">
            <text:p>2379353</text:p>
          </table:table-cell>
          <table:table-cell office:value-type="string" calcext:value-type="string">
            <text:p>R9KMR2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997688" calcext:value-type="float">
            <text:p>1997688</text:p>
          </table:table-cell>
          <table:table-cell office:value-type="string" calcext:value-type="string">
            <text:p>R9M1EA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7446" calcext:value-type="float">
            <text:p>2337446</text:p>
          </table:table-cell>
          <table:table-cell office:value-type="string" calcext:value-type="string">
            <text:p>1s4293AF4R9GMPX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2006" calcext:value-type="float">
            <text:p>2382006</text:p>
          </table:table-cell>
          <table:table-cell office:value-type="string" calcext:value-type="string">
            <text:p>1s4293AF4R9KK09F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098161" calcext:value-type="float">
            <text:p>2098161</text:p>
          </table:table-cell>
          <table:table-cell office:value-type="string" calcext:value-type="string">
            <text:p>R9EEPD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816231" calcext:value-type="float">
            <text:p>2816231</text:p>
          </table:table-cell>
          <table:table-cell office:value-type="string" calcext:value-type="string">
            <text:p>1s4293AF4R9KWHX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098156" calcext:value-type="float">
            <text:p>2098156</text:p>
          </table:table-cell>
          <table:table-cell office:value-type="string" calcext:value-type="string">
            <text:p>R9GEWW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935655" calcext:value-type="float">
            <text:p>2935655</text:p>
          </table:table-cell>
          <table:table-cell office:value-type="string" calcext:value-type="string">
            <text:p>R9K1PG9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733297" calcext:value-type="float">
            <text:p>2733297</text:p>
          </table:table-cell>
          <table:table-cell office:value-type="string" calcext:value-type="string">
            <text:p>1s4293AF4R9H97G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2002" calcext:value-type="float">
            <text:p>2382002</text:p>
          </table:table-cell>
          <table:table-cell office:value-type="string" calcext:value-type="string">
            <text:p>1s4293AF4R9RAFY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20006" calcext:value-type="float">
            <text:p>2320006</text:p>
          </table:table-cell>
          <table:table-cell office:value-type="string" calcext:value-type="string">
            <text:p>1s4290H54R9L9VTG</text:p>
          </table:table-cell>
          <table:table-cell office:value-type="string" calcext:value-type="string">
            <text:p>i5-2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6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044094" calcext:value-type="float">
            <text:p>2044094</text:p>
          </table:table-cell>
          <table:table-cell office:value-type="string" calcext:value-type="string">
            <text:p>1s23252QGPK04XLE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600768" calcext:value-type="float">
            <text:p>1600768</text:p>
          </table:table-cell>
          <table:table-cell office:value-type="string" calcext:value-type="string">
            <text:p>1s2325AEGPK1RNGN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87493" calcext:value-type="float">
            <text:p>1487493</text:p>
          </table:table-cell>
          <table:table-cell office:value-type="string" calcext:value-type="string">
            <text:p>1s2325AGGR9Z3AW5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50662" calcext:value-type="float">
            <text:p>1950662</text:p>
          </table:table-cell>
          <table:table-cell office:value-type="string" calcext:value-type="string">
            <text:p>SPK0VMGX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658784" calcext:value-type="float">
            <text:p>1658784</text:p>
          </table:table-cell>
          <table:table-cell office:value-type="string" calcext:value-type="string">
            <text:p>1s23252DGR9TXWG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55322" calcext:value-type="float">
            <text:p>1455322</text:p>
          </table:table-cell>
          <table:table-cell office:value-type="string" calcext:value-type="string">
            <text:p>1s23252DGR9V6884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55325" calcext:value-type="float">
            <text:p>1455325</text:p>
          </table:table-cell>
          <table:table-cell office:value-type="string" calcext:value-type="string">
            <text:p>1s23252DGR9V687N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96292" calcext:value-type="float">
            <text:p>1796292</text:p>
          </table:table-cell>
          <table:table-cell office:value-type="string" calcext:value-type="string">
            <text:p>1s23252DGR9YFYVG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594532" calcext:value-type="float">
            <text:p>1594532</text:p>
          </table:table-cell>
          <table:table-cell office:value-type="string" calcext:value-type="string">
            <text:p>1s23252DGR9TWZCK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513" calcext:value-type="float">
            <text:p>1749513</text:p>
          </table:table-cell>
          <table:table-cell office:value-type="string" calcext:value-type="string">
            <text:p>1s23252DGPK04XLA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83" calcext:value-type="float">
            <text:p>1749483</text:p>
          </table:table-cell>
          <table:table-cell office:value-type="string" calcext:value-type="string">
            <text:p>1s23252DGR9V687G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20" calcext:value-type="float">
            <text:p>1749420</text:p>
          </table:table-cell>
          <table:table-cell office:value-type="string" calcext:value-type="string">
            <text:p>1s23252DGR9YFYW0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84" calcext:value-type="float">
            <text:p>1749484</text:p>
          </table:table-cell>
          <table:table-cell office:value-type="string" calcext:value-type="string">
            <text:p>1s23252DGR9V67T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79" calcext:value-type="float">
            <text:p>1749479</text:p>
          </table:table-cell>
          <table:table-cell office:value-type="string" calcext:value-type="string">
            <text:p>1s23252DGR9TWZB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7330" calcext:value-type="float">
            <text:p>1917330</text:p>
          </table:table-cell>
          <table:table-cell office:value-type="string" calcext:value-type="string">
            <text:p>1s23252DGR9TWZC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55" calcext:value-type="float">
            <text:p>1749455</text:p>
          </table:table-cell>
          <table:table-cell office:value-type="string" calcext:value-type="string">
            <text:p>1s23252DGR9YFYVH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294647" calcext:value-type="float">
            <text:p>2294647</text:p>
          </table:table-cell>
          <table:table-cell office:value-type="string" calcext:value-type="string">
            <text:p>1s232579GR9W75LA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0377" calcext:value-type="float">
            <text:p>1490377</text:p>
          </table:table-cell>
          <table:table-cell office:value-type="string" calcext:value-type="string">
            <text:p>1s2325AJGPK17BFD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51189" calcext:value-type="float">
            <text:p>1951189</text:p>
          </table:table-cell>
          <table:table-cell office:value-type="string" calcext:value-type="string">
            <text:p>R9YKPN9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351573" calcext:value-type="float">
            <text:p>2351573</text:p>
          </table:table-cell>
          <table:table-cell office:value-type="float" office:value="3.59E+019" calcext:value-type="float">
            <text:p>3,59E+019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0151" calcext:value-type="float">
            <text:p>1490151</text:p>
          </table:table-cell>
          <table:table-cell office:value-type="string" calcext:value-type="string">
            <text:p>1s23252QGR9YY788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21516" calcext:value-type="float">
            <text:p>1821516</text:p>
          </table:table-cell>
          <table:table-cell office:value-type="string" calcext:value-type="string">
            <text:p>PK0VYDB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5907" calcext:value-type="float">
            <text:p>1495907</text:p>
          </table:table-cell>
          <table:table-cell office:value-type="string" calcext:value-type="string">
            <text:p>1s2325OR2R9V6XH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31782" calcext:value-type="float">
            <text:p>1831782</text:p>
          </table:table-cell>
          <table:table-cell office:value-type="string" calcext:value-type="string">
            <text:p>1s23252QGPK20Z9D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36" calcext:value-type="float">
            <text:p>1918636</text:p>
          </table:table-cell>
          <table:table-cell office:value-type="string" calcext:value-type="string">
            <text:p>1s23252QGPK2AE2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28" calcext:value-type="float">
            <text:p>1918628</text:p>
          </table:table-cell>
          <table:table-cell office:value-type="string" calcext:value-type="string">
            <text:p>1s23252QGPK2AE1Y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043978" calcext:value-type="float">
            <text:p>2043978</text:p>
          </table:table-cell>
          <table:table-cell office:value-type="string" calcext:value-type="string">
            <text:p>1s2325OR2R9Y1PM6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422" calcext:value-type="float">
            <text:p>1918422</text:p>
          </table:table-cell>
          <table:table-cell office:value-type="string" calcext:value-type="string">
            <text:p>1s23252QGR9WY28N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7537" calcext:value-type="float">
            <text:p>1917537</text:p>
          </table:table-cell>
          <table:table-cell office:value-type="string" calcext:value-type="string">
            <text:p>1s2325OR2R9Y1PME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80067" calcext:value-type="float">
            <text:p>1880067</text:p>
          </table:table-cell>
          <table:table-cell office:value-type="string" calcext:value-type="string">
            <text:p>1s2325M54R9V9MEG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29" calcext:value-type="float">
            <text:p>1918629</text:p>
          </table:table-cell>
          <table:table-cell office:value-type="string" calcext:value-type="string">
            <text:p>1s23252QGPK2AE20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77" calcext:value-type="float">
            <text:p>1800377</text:p>
          </table:table-cell>
          <table:table-cell office:value-type="string" calcext:value-type="string">
            <text:p>1s2325AEGPK1YLHC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68" calcext:value-type="float">
            <text:p>1800368</text:p>
          </table:table-cell>
          <table:table-cell office:value-type="string" calcext:value-type="string">
            <text:p>1s2325AEGPK1YLG3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90" calcext:value-type="float">
            <text:p>1800390</text:p>
          </table:table-cell>
          <table:table-cell office:value-type="string" calcext:value-type="string">
            <text:p>1s2325AEGPK1YLH6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5933" calcext:value-type="float">
            <text:p>1495933</text:p>
          </table:table-cell>
          <table:table-cell office:value-type="string" calcext:value-type="string">
            <text:p>1s2325OR2R9ZWNEF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2808" calcext:value-type="float">
            <text:p>1492808</text:p>
          </table:table-cell>
          <table:table-cell office:value-type="string" calcext:value-type="string">
            <text:p>1s232578GPK21EA1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087" calcext:value-type="float">
            <text:p>2010087</text:p>
          </table:table-cell>
          <table:table-cell office:value-type="string" calcext:value-type="string">
            <text:p>1S20AL0020CDPF00258Y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51984" calcext:value-type="float">
            <text:p>1451984</text:p>
          </table:table-cell>
          <table:table-cell office:value-type="string" calcext:value-type="string">
            <text:p>1S20AMS05J00PC02VMY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7564" calcext:value-type="float">
            <text:p>1917564</text:p>
          </table:table-cell>
          <table:table-cell office:value-type="string" calcext:value-type="string">
            <text:p>1S20AMA0XJ00PB015VH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833" calcext:value-type="float">
            <text:p>2011833</text:p>
          </table:table-cell>
          <table:table-cell office:value-type="string" calcext:value-type="string">
            <text:p>1S20AMA0XJ00PB015VH4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4" calcext:value-type="float">
            <text:p>2043804</text:p>
          </table:table-cell>
          <table:table-cell office:value-type="string" calcext:value-type="string">
            <text:p>1S20AL007YMSPF00M09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982" calcext:value-type="float">
            <text:p>2010982</text:p>
          </table:table-cell>
          <table:table-cell office:value-type="string" calcext:value-type="string">
            <text:p>1s20AL007YMSPF00U6JF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4322" calcext:value-type="float">
            <text:p>1814322</text:p>
          </table:table-cell>
          <table:table-cell office:value-type="string" calcext:value-type="string">
            <text:p>1s20AMS0M500PF00U25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29609" calcext:value-type="float">
            <text:p>1829609</text:p>
          </table:table-cell>
          <table:table-cell office:value-type="string" calcext:value-type="string">
            <text:p>1S20AMS0CQ00PF007RKA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860" calcext:value-type="float">
            <text:p>1492860</text:p>
          </table:table-cell>
          <table:table-cell office:value-type="string" calcext:value-type="string">
            <text:p>PF00GPHD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00673" calcext:value-type="float">
            <text:p>1800673</text:p>
          </table:table-cell>
          <table:table-cell office:value-type="string" calcext:value-type="string">
            <text:p>1S20AMS0MG00PF00JZC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853" calcext:value-type="float">
            <text:p>1492853</text:p>
          </table:table-cell>
          <table:table-cell office:value-type="string" calcext:value-type="string">
            <text:p>PF00GPHF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05" calcext:value-type="float">
            <text:p>1813205</text:p>
          </table:table-cell>
          <table:table-cell office:value-type="string" calcext:value-type="string">
            <text:p>1S20AMS0KT00PF00K0PK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03" calcext:value-type="float">
            <text:p>1813203</text:p>
          </table:table-cell>
          <table:table-cell office:value-type="string" calcext:value-type="string">
            <text:p>1S20AMS0KT00PF00EV8Y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630" calcext:value-type="float">
            <text:p>1916630</text:p>
          </table:table-cell>
          <table:table-cell office:value-type="string" calcext:value-type="string">
            <text:p>20AMS0M500PF00U24V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84" calcext:value-type="float">
            <text:p>2011584</text:p>
          </table:table-cell>
          <table:table-cell office:value-type="string" calcext:value-type="string">
            <text:p>PF00V3GJ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4" calcext:value-type="float">
            <text:p>2175084</text:p>
          </table:table-cell>
          <table:table-cell office:value-type="string" calcext:value-type="string">
            <text:p>PF00U2P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99" calcext:value-type="float">
            <text:p>2175099</text:p>
          </table:table-cell>
          <table:table-cell office:value-type="string" calcext:value-type="string">
            <text:p>PF00U2PT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702" calcext:value-type="float">
            <text:p>1916702</text:p>
          </table:table-cell>
          <table:table-cell office:value-type="string" calcext:value-type="string">
            <text:p>1s20AMS0MG00PF0104S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204" calcext:value-type="float">
            <text:p>2011204</text:p>
          </table:table-cell>
          <table:table-cell office:value-type="string" calcext:value-type="string">
            <text:p>1s20AMS0MG00PF0104M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8" calcext:value-type="float">
            <text:p>2175088</text:p>
          </table:table-cell>
          <table:table-cell office:value-type="string" calcext:value-type="string">
            <text:p>PF00U2QK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93" calcext:value-type="float">
            <text:p>2011593</text:p>
          </table:table-cell>
          <table:table-cell office:value-type="string" calcext:value-type="string">
            <text:p>PF00GPFV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3" calcext:value-type="float">
            <text:p>2175083</text:p>
          </table:table-cell>
          <table:table-cell office:value-type="string" calcext:value-type="string">
            <text:p>PF0104K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75" calcext:value-type="float">
            <text:p>2175075</text:p>
          </table:table-cell>
          <table:table-cell office:value-type="string" calcext:value-type="string">
            <text:p>PF0104P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326" calcext:value-type="float">
            <text:p>1696326</text:p>
          </table:table-cell>
          <table:table-cell office:value-type="string" calcext:value-type="string">
            <text:p>1S20AMS0KT00PF00QNGE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94" calcext:value-type="float">
            <text:p>2175094</text:p>
          </table:table-cell>
          <table:table-cell office:value-type="string" calcext:value-type="string">
            <text:p>PF00U2QY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85" calcext:value-type="float">
            <text:p>2011585</text:p>
          </table:table-cell>
          <table:table-cell office:value-type="string" calcext:value-type="string">
            <text:p>PF00U2PH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53" calcext:value-type="float">
            <text:p>2011553</text:p>
          </table:table-cell>
          <table:table-cell office:value-type="string" calcext:value-type="string">
            <text:p>1s20AMS0MG00PF0104RJ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75" calcext:value-type="float">
            <text:p>2011575</text:p>
          </table:table-cell>
          <table:table-cell office:value-type="string" calcext:value-type="string">
            <text:p>1S20AMS0MG00PF00JZBU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701" calcext:value-type="float">
            <text:p>1916701</text:p>
          </table:table-cell>
          <table:table-cell office:value-type="string" calcext:value-type="string">
            <text:p>1S20AMS0MG00PF00JZC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0%, 20%</text:p>
          </table:table-cell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61" calcext:value-type="float">
            <text:p>2011561</text:p>
          </table:table-cell>
          <table:table-cell office:value-type="string" calcext:value-type="string">
            <text:p>1s20AMS0MG00PF0104K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00638" calcext:value-type="float">
            <text:p>1600638</text:p>
          </table:table-cell>
          <table:table-cell office:value-type="string" calcext:value-type="string">
            <text:p>1s20AM001UMSPF010FY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4620" calcext:value-type="float">
            <text:p>1544620</text:p>
          </table:table-cell>
          <table:table-cell office:value-type="string" calcext:value-type="string">
            <text:p>1S20AM001UMSPF00M05S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38352" calcext:value-type="float">
            <text:p>2138352</text:p>
          </table:table-cell>
          <table:table-cell office:value-type="string" calcext:value-type="string">
            <text:p>1S20AMS0MJ00PF00M10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981" calcext:value-type="float">
            <text:p>2010981</text:p>
          </table:table-cell>
          <table:table-cell office:value-type="string" calcext:value-type="string">
            <text:p>1s20AL007YMSPF00U6HP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6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571" calcext:value-type="float">
            <text:p>2010571</text:p>
          </table:table-cell>
          <table:table-cell office:value-type="string" calcext:value-type="string">
            <text:p>1S20AL007SMSPF00A2XK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16198" calcext:value-type="float">
            <text:p>1616198</text:p>
          </table:table-cell>
          <table:table-cell office:value-type="string" calcext:value-type="string">
            <text:p>1S20AL007YMSPF00FU3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4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4" calcext:value-type="float">
            <text:p>2177544</text:p>
          </table:table-cell>
          <table:table-cell office:value-type="string" calcext:value-type="string">
            <text:p>1S20AM006PMSPF00HVS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00" calcext:value-type="float">
            <text:p>1918400</text:p>
          </table:table-cell>
          <table:table-cell office:value-type="string" calcext:value-type="string">
            <text:p>1S20AM006PMSPF00HVT4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9" calcext:value-type="float">
            <text:p>1918399</text:p>
          </table:table-cell>
          <table:table-cell office:value-type="string" calcext:value-type="string">
            <text:p>1S20AM006PMSPF00J0P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25" calcext:value-type="float">
            <text:p>1918425</text:p>
          </table:table-cell>
          <table:table-cell office:value-type="string" calcext:value-type="string">
            <text:p>1S20AM006PMSPF00J0MH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632" calcext:value-type="float">
            <text:p>1918632</text:p>
          </table:table-cell>
          <table:table-cell office:value-type="string" calcext:value-type="string">
            <text:p>1S20AM006PMSPF00J0Q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2" calcext:value-type="float">
            <text:p>2177542</text:p>
          </table:table-cell>
          <table:table-cell office:value-type="string" calcext:value-type="string">
            <text:p>PF00HVT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7" calcext:value-type="float">
            <text:p>2177547</text:p>
          </table:table-cell>
          <table:table-cell office:value-type="string" calcext:value-type="string">
            <text:p>1S20AM006PMSPF00J0P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4" calcext:value-type="float">
            <text:p>1918394</text:p>
          </table:table-cell>
          <table:table-cell office:value-type="string" calcext:value-type="string">
            <text:p>1S20AM006PMSPF00J0R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24" calcext:value-type="float">
            <text:p>1918424</text:p>
          </table:table-cell>
          <table:table-cell office:value-type="string" calcext:value-type="string">
            <text:p>1S20AM006PMSPF00SZ8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8" calcext:value-type="float">
            <text:p>1918398</text:p>
          </table:table-cell>
          <table:table-cell office:value-type="string" calcext:value-type="string">
            <text:p>1S20AM006PMSPF00J0Q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14" calcext:value-type="float">
            <text:p>1918414</text:p>
          </table:table-cell>
          <table:table-cell office:value-type="string" calcext:value-type="string">
            <text:p>1S20AM006PMSPF00SZB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6" calcext:value-type="float">
            <text:p>2177546</text:p>
          </table:table-cell>
          <table:table-cell office:value-type="string" calcext:value-type="string">
            <text:p>1S20AM006PMSPF00SZ8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37616" calcext:value-type="float">
            <text:p>1537616</text:p>
          </table:table-cell>
          <table:table-cell office:value-type="string" calcext:value-type="string">
            <text:p>1s20ams00x01pf0086u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18" calcext:value-type="float">
            <text:p>1546918</text:p>
          </table:table-cell>
          <table:table-cell office:value-type="string" calcext:value-type="string">
            <text:p>1S20AM006KMSPF00J0XF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23" calcext:value-type="float">
            <text:p>1546923</text:p>
          </table:table-cell>
          <table:table-cell office:value-type="string" calcext:value-type="string">
            <text:p>1S20AM006KMSPF00KHH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24" calcext:value-type="float">
            <text:p>1546924</text:p>
          </table:table-cell>
          <table:table-cell office:value-type="string" calcext:value-type="string">
            <text:p>1S20AM006KMSPF00J1PQ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85" calcext:value-type="float">
            <text:p>1813285</text:p>
          </table:table-cell>
          <table:table-cell office:value-type="string" calcext:value-type="string">
            <text:p>1S20AMS19W00PF00TSC4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14161" calcext:value-type="float">
            <text:p>1614161</text:p>
          </table:table-cell>
          <table:table-cell office:value-type="string" calcext:value-type="string">
            <text:p>1S20AM006KMSPF00J11L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3" calcext:value-type="float">
            <text:p>2327353</text:p>
          </table:table-cell>
          <table:table-cell office:value-type="string" calcext:value-type="string">
            <text:p>1S20ams00k00pf00ylf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4" calcext:value-type="float">
            <text:p>2327354</text:p>
          </table:table-cell>
          <table:table-cell office:value-type="string" calcext:value-type="string">
            <text:p>1s20ams00k00pf001m9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5" calcext:value-type="float">
            <text:p>2327355</text:p>
          </table:table-cell>
          <table:table-cell office:value-type="string" calcext:value-type="string">
            <text:p>1s20ams00k00pb01v8nh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0912" calcext:value-type="float">
            <text:p>1950912</text:p>
          </table:table-cell>
          <table:table-cell office:value-type="string" calcext:value-type="string">
            <text:p>SPF00Q8S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0913" calcext:value-type="float">
            <text:p>1950913</text:p>
          </table:table-cell>
          <table:table-cell office:value-type="string" calcext:value-type="string">
            <text:p>SPF00NZJ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176" calcext:value-type="float">
            <text:p>1696176</text:p>
          </table:table-cell>
          <table:table-cell office:value-type="string" calcext:value-type="string">
            <text:p>1s20AMS4C800PF01D07N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182" calcext:value-type="float">
            <text:p>1696182</text:p>
          </table:table-cell>
          <table:table-cell office:value-type="string" calcext:value-type="string">
            <text:p>1s20AMS4C800PF01D06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274" calcext:value-type="float">
            <text:p>2043274</text:p>
          </table:table-cell>
          <table:table-cell office:value-type="string" calcext:value-type="string">
            <text:p>1S20AMS0X000PF00G2D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62885" calcext:value-type="float">
            <text:p>1462885</text:p>
          </table:table-cell>
          <table:table-cell office:value-type="string" calcext:value-type="string">
            <text:p>1S20AMS00X02PF001MC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52926" calcext:value-type="float">
            <text:p>2352926</text:p>
          </table:table-cell>
          <table:table-cell office:value-type="string" calcext:value-type="string">
            <text:p>1S20am006kmspf00zhq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52943" calcext:value-type="float">
            <text:p>2352943</text:p>
          </table:table-cell>
          <table:table-cell office:value-type="string" calcext:value-type="string">
            <text:p>1S20am006kmspf00umd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80470" calcext:value-type="float">
            <text:p>1680470</text:p>
          </table:table-cell>
          <table:table-cell office:value-type="string" calcext:value-type="string">
            <text:p>1s20ams00k00pb01v8m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32272" calcext:value-type="float">
            <text:p>1832272</text:p>
          </table:table-cell>
          <table:table-cell office:value-type="string" calcext:value-type="string">
            <text:p>1s20AM006Q00PF00U1X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03745" calcext:value-type="float">
            <text:p>1703745</text:p>
          </table:table-cell>
          <table:table-cell office:value-type="string" calcext:value-type="string">
            <text:p>1s20AM006Q00PF00U1S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340" calcext:value-type="float">
            <text:p>1696340</text:p>
          </table:table-cell>
          <table:table-cell office:value-type="string" calcext:value-type="string">
            <text:p>1s20AM006QMSPF00WZU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8348" calcext:value-type="float">
            <text:p>1948348</text:p>
          </table:table-cell>
          <table:table-cell office:value-type="string" calcext:value-type="string">
            <text:p>1s20AM006Q00PF00U1KP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82841" calcext:value-type="float">
            <text:p>1782841</text:p>
          </table:table-cell>
          <table:table-cell office:value-type="string" calcext:value-type="string">
            <text:p>1s20AMS0US00PF00VPC8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52024" calcext:value-type="float">
            <text:p>1752024</text:p>
          </table:table-cell>
          <table:table-cell office:value-type="string" calcext:value-type="string">
            <text:p>1S20AL007SMSPF003KNA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798" calcext:value-type="float">
            <text:p>1492798</text:p>
          </table:table-cell>
          <table:table-cell office:value-type="string" calcext:value-type="string">
            <text:p>PF00J53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28" calcext:value-type="float">
            <text:p>1951628</text:p>
          </table:table-cell>
          <table:table-cell office:value-type="string" calcext:value-type="string">
            <text:p>SPF00Z11G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391" calcext:value-type="float">
            <text:p>2011391</text:p>
          </table:table-cell>
          <table:table-cell office:value-type="string" calcext:value-type="string">
            <text:p>1S20AL007SMSPF00BZ7K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293839" calcext:value-type="float">
            <text:p>2293839</text:p>
          </table:table-cell>
          <table:table-cell office:value-type="string" calcext:value-type="string">
            <text:p>1s20AL007SMSPF00V8UN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27" calcext:value-type="float">
            <text:p>1951627</text:p>
          </table:table-cell>
          <table:table-cell office:value-type="string" calcext:value-type="string">
            <text:p>SPF00Z0VC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30" calcext:value-type="float">
            <text:p>1951630</text:p>
          </table:table-cell>
          <table:table-cell office:value-type="string" calcext:value-type="string">
            <text:p>SPF00Z0ZP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9024" calcext:value-type="float">
            <text:p>1949024</text:p>
          </table:table-cell>
          <table:table-cell office:value-type="string" calcext:value-type="string">
            <text:p>1S20AL008EMSPF00J54L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52" calcext:value-type="float">
            <text:p>2177552</text:p>
          </table:table-cell>
          <table:table-cell office:value-type="string" calcext:value-type="string">
            <text:p>1S20AM006PMSPF00SZAX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9031" calcext:value-type="float">
            <text:p>1949031</text:p>
          </table:table-cell>
          <table:table-cell office:value-type="string" calcext:value-type="string">
            <text:p>1S20AL008EMSPF00J59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439" calcext:value-type="float">
            <text:p>1951439</text:p>
          </table:table-cell>
          <table:table-cell office:value-type="string" calcext:value-type="string">
            <text:p>PF007K0U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5214" calcext:value-type="float">
            <text:p>1915214</text:p>
          </table:table-cell>
          <table:table-cell office:value-type="string" calcext:value-type="string">
            <text:p>1S20AL00C6MSPC02H7QE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21079" calcext:value-type="float">
            <text:p>1921079</text:p>
          </table:table-cell>
          <table:table-cell office:value-type="string" calcext:value-type="string">
            <text:p>1S20AL00C6MSPC018LZS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6821" calcext:value-type="float">
            <text:p>1956821</text:p>
          </table:table-cell>
          <table:table-cell office:value-type="string" calcext:value-type="string">
            <text:p>1S20AL00C6MSPC00G1NN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31518" calcext:value-type="float">
            <text:p>1631518</text:p>
          </table:table-cell>
          <table:table-cell office:value-type="string" calcext:value-type="string">
            <text:p>1S20AL007NMSPF001XA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32439" calcext:value-type="float">
            <text:p>1832439</text:p>
          </table:table-cell>
          <table:table-cell office:value-type="string" calcext:value-type="string">
            <text:p>1S20AL007NMSPF00FUE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09909" calcext:value-type="float">
            <text:p>2309909</text:p>
          </table:table-cell>
          <table:table-cell office:value-type="string" calcext:value-type="string">
            <text:p>1s20AL007NMSPF00X8L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595" calcext:value-type="float">
            <text:p>2010595</text:p>
          </table:table-cell>
          <table:table-cell office:value-type="string" calcext:value-type="string">
            <text:p>1s20AL007NMSPF00UFKY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18" calcext:value-type="float">
            <text:p>2010318</text:p>
          </table:table-cell>
          <table:table-cell office:value-type="string" calcext:value-type="string">
            <text:p>1s20AL007NMSPF00UFKR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00302" calcext:value-type="float">
            <text:p>1800302</text:p>
          </table:table-cell>
          <table:table-cell office:value-type="string" calcext:value-type="string">
            <text:p>1S20AL007NMSPF00CWTZ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5" calcext:value-type="float">
            <text:p>2043805</text:p>
          </table:table-cell>
          <table:table-cell office:value-type="string" calcext:value-type="string">
            <text:p>1S20AL007NMSPF00RMCH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10" calcext:value-type="float">
            <text:p>2010310</text:p>
          </table:table-cell>
          <table:table-cell office:value-type="string" calcext:value-type="string">
            <text:p>1S20AL007NMSPB03EK0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078" calcext:value-type="float">
            <text:p>1951078</text:p>
          </table:table-cell>
          <table:table-cell office:value-type="string" calcext:value-type="string">
            <text:p>PF00KCC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03" calcext:value-type="float">
            <text:p>2010303</text:p>
          </table:table-cell>
          <table:table-cell office:value-type="string" calcext:value-type="string">
            <text:p>1s20AL007NMSPF00X8K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6" calcext:value-type="float">
            <text:p>2043806</text:p>
          </table:table-cell>
          <table:table-cell office:value-type="string" calcext:value-type="string">
            <text:p>1S20AL007NMSPF00F1C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293978" calcext:value-type="float">
            <text:p>2293978</text:p>
          </table:table-cell>
          <table:table-cell office:value-type="string" calcext:value-type="string">
            <text:p>1S20AL007NMSPF00M5RK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7324" calcext:value-type="float">
            <text:p>1917324</text:p>
          </table:table-cell>
          <table:table-cell office:value-type="string" calcext:value-type="string">
            <text:p>1S20AL007NMSPF00CQQT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20629" calcext:value-type="float">
            <text:p>2020629</text:p>
          </table:table-cell>
          <table:table-cell office:value-type="string" calcext:value-type="string">
            <text:p>1s20AL007NMSPF00ZKUJ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90746" calcext:value-type="float">
            <text:p>2090746</text:p>
          </table:table-cell>
          <table:table-cell office:value-type="string" calcext:value-type="string">
            <text:p>1s20al00c1mspf00qag5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Yoga</text:p>
          </table:table-cell>
          <table:table-cell office:value-type="float" office:value="2315164" calcext:value-type="float">
            <text:p>2315164</text:p>
          </table:table-cell>
          <table:table-cell office:value-type="string" calcext:value-type="string">
            <text:p>MP05WF9140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Yoga</text:p>
          </table:table-cell>
          <table:table-cell office:value-type="float" office:value="2315131" calcext:value-type="float">
            <text:p>2315131</text:p>
          </table:table-cell>
          <table:table-cell office:value-type="string" calcext:value-type="string">
            <text:p>MISSING17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L560</text:p>
          </table:table-cell>
          <table:table-cell office:value-type="float" office:value="2650949" calcext:value-type="float">
            <text:p>2650949</text:p>
          </table:table-cell>
          <table:table-cell office:value-type="string" calcext:value-type="string">
            <text:p>1s20F1001YMSMP127LGG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640108" calcext:value-type="float">
            <text:p>2640108</text:p>
          </table:table-cell>
          <table:table-cell office:value-type="string" calcext:value-type="string">
            <text:p>1s20BFA16T00R90FMKB2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61p</text:p>
          </table:table-cell>
          <table:table-cell office:value-type="float" office:value="2893166" calcext:value-type="float">
            <text:p>2893166</text:p>
          </table:table-cell>
          <table:table-cell office:value-type="string" calcext:value-type="string">
            <text:p>L3L1229</text:p>
          </table:table-cell>
          <table:table-cell office:value-type="string" calcext:value-type="string">
            <text:p>T93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570M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509498" calcext:value-type="float">
            <text:p>2509498</text:p>
          </table:table-cell>
          <table:table-cell office:value-type="string" calcext:value-type="string">
            <text:p>1S2349G7GPBH8ANE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509499" calcext:value-type="float">
            <text:p>2509499</text:p>
          </table:table-cell>
          <table:table-cell office:value-type="string" calcext:value-type="string">
            <text:p>1S2349G7GPBH8AMR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72541" calcext:value-type="float">
            <text:p>2472541</text:p>
          </table:table-cell>
          <table:table-cell office:value-type="string" calcext:value-type="string">
            <text:p>R90A95N0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894986" calcext:value-type="float">
            <text:p>2894986</text:p>
          </table:table-cell>
          <table:table-cell office:value-type="string" calcext:value-type="string">
            <text:p>PBXMNAV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172809" calcext:value-type="float">
            <text:p>2172809</text:p>
          </table:table-cell>
          <table:table-cell office:value-type="string" calcext:value-type="string">
            <text:p>1S20BX000VMSPC08B9XL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32" calcext:value-type="float">
            <text:p>2009932</text:p>
          </table:table-cell>
          <table:table-cell office:value-type="string" calcext:value-type="string">
            <text:p>PC080LZ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34" calcext:value-type="float">
            <text:p>1905134</text:p>
          </table:table-cell>
          <table:table-cell office:value-type="string" calcext:value-type="string">
            <text:p>1S20BX0011MSPC03CTV4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5" calcext:value-type="float">
            <text:p>2009925</text:p>
          </table:table-cell>
          <table:table-cell office:value-type="string" calcext:value-type="string">
            <text:p>PC07F92Y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6" calcext:value-type="float">
            <text:p>2009926</text:p>
          </table:table-cell>
          <table:table-cell office:value-type="string" calcext:value-type="string">
            <text:p>PC080LYX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3" calcext:value-type="float">
            <text:p>2009923</text:p>
          </table:table-cell>
          <table:table-cell office:value-type="string" calcext:value-type="string">
            <text:p>PC080LYR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7" calcext:value-type="float">
            <text:p>2009927</text:p>
          </table:table-cell>
          <table:table-cell office:value-type="string" calcext:value-type="string">
            <text:p>SPC083FXK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30" calcext:value-type="float">
            <text:p>2009930</text:p>
          </table:table-cell>
          <table:table-cell office:value-type="string" calcext:value-type="string">
            <text:p>PC083FW9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29" calcext:value-type="float">
            <text:p>1905129</text:p>
          </table:table-cell>
          <table:table-cell office:value-type="string" calcext:value-type="string">
            <text:p>YV8Q7072801S20BX0011MSPC07B4VQ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035524" calcext:value-type="float">
            <text:p>2035524</text:p>
          </table:table-cell>
          <table:table-cell office:value-type="string" calcext:value-type="string">
            <text:p>PC0LARJY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91595" calcext:value-type="float">
            <text:p>2191595</text:p>
          </table:table-cell>
          <table:table-cell office:value-type="string" calcext:value-type="string">
            <text:p>R900PEEH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23" calcext:value-type="float">
            <text:p>1908323</text:p>
          </table:table-cell>
          <table:table-cell office:value-type="string" calcext:value-type="string">
            <text:p>1s20BFA0CA00R90JGPT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36" calcext:value-type="float">
            <text:p>1908336</text:p>
          </table:table-cell>
          <table:table-cell office:value-type="string" calcext:value-type="string">
            <text:p>1s20BFA0CA00R90JGPU2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31" calcext:value-type="float">
            <text:p>1908331</text:p>
          </table:table-cell>
          <table:table-cell office:value-type="string" calcext:value-type="string">
            <text:p>1s20BFA0CA00R90JGPTK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19" calcext:value-type="float">
            <text:p>1905219</text:p>
          </table:table-cell>
          <table:table-cell office:value-type="string" calcext:value-type="string">
            <text:p>1s20BE00B5MSR90FA5BN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0" calcext:value-type="float">
            <text:p>2266610</text:p>
          </table:table-cell>
          <table:table-cell office:value-type="string" calcext:value-type="string">
            <text:p>1s20BE00B5MSR90GYDQZ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33" calcext:value-type="float">
            <text:p>1905233</text:p>
          </table:table-cell>
          <table:table-cell office:value-type="string" calcext:value-type="string">
            <text:p>1s20BE00B5MSR90GYDR5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3" calcext:value-type="float">
            <text:p>2266613</text:p>
          </table:table-cell>
          <table:table-cell office:value-type="string" calcext:value-type="string">
            <text:p>1s20BE00B5MSR90HA9VP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6" calcext:value-type="float">
            <text:p>2266616</text:p>
          </table:table-cell>
          <table:table-cell office:value-type="string" calcext:value-type="string">
            <text:p>1s20BE00B5MSR90G50K2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2" calcext:value-type="float">
            <text:p>2266612</text:p>
          </table:table-cell>
          <table:table-cell office:value-type="string" calcext:value-type="string">
            <text:p>R90FVEEX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5" calcext:value-type="float">
            <text:p>2266615</text:p>
          </table:table-cell>
          <table:table-cell office:value-type="string" calcext:value-type="string">
            <text:p>1s20BE00B5MSR90G50K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27" calcext:value-type="float">
            <text:p>1905227</text:p>
          </table:table-cell>
          <table:table-cell office:value-type="string" calcext:value-type="string">
            <text:p>1s20BE00B5MSR90FA5BA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1054" calcext:value-type="float">
            <text:p>1721054</text:p>
          </table:table-cell>
          <table:table-cell office:value-type="string" calcext:value-type="string">
            <text:p>1s20BFA0C900R90J3U3Q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5" calcext:value-type="float">
            <text:p>2267005</text:p>
          </table:table-cell>
          <table:table-cell office:value-type="string" calcext:value-type="string">
            <text:p>1s20BFA0C900R90HEGR3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3" calcext:value-type="float">
            <text:p>2267003</text:p>
          </table:table-cell>
          <table:table-cell office:value-type="string" calcext:value-type="string">
            <text:p>1s20BFA0C900R901XGBH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1" calcext:value-type="float">
            <text:p>2267001</text:p>
          </table:table-cell>
          <table:table-cell office:value-type="string" calcext:value-type="string">
            <text:p>1s20BFA0C900R90HEGR2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1" calcext:value-type="float">
            <text:p>1720991</text:p>
          </table:table-cell>
          <table:table-cell office:value-type="string" calcext:value-type="string">
            <text:p>R90HEGQY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0" calcext:value-type="float">
            <text:p>1720990</text:p>
          </table:table-cell>
          <table:table-cell office:value-type="string" calcext:value-type="string">
            <text:p>1s20BFA0C900R90HEGQS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3" calcext:value-type="float">
            <text:p>1720993</text:p>
          </table:table-cell>
          <table:table-cell office:value-type="string" calcext:value-type="string">
            <text:p>1s20BFA0C900R90JDZQU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2" calcext:value-type="float">
            <text:p>2267002</text:p>
          </table:table-cell>
          <table:table-cell office:value-type="string" calcext:value-type="string">
            <text:p>1s20BFA0C900R901B0PE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03" calcext:value-type="float">
            <text:p>1931003</text:p>
          </table:table-cell>
          <table:table-cell office:value-type="string" calcext:value-type="string">
            <text:p>SR909ZTPL</text:p>
          </table:table-cell>
          <table:table-cell office:value-type="string" calcext:value-type="string">
            <text:p>i7-4800MQ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2875" calcext:value-type="float">
            <text:p>428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35" calcext:value-type="float">
            <text:p>1931035</text:p>
          </table:table-cell>
          <table:table-cell office:value-type="string" calcext:value-type="string">
            <text:p>SR90A0APN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01" calcext:value-type="float">
            <text:p>1931001</text:p>
          </table:table-cell>
          <table:table-cell office:value-type="string" calcext:value-type="string">
            <text:p>SR901YV2K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Yoga 260</text:p>
          </table:table-cell>
          <table:table-cell office:value-type="float" office:value="2265745" calcext:value-type="float">
            <text:p>2265745</text:p>
          </table:table-cell>
          <table:table-cell office:value-type="string" calcext:value-type="string">
            <text:p>1s20FD001XMSMP11NFQJ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Yoga 260</text:p>
          </table:table-cell>
          <table:table-cell office:value-type="float" office:value="2265750" calcext:value-type="float">
            <text:p>2265750</text:p>
          </table:table-cell>
          <table:table-cell office:value-type="string" calcext:value-type="string">
            <text:p>1s20FD001XMSMP11NFLP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SL410</text:p>
          </table:table-cell>
          <table:table-cell office:value-type="float" office:value="2619819" calcext:value-type="float">
            <text:p>2619819</text:p>
          </table:table-cell>
          <table:table-cell office:value-type="string" calcext:value-type="string">
            <text:p>1S2842DKGLRRVHP5</text:p>
          </table:table-cell>
          <table:table-cell office:value-type="string" calcext:value-type="string">
            <text:p>T657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0 SSD</text:p>
          </table:table-cell>
          <table:table-cell office:value-type="string" calcext:value-type="string">
            <text:p>W13"</text:p>
          </table:table-cell>
          <table:table-cell table:number-columns-repeated="2"/>
          <table:table-cell office:value-type="string" calcext:value-type="string">
            <text:p>Intel 4500MH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42" calcext:value-type="float">
            <text:p>2617742</text:p>
          </table:table-cell>
          <table:table-cell office:value-type="string" calcext:value-type="string">
            <text:p>R9ZMGA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41" calcext:value-type="float">
            <text:p>2617741</text:p>
          </table:table-cell>
          <table:table-cell office:value-type="string" calcext:value-type="string">
            <text:p>R9VMAP3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39" calcext:value-type="float">
            <text:p>2617739</text:p>
          </table:table-cell>
          <table:table-cell office:value-type="string" calcext:value-type="string">
            <text:p>PK155FA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299485" calcext:value-type="float">
            <text:p>2299485</text:p>
          </table:table-cell>
          <table:table-cell office:value-type="string" calcext:value-type="string">
            <text:p>1S2349G7GPB4XDLW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35" calcext:value-type="float">
            <text:p>1905135</text:p>
          </table:table-cell>
          <table:table-cell office:value-type="string" calcext:value-type="string">
            <text:p>1S20BX0011MSPC04D4VJ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659995" calcext:value-type="float">
            <text:p>2659995</text:p>
          </table:table-cell>
          <table:table-cell office:value-type="string" calcext:value-type="string">
            <text:p>PC0JH6X5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659745" calcext:value-type="float">
            <text:p>2659745</text:p>
          </table:table-cell>
          <table:table-cell office:value-type="string" calcext:value-type="string">
            <text:p>PC0LGH76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174912" calcext:value-type="float">
            <text:p>2174912</text:p>
          </table:table-cell>
          <table:table-cell office:value-type="string" calcext:value-type="string">
            <text:p>1s20FB0069MSR90LWVP8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640193" calcext:value-type="float">
            <text:p>2640193</text:p>
          </table:table-cell>
          <table:table-cell office:value-type="float" office:value="8982152353" calcext:value-type="float">
            <text:p>8982152353</text:p>
          </table:table-cell>
          <table:table-cell office:value-type="string" calcext:value-type="string">
            <text:p>i7-46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056836" calcext:value-type="float">
            <text:p>2056836</text:p>
          </table:table-cell>
          <table:table-cell office:value-type="float" office:value="53630450553" calcext:value-type="float">
            <text:p>53630450553</text:p>
          </table:table-cell>
          <table:table-cell office:value-type="string" calcext:value-type="string">
            <text:p>i7-46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3" calcext:value-type="float">
            <text:p>2677003</text:p>
          </table:table-cell>
          <table:table-cell office:value-type="float" office:value="3559654353" calcext:value-type="float">
            <text:p>35596543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5" calcext:value-type="float">
            <text:p>2677005</text:p>
          </table:table-cell>
          <table:table-cell office:value-type="float" office:value="4605655253" calcext:value-type="float">
            <text:p>46056552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6" calcext:value-type="float">
            <text:p>2677006</text:p>
          </table:table-cell>
          <table:table-cell office:value-type="float" office:value="22568565253" calcext:value-type="float">
            <text:p>225685652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7" calcext:value-type="float">
            <text:p>2677007</text:p>
          </table:table-cell>
          <table:table-cell office:value-type="float" office:value="74613755153" calcext:value-type="float">
            <text:p>746137551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ATIV Smart PC Pro 700T</text:p>
          </table:table-cell>
          <table:table-cell office:value-type="float" office:value="1890463" calcext:value-type="float">
            <text:p>1890463</text:p>
          </table:table-cell>
          <table:table-cell office:value-type="string" calcext:value-type="string">
            <text:p>HZ1T91ED200391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ATIV Smart PC Pro 700T</text:p>
          </table:table-cell>
          <table:table-cell office:value-type="float" office:value="1890461" calcext:value-type="float">
            <text:p>1890461</text:p>
          </table:table-cell>
          <table:table-cell office:value-type="string" calcext:value-type="string">
            <text:p>HZ1T91ED200379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NP350E7C</text:p>
          </table:table-cell>
          <table:table-cell office:value-type="float" office:value="2893387" calcext:value-type="float">
            <text:p>2893387</text:p>
          </table:table-cell>
          <table:table-cell office:value-type="string" calcext:value-type="string">
            <text:p>J9TT98FD1C3FN9</text:p>
          </table:table-cell>
          <table:table-cell office:value-type="string" calcext:value-type="string">
            <text:p>Pentium B98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RV711</text:p>
          </table:table-cell>
          <table:table-cell office:value-type="float" office:value="2909741" calcext:value-type="float">
            <text:p>2909741</text:p>
          </table:table-cell>
          <table:table-cell office:value-type="string" calcext:value-type="string">
            <text:p>EZE893SB400095</text:p>
          </table:table-cell>
          <table:table-cell office:value-type="string" calcext:value-type="string">
            <text:p>Pentium P61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315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RV711</text:p>
          </table:table-cell>
          <table:table-cell office:value-type="float" office:value="2909732" calcext:value-type="float">
            <text:p>2909732</text:p>
          </table:table-cell>
          <table:table-cell office:value-type="string" calcext:value-type="string">
            <text:p>EZE893SB400175</text:p>
          </table:table-cell>
          <table:table-cell office:value-type="string" calcext:value-type="string">
            <text:p>Pentium P61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315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>
          <table:table-cell office:value-type="string" calcext:value-type="string">
            <text:p>Sony</text:p>
          </table:table-cell>
          <table:table-cell office:value-type="string" calcext:value-type="string">
            <text:p>VAIO VGN-FZ19VN</text:p>
          </table:table-cell>
          <table:table-cell office:value-type="float" office:value="2484796" calcext:value-type="float">
            <text:p>2484796</text:p>
          </table:table-cell>
          <table:table-cell office:value-type="string" calcext:value-type="string">
            <text:p>282 060 685 000 686</text:p>
          </table:table-cell>
          <table:table-cell office:value-type="string" calcext:value-type="string">
            <text:p>T7100</text:p>
          </table:table-cell>
          <table:table-cell office:value-type="float" office:value="2048" calcext:value-type="float">
            <text:p>204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X310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Toshiba</text:p>
          </table:table-cell>
          <table:table-cell office:value-type="string" calcext:value-type="string">
            <text:p>Portege Z30</text:p>
          </table:table-cell>
          <table:table-cell office:value-type="float" office:value="2776769" calcext:value-type="float">
            <text:p>2776769</text:p>
          </table:table-cell>
          <table:table-cell office:value-type="string" calcext:value-type="string">
            <text:p>6E033733H</text:p>
          </table:table-cell>
          <table:table-cell office:value-type="string" calcext:value-type="string">
            <text:p>i7-4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3" table:number-rows-repeated="1047160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inland-10-viii" table:style-name="ta1"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9,1</text:p>
          </table:table-cell>
          <table:table-cell office:value-type="float" office:value="2629945" calcext:value-type="float">
            <text:p>2629945</text:p>
          </table:table-cell>
          <table:table-cell office:value-type="string" calcext:value-type="string">
            <text:p>C02RW06RGTJ3, Early 2016</text:p>
          </table:table-cell>
          <table:table-cell office:value-type="string" calcext:value-type="string">
            <text:p>m7-6Y75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304x1440</text:p>
          </table:table-cell>
          <table:table-cell office:value-type="string" calcext:value-type="string">
            <text:p>Early 2016</text:p>
          </table:table-cell>
          <table:table-cell office:value-type="string" calcext:value-type="string">
            <text:p>Intel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629946" calcext:value-type="float">
            <text:p>2629946</text:p>
          </table:table-cell>
          <table:table-cell office:value-type="string" calcext:value-type="string">
            <text:p>C02R84AAG8WM, Mid 2015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4250" calcext:value-type="float">
            <text:p>94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14 Rugged 5404</text:p>
          </table:table-cell>
          <table:table-cell office:value-type="float" office:value="2608281" calcext:value-type="float">
            <text:p>2608281</text:p>
          </table:table-cell>
          <table:table-cell office:value-type="string" calcext:value-type="string">
            <text:p>2LMTNY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14 Rugged 5404</text:p>
          </table:table-cell>
          <table:table-cell office:value-type="float" office:value="2606698" calcext:value-type="float">
            <text:p>2606698</text:p>
          </table:table-cell>
          <table:table-cell office:value-type="string" calcext:value-type="string">
            <text:p>4m1tny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408304" calcext:value-type="float">
            <text:p>2408304</text:p>
          </table:table-cell>
          <table:table-cell office:value-type="string" calcext:value-type="string">
            <text:p>4mxdp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550</text:p>
          </table:table-cell>
          <table:table-cell office:value-type="float" office:value="2629992" calcext:value-type="float">
            <text:p>2629992</text:p>
          </table:table-cell>
          <table:table-cell office:value-type="string" calcext:value-type="string">
            <text:p>2SQCQ7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83" calcext:value-type="float">
            <text:p>2628383</text:p>
          </table:table-cell>
          <table:table-cell office:value-type="string" calcext:value-type="string">
            <text:p>4q3rq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54" calcext:value-type="float">
            <text:p>2628354</text:p>
          </table:table-cell>
          <table:table-cell office:value-type="string" calcext:value-type="string">
            <text:p>br23q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20" calcext:value-type="float">
            <text:p>2628320</text:p>
          </table:table-cell>
          <table:table-cell office:value-type="string" calcext:value-type="string">
            <text:p>BVXTD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444933" calcext:value-type="float">
            <text:p>2444933</text:p>
          </table:table-cell>
          <table:table-cell office:value-type="string" calcext:value-type="string">
            <text:p>8p3pr72</text:p>
          </table:table-cell>
          <table:table-cell office:value-type="string" calcext:value-type="string">
            <text:p>i7-6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444932" calcext:value-type="float">
            <text:p>2444932</text:p>
          </table:table-cell>
          <table:table-cell office:value-type="string" calcext:value-type="string">
            <text:p>3312n72</text:p>
          </table:table-cell>
          <table:table-cell office:value-type="string" calcext:value-type="string">
            <text:p>i7-6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562006" calcext:value-type="float">
            <text:p>2562006</text:p>
          </table:table-cell>
          <table:table-cell office:value-type="string" calcext:value-type="string">
            <text:p>hpbsfc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596807" calcext:value-type="float">
            <text:p>2596807</text:p>
          </table:table-cell>
          <table:table-cell office:value-type="string" calcext:value-type="string">
            <text:p>gffhp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439873" calcext:value-type="float">
            <text:p>2439873</text:p>
          </table:table-cell>
          <table:table-cell office:value-type="string" calcext:value-type="string">
            <text:p>G5WW2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8442" calcext:value-type="float">
            <text:p>2608442</text:p>
          </table:table-cell>
          <table:table-cell office:value-type="string" calcext:value-type="string">
            <text:p>3vj4x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28" calcext:value-type="float">
            <text:p>2621828</text:p>
          </table:table-cell>
          <table:table-cell office:value-type="string" calcext:value-type="string">
            <text:p>dzj4x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386" calcext:value-type="float">
            <text:p>2621386</text:p>
          </table:table-cell>
          <table:table-cell office:value-type="string" calcext:value-type="string">
            <text:p>gnjnv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374" calcext:value-type="float">
            <text:p>2621374</text:p>
          </table:table-cell>
          <table:table-cell office:value-type="string" calcext:value-type="string">
            <text:p>9yv4s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6635" calcext:value-type="float">
            <text:p>2606635</text:p>
          </table:table-cell>
          <table:table-cell office:value-type="string" calcext:value-type="string">
            <text:p>2BT21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6634" calcext:value-type="float">
            <text:p>2606634</text:p>
          </table:table-cell>
          <table:table-cell office:value-type="string" calcext:value-type="string">
            <text:p>CXHF4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439869" calcext:value-type="float">
            <text:p>2439869</text:p>
          </table:table-cell>
          <table:table-cell office:value-type="string" calcext:value-type="string">
            <text:p>9J0P2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26" calcext:value-type="float">
            <text:p>2621826</text:p>
          </table:table-cell>
          <table:table-cell office:value-type="string" calcext:value-type="string">
            <text:p>2w9c3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35" calcext:value-type="float">
            <text:p>2621835</text:p>
          </table:table-cell>
          <table:table-cell office:value-type="string" calcext:value-type="string">
            <text:p>84ww2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401" calcext:value-type="float">
            <text:p>2621401</text:p>
          </table:table-cell>
          <table:table-cell office:value-type="string" calcext:value-type="string">
            <text:p>7b6p2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24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4500" calcext:value-type="float">
            <text:p>54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500</text:p>
          </table:table-cell>
          <table:table-cell office:value-type="float" office:value="2621132" calcext:value-type="float">
            <text:p>2621132</text:p>
          </table:table-cell>
          <table:table-cell office:value-type="string" calcext:value-type="string">
            <text:p>jvfqxp1</text:p>
          </table:table-cell>
          <table:table-cell office:value-type="string" calcext:value-type="string">
            <text:p>i5-560M</text:p>
          </table:table-cell>
          <table:table-cell office:value-type="float" office:value="6144" calcext:value-type="float">
            <text:p>614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ATI FirePro M782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Precision M6800</text:p>
          </table:table-cell>
          <table:table-cell office:value-type="float" office:value="2629114" calcext:value-type="float">
            <text:p>2629114</text:p>
          </table:table-cell>
          <table:table-cell office:value-type="string" calcext:value-type="string">
            <text:p>gnbzp3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52250" calcext:value-type="float">
            <text:p>522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13 9350</text:p>
          </table:table-cell>
          <table:table-cell office:value-type="float" office:value="2622318" calcext:value-type="float">
            <text:p>2622318</text:p>
          </table:table-cell>
          <table:table-cell office:value-type="string" calcext:value-type="string">
            <text:p>FRNQL72</text:p>
          </table:table-cell>
          <table:table-cell office:value-type="string" calcext:value-type="string">
            <text:p>i7-656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Iris 540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15 L502X</text:p>
          </table:table-cell>
          <table:table-cell office:value-type="float" office:value="2467119" calcext:value-type="float">
            <text:p>2467119</text:p>
          </table:table-cell>
          <table:table-cell office:value-type="string" calcext:value-type="string">
            <text:p>6QDW2S1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54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XPS L322X</text:p>
          </table:table-cell>
          <table:table-cell office:value-type="float" office:value="2628536" calcext:value-type="float">
            <text:p>2628536</text:p>
          </table:table-cell>
          <table:table-cell office:value-type="string" calcext:value-type="string">
            <text:p>bm90py1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25" calcext:value-type="float">
            <text:p>2439925</text:p>
          </table:table-cell>
          <table:table-cell office:value-type="string" calcext:value-type="string">
            <text:p>DSDQ076916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2145" calcext:value-type="float">
            <text:p>2432145</text:p>
          </table:table-cell>
          <table:table-cell office:value-type="string" calcext:value-type="string">
            <text:p>DSDQ10704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2141" calcext:value-type="float">
            <text:p>2432141</text:p>
          </table:table-cell>
          <table:table-cell office:value-type="string" calcext:value-type="string">
            <text:p>DSDQ107036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15" calcext:value-type="float">
            <text:p>2439415</text:p>
          </table:table-cell>
          <table:table-cell office:value-type="string" calcext:value-type="string">
            <text:p>DSDQ08746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3" calcext:value-type="float">
            <text:p>2439423</text:p>
          </table:table-cell>
          <table:table-cell office:value-type="string" calcext:value-type="string">
            <text:p>DSDQ05402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9206" calcext:value-type="float">
            <text:p>2629206</text:p>
          </table:table-cell>
          <table:table-cell office:value-type="string" calcext:value-type="string">
            <text:p>dsdq05718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29" calcext:value-type="float">
            <text:p>2439929</text:p>
          </table:table-cell>
          <table:table-cell office:value-type="string" calcext:value-type="string">
            <text:p>DSDQ04533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7" calcext:value-type="float">
            <text:p>2439437</text:p>
          </table:table-cell>
          <table:table-cell office:value-type="string" calcext:value-type="string">
            <text:p>DSDQ06931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6" calcext:value-type="float">
            <text:p>2439436</text:p>
          </table:table-cell>
          <table:table-cell office:value-type="string" calcext:value-type="string">
            <text:p>DSDQ042728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9" calcext:value-type="float">
            <text:p>2439429</text:p>
          </table:table-cell>
          <table:table-cell office:value-type="string" calcext:value-type="string">
            <text:p>DSDQ069211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6" calcext:value-type="float">
            <text:p>2622896</text:p>
          </table:table-cell>
          <table:table-cell office:value-type="string" calcext:value-type="string">
            <text:p>DSDQ02536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2" calcext:value-type="float">
            <text:p>2622892</text:p>
          </table:table-cell>
          <table:table-cell office:value-type="string" calcext:value-type="string">
            <text:p>DSDQ07593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4" calcext:value-type="float">
            <text:p>2622894</text:p>
          </table:table-cell>
          <table:table-cell office:value-type="string" calcext:value-type="string">
            <text:p>DSDQ07629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8" calcext:value-type="float">
            <text:p>2439438</text:p>
          </table:table-cell>
          <table:table-cell office:value-type="string" calcext:value-type="string">
            <text:p>DSDQ09521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37" calcext:value-type="float">
            <text:p>2439937</text:p>
          </table:table-cell>
          <table:table-cell office:value-type="string" calcext:value-type="string">
            <text:p>DSDQ076288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5" calcext:value-type="float">
            <text:p>2622895</text:p>
          </table:table-cell>
          <table:table-cell office:value-type="string" calcext:value-type="string">
            <text:p>DSDQ05405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1" calcext:value-type="float">
            <text:p>2439421</text:p>
          </table:table-cell>
          <table:table-cell office:value-type="string" calcext:value-type="string">
            <text:p>DSDQ04534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725 G3</text:p>
          </table:table-cell>
          <table:table-cell office:value-type="float" office:value="2628059" calcext:value-type="float">
            <text:p>2628059</text:p>
          </table:table-cell>
          <table:table-cell office:value-type="string" calcext:value-type="string">
            <text:p>5CG63519F9</text:p>
          </table:table-cell>
          <table:table-cell office:value-type="string" calcext:value-type="string">
            <text:p>A8-8600B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20 G2</text:p>
          </table:table-cell>
          <table:table-cell office:value-type="float" office:value="2608247" calcext:value-type="float">
            <text:p>2608247</text:p>
          </table:table-cell>
          <table:table-cell office:value-type="string" calcext:value-type="string">
            <text:p>5CG6096ZX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08431" calcext:value-type="float">
            <text:p>2608431</text:p>
          </table:table-cell>
          <table:table-cell office:value-type="string" calcext:value-type="string">
            <text:p>5CG618627X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34377" calcext:value-type="float">
            <text:p>2434377</text:p>
          </table:table-cell>
          <table:table-cell office:value-type="string" calcext:value-type="string">
            <text:p>5CG6050HZT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34374" calcext:value-type="float">
            <text:p>2434374</text:p>
          </table:table-cell>
          <table:table-cell office:value-type="string" calcext:value-type="string">
            <text:p>5CG6050JKS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60w</text:p>
          </table:table-cell>
          <table:table-cell office:value-type="float" office:value="2562008" calcext:value-type="float">
            <text:p>2562008</text:p>
          </table:table-cell>
          <table:table-cell office:value-type="string" calcext:value-type="string">
            <text:p>CNU140115S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760w</text:p>
          </table:table-cell>
          <table:table-cell office:value-type="float" office:value="2455262" calcext:value-type="float">
            <text:p>2455262</text:p>
          </table:table-cell>
          <table:table-cell office:value-type="string" calcext:value-type="string">
            <text:p>CNU2281V84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56" calcext:value-type="float">
            <text:p>2408556</text:p>
          </table:table-cell>
          <table:table-cell office:value-type="string" calcext:value-type="string">
            <text:p>5CG540289K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58" calcext:value-type="float">
            <text:p>2408558</text:p>
          </table:table-cell>
          <table:table-cell office:value-type="string" calcext:value-type="string">
            <text:p>5CG5402GW3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62" calcext:value-type="float">
            <text:p>2408562</text:p>
          </table:table-cell>
          <table:table-cell office:value-type="string" calcext:value-type="string">
            <text:p>5CG5402DB5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621618" calcext:value-type="float">
            <text:p>2621618</text:p>
          </table:table-cell>
          <table:table-cell office:value-type="string" calcext:value-type="string">
            <text:p>CNU4189PLK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75" calcext:value-type="float">
            <text:p>2621875</text:p>
          </table:table-cell>
          <table:table-cell office:value-type="string" calcext:value-type="string">
            <text:p>5CG7201QB0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8258" calcext:value-type="float">
            <text:p>2608258</text:p>
          </table:table-cell>
          <table:table-cell office:value-type="string" calcext:value-type="string">
            <text:p>5CG7201GTV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69" calcext:value-type="float">
            <text:p>2621869</text:p>
          </table:table-cell>
          <table:table-cell office:value-type="string" calcext:value-type="string">
            <text:p>5cg7201gqx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66" calcext:value-type="float">
            <text:p>2621866</text:p>
          </table:table-cell>
          <table:table-cell office:value-type="string" calcext:value-type="string">
            <text:p>5CG7201QTR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8259" calcext:value-type="float">
            <text:p>2608259</text:p>
          </table:table-cell>
          <table:table-cell office:value-type="string" calcext:value-type="string">
            <text:p>5cg6402vck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1" calcext:value-type="float">
            <text:p>2606701</text:p>
          </table:table-cell>
          <table:table-cell office:value-type="string" calcext:value-type="string">
            <text:p>5cg7201gv9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3" calcext:value-type="float">
            <text:p>2606703</text:p>
          </table:table-cell>
          <table:table-cell office:value-type="string" calcext:value-type="string">
            <text:p>5cg7201grn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2" calcext:value-type="float">
            <text:p>2606702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73" calcext:value-type="float">
            <text:p>2621873</text:p>
          </table:table-cell>
          <table:table-cell office:value-type="string" calcext:value-type="string">
            <text:p>5CG7201Q8X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456556" calcext:value-type="float">
            <text:p>2456556</text:p>
          </table:table-cell>
          <table:table-cell office:value-type="string" calcext:value-type="string">
            <text:p>5CG7412797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float" office:value="2467296" calcext:value-type="float">
            <text:p>2467296</text:p>
          </table:table-cell>
          <table:table-cell office:value-type="string" calcext:value-type="string">
            <text:p>5CG6231RQH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45 G1</text:p>
          </table:table-cell>
          <table:table-cell office:value-type="float" office:value="2627967" calcext:value-type="float">
            <text:p>2627967</text:p>
          </table:table-cell>
          <table:table-cell office:value-type="string" calcext:value-type="string">
            <text:p>5CG504450K</text:p>
          </table:table-cell>
          <table:table-cell office:value-type="string" calcext:value-type="string">
            <text:p>A10-57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9" calcext:value-type="float">
            <text:p>2621609</text:p>
          </table:table-cell>
          <table:table-cell office:value-type="string" calcext:value-type="string">
            <text:p>5CB2141WPS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6" calcext:value-type="float">
            <text:p>2621606</text:p>
          </table:table-cell>
          <table:table-cell office:value-type="string" calcext:value-type="string">
            <text:p>5CB2141WMD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7" calcext:value-type="float">
            <text:p>2621607</text:p>
          </table:table-cell>
          <table:table-cell office:value-type="string" calcext:value-type="string">
            <text:p>5CB2141WM0</text:p>
          </table:table-cell>
          <table:table-cell office:value-type="string" calcext:value-type="string">
            <text:p>i5-24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5 G3</text:p>
          </table:table-cell>
          <table:table-cell office:value-type="float" office:value="2710963" calcext:value-type="float">
            <text:p>2710963</text:p>
          </table:table-cell>
          <table:table-cell office:value-type="string" calcext:value-type="string">
            <text:p>CND8032T39</text:p>
          </table:table-cell>
          <table:table-cell office:value-type="string" calcext:value-type="string">
            <text:p>i7-6820H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M2000M</text:p>
          </table:table-cell>
          <table:table-cell office:value-type="float" office:value="61250" calcext:value-type="float">
            <text:p>612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0" calcext:value-type="float">
            <text:p>2456490</text:p>
          </table:table-cell>
          <table:table-cell office:value-type="string" calcext:value-type="string">
            <text:p>CND6161VL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4" calcext:value-type="float">
            <text:p>2456494</text:p>
          </table:table-cell>
          <table:table-cell office:value-type="string" calcext:value-type="string">
            <text:p>CND5467YC5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3" calcext:value-type="float">
            <text:p>2456493</text:p>
          </table:table-cell>
          <table:table-cell office:value-type="string" calcext:value-type="string">
            <text:p>CND5467YC0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6" calcext:value-type="float">
            <text:p>2606626</text:p>
          </table:table-cell>
          <table:table-cell office:value-type="string" calcext:value-type="string">
            <text:p>cnd5500j3r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72" calcext:value-type="float">
            <text:p>2439872</text:p>
          </table:table-cell>
          <table:table-cell office:value-type="string" calcext:value-type="string">
            <text:p>cnd5427x2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21795" calcext:value-type="float">
            <text:p>2621795</text:p>
          </table:table-cell>
          <table:table-cell office:value-type="string" calcext:value-type="string">
            <text:p>CND60608GW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7" calcext:value-type="float">
            <text:p>2606617</text:p>
          </table:table-cell>
          <table:table-cell office:value-type="string" calcext:value-type="string">
            <text:p>cnd5500j3q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6" calcext:value-type="float">
            <text:p>2606616</text:p>
          </table:table-cell>
          <table:table-cell office:value-type="string" calcext:value-type="string">
            <text:p>cnd6032dwt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8" calcext:value-type="float">
            <text:p>2606618</text:p>
          </table:table-cell>
          <table:table-cell office:value-type="string" calcext:value-type="string">
            <text:p>cnd5467ybb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0" calcext:value-type="float">
            <text:p>2606620</text:p>
          </table:table-cell>
          <table:table-cell office:value-type="string" calcext:value-type="string">
            <text:p>cnd5520q13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63" calcext:value-type="float">
            <text:p>2439863</text:p>
          </table:table-cell>
          <table:table-cell office:value-type="string" calcext:value-type="string">
            <text:p>CND52569MQ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2" calcext:value-type="float">
            <text:p>2606622</text:p>
          </table:table-cell>
          <table:table-cell office:value-type="string" calcext:value-type="string">
            <text:p>cnd5467yc6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78" calcext:value-type="float">
            <text:p>2439878</text:p>
          </table:table-cell>
          <table:table-cell office:value-type="string" calcext:value-type="string">
            <text:p>CND60608H1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3" calcext:value-type="float">
            <text:p>2606623</text:p>
          </table:table-cell>
          <table:table-cell office:value-type="string" calcext:value-type="string">
            <text:p>cnd5467yb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03687" calcext:value-type="float">
            <text:p>2403687</text:p>
          </table:table-cell>
          <table:table-cell office:value-type="string" calcext:value-type="string">
            <text:p>CND64243VM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8276" calcext:value-type="float">
            <text:p>2608276</text:p>
          </table:table-cell>
          <table:table-cell office:value-type="string" calcext:value-type="string">
            <text:p>CND60608H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8288" calcext:value-type="float">
            <text:p>2608288</text:p>
          </table:table-cell>
          <table:table-cell office:value-type="string" calcext:value-type="string">
            <text:p>CND5291X0H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Miix 520-12ikb</text:p>
          </table:table-cell>
          <table:table-cell office:value-type="float" office:value="2710907" calcext:value-type="float">
            <text:p>2710907</text:p>
          </table:table-cell>
          <table:table-cell office:value-type="string" calcext:value-type="string">
            <text:p>YD040ML1</text:p>
          </table:table-cell>
          <table:table-cell office:value-type="string" calcext:value-type="string">
            <text:p>i5-82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00 Touchscreen</text:p>
          </table:table-cell>
          <table:table-cell/>
          <table:table-cell office:value-type="string" calcext:value-type="string">
            <text:p>Intel HD 620</text:p>
          </table:table-cell>
          <table:table-cell office:value-type="float" office:value="41750" calcext:value-type="float">
            <text:p>41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196" calcext:value-type="float">
            <text:p>2433196</text:p>
          </table:table-cell>
          <table:table-cell office:value-type="string" calcext:value-type="string">
            <text:p>1S20FXS0PV00PC0DKZJA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60" calcext:value-type="float">
            <text:p>2433260</text:p>
          </table:table-cell>
          <table:table-cell office:value-type="string" calcext:value-type="string">
            <text:p>1S20FXS0PV00PC0DKZJG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65" calcext:value-type="float">
            <text:p>2433265</text:p>
          </table:table-cell>
          <table:table-cell office:value-type="string" calcext:value-type="string">
            <text:p>1S20FXS0PV00PC0DAPZ9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38" calcext:value-type="float">
            <text:p>2433238</text:p>
          </table:table-cell>
          <table:table-cell office:value-type="string" calcext:value-type="string">
            <text:p>1S20FXS0PV00PC0DKZJ1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74" calcext:value-type="float">
            <text:p>2433274</text:p>
          </table:table-cell>
          <table:table-cell office:value-type="string" calcext:value-type="string">
            <text:p>1S20FXS0PV00PC0DAPZD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59" calcext:value-type="float">
            <text:p>2433259</text:p>
          </table:table-cell>
          <table:table-cell office:value-type="string" calcext:value-type="string">
            <text:p>1S20FXS0PV00PC0DL4NF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198" calcext:value-type="float">
            <text:p>2433198</text:p>
          </table:table-cell>
          <table:table-cell office:value-type="string" calcext:value-type="string">
            <text:p>1S20FXS0PV00PC0DAPZG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88" calcext:value-type="float">
            <text:p>2433288</text:p>
          </table:table-cell>
          <table:table-cell office:value-type="string" calcext:value-type="string">
            <text:p>1S20FXS0PV00PC0DKZJ4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8" calcext:value-type="float">
            <text:p>2433248</text:p>
          </table:table-cell>
          <table:table-cell office:value-type="string" calcext:value-type="string">
            <text:p>1S20FXS0PV00PC0DKZK1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9" calcext:value-type="float">
            <text:p>2433249</text:p>
          </table:table-cell>
          <table:table-cell office:value-type="string" calcext:value-type="string">
            <text:p>V00PC0DKZJX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4" calcext:value-type="float">
            <text:p>2433244</text:p>
          </table:table-cell>
          <table:table-cell office:value-type="string" calcext:value-type="string">
            <text:p>1S20FXS0PV00PC0DKZJH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27" calcext:value-type="float">
            <text:p>2433227</text:p>
          </table:table-cell>
          <table:table-cell office:value-type="string" calcext:value-type="string">
            <text:p>1S20FXS0PV00PC0DKZKD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31" calcext:value-type="float">
            <text:p>2433231</text:p>
          </table:table-cell>
          <table:table-cell office:value-type="string" calcext:value-type="string">
            <text:p>1S20FXS0PV00PC0DKZLC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158" calcext:value-type="float">
            <text:p>2711158</text:p>
          </table:table-cell>
          <table:table-cell office:value-type="string" calcext:value-type="string">
            <text:p>pc0vjb7g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307" calcext:value-type="float">
            <text:p>2711307</text:p>
          </table:table-cell>
          <table:table-cell office:value-type="string" calcext:value-type="string">
            <text:p>PC0VJC4M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0990" calcext:value-type="float">
            <text:p>2710990</text:p>
          </table:table-cell>
          <table:table-cell office:value-type="string" calcext:value-type="string">
            <text:p>PC0VJC57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020" calcext:value-type="float">
            <text:p>2711020</text:p>
          </table:table-cell>
          <table:table-cell office:value-type="string" calcext:value-type="string">
            <text:p>PC0VFNF6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9475" calcext:value-type="float">
            <text:p>2719475</text:p>
          </table:table-cell>
          <table:table-cell office:value-type="string" calcext:value-type="string">
            <text:p>PC0VJB6J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0998" calcext:value-type="float">
            <text:p>2710998</text:p>
          </table:table-cell>
          <table:table-cell office:value-type="string" calcext:value-type="string">
            <text:p>PC0VJB76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5" calcext:value-type="float">
            <text:p>2629635</text:p>
          </table:table-cell>
          <table:table-cell office:value-type="string" calcext:value-type="string">
            <text:p>1s20BTS0AJ02R90FZZU5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9" calcext:value-type="float">
            <text:p>2443259</text:p>
          </table:table-cell>
          <table:table-cell office:value-type="string" calcext:value-type="string">
            <text:p>1s20BTS0AJ00R90G0GVW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4" calcext:value-type="float">
            <text:p>2629634</text:p>
          </table:table-cell>
          <table:table-cell office:value-type="string" calcext:value-type="string">
            <text:p>1s20BTS0AJ02R90GMJF0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7" calcext:value-type="float">
            <text:p>2443257</text:p>
          </table:table-cell>
          <table:table-cell office:value-type="string" calcext:value-type="string">
            <text:p>1s20BTS0AJ01R90FZZTB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8" calcext:value-type="float">
            <text:p>2443258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60" calcext:value-type="float">
            <text:p>2443260</text:p>
          </table:table-cell>
          <table:table-cell office:value-type="string" calcext:value-type="string">
            <text:p>1s20BTS0AJ01R90FU6Z9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3" calcext:value-type="float">
            <text:p>2629633</text:p>
          </table:table-cell>
          <table:table-cell office:value-type="string" calcext:value-type="string">
            <text:p>r90fzzu4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7" calcext:value-type="float">
            <text:p>2629637</text:p>
          </table:table-cell>
          <table:table-cell office:value-type="string" calcext:value-type="string">
            <text:p>1s20BTS0AJ02R90FZZU6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40" calcext:value-type="float">
            <text:p>2629640</text:p>
          </table:table-cell>
          <table:table-cell office:value-type="string" calcext:value-type="string">
            <text:p>1s20FCS31T03R90LA6E0</text:p>
          </table:table-cell>
          <table:table-cell office:value-type="string" calcext:value-type="string">
            <text:p>i7-6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6" calcext:value-type="float">
            <text:p>2629636</text:p>
          </table:table-cell>
          <table:table-cell office:value-type="string" calcext:value-type="string">
            <text:p>1s20FCS31T03R90LYWDJ</text:p>
          </table:table-cell>
          <table:table-cell office:value-type="string" calcext:value-type="string">
            <text:p>i7-6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Yoga 370</text:p>
          </table:table-cell>
          <table:table-cell office:value-type="float" office:value="2441967" calcext:value-type="float">
            <text:p>2441967</text:p>
          </table:table-cell>
          <table:table-cell office:value-type="string" calcext:value-type="string">
            <text:p>1S20jjs01s1dmp187frp</text:p>
          </table:table-cell>
          <table:table-cell office:value-type="string" calcext:value-type="string">
            <text:p>i5-7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24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620</text:p>
          </table:table-cell>
          <table:table-cell office:value-type="float" office:value="47750" calcext:value-type="float">
            <text:p>47750</text:p>
          </table:table-cell>
        </table:table-row>
        <table:table-row table:style-name="ro1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626590" calcext:value-type="float">
            <text:p>2626590</text:p>
          </table:table-cell>
          <table:table-cell office:value-type="float" office:value="42957142353" calcext:value-type="float">
            <text:p>4295714235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NP900X4C</text:p>
          </table:table-cell>
          <table:table-cell office:value-type="float" office:value="1726099" calcext:value-type="float">
            <text:p>1726099</text:p>
          </table:table-cell>
          <table:table-cell office:value-type="string" calcext:value-type="string">
            <text:p>J9K791GD400151X</text:p>
          </table:table-cell>
          <table:table-cell office:value-type="string" calcext:value-type="string">
            <text:p>i7-351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1250" calcext:value-type="float">
            <text:p>31250</text:p>
          </table:table-cell>
        </table:table-row>
      </table:table>
      <table:named-expressions/>
      <table:database-ranges>
        <table:database-range table:name="__Anonymous_Sheet_DB__1" table:target-range-address="SPb.A1:SPb.K142" table:display-filter-buttons="true" table:orientation="column"/>
        <table:database-range table:name="__Anonymous_Sheet_DB__2" table:target-range-address="'Finland-07-viii'.A1:'Finland-07-viii'.L1415" table:display-filter-buttons="true" table:orientation="column"/>
        <table:database-range table:name="__Anonymous_Sheet_DB__3" table:target-range-address="'Finland-10-viii'.A1:'Finland-10-viii'.L1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.00.0000</text:date>, <text:time style:data-style-name="N2" text:time-value="22:27:31.543575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21:57:16.487595846</meta:creation-date>
    <dc:date>2019-08-09T22:29:13.415318442</dc:date>
    <meta:editing-duration>PT13M3S</meta:editing-duration>
    <meta:editing-cycles>2</meta:editing-cycles>
    <meta:generator>LibreOffice/6.2.5.2$MacOSX_X86_64 LibreOffice_project/1ec314fa52f458adc18c4f025c545a4e8b22c159</meta:generator>
    <meta:document-statistic meta:table-count="4" meta:cell-count="18582" meta:object-count="0"/>
  </office:meta>
</office:document-meta>
</file>