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211cm"/>
    </style:style>
    <style:style style:name="co3" style:family="table-column">
      <style:table-column-properties fo:break-before="auto" style:column-width="16.23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ext-properties style:font-name="Liberation Sans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Устанавливаемое ПО</text:p>
          </table:table-cell>
          <table:table-cell table:style-name="ce4" office:value-type="string" calcext:value-type="string">
            <text:p>Ninite</text:p>
          </table:table-cell>
          <table:table-cell table:style-name="ce4" office:value-type="string" calcext:value-type="string">
            <text:p><text:s/>; winget install -e -h --id </text:p>
          </table:table-cell>
          <table:table-cell table:style-name="ce4" office:value-type="string" calcext:value-type="string">
            <text:p>all</text:p>
          </table:table-cell>
          <table:table-cell table:style-name="ce4" office:value-type="string" calcext:value-type="string">
            <text:p>Not Ninite</text:p>
          </table:table-cell>
          <table:table-cell table:style-name="ce4" office:value-type="string" calcext:value-type="string">
            <text:p>^</text:p>
          </table:table-cell>
          <table:table-cell table:style-name="ce4"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zip.7zip</text:p>
          </table:table-cell>
          <table:table-cell office:value-type="float" office:value="1" calcext:value-type="float">
            <text:p>1</text:p>
          </table:table-cell>
          <table:table-cell table:formula="of:=CONCATENATE([.D$1];[.B2])" office:value-type="string" office:string-value=" ; winget install -e -h --id 7zip.7zip" calcext:value-type="string">
            <text:p><text:s/>; winget install -e -h --id 7zip.7zip</text:p>
          </table:table-cell>
          <table:table-cell table:number-columns-repeated="2" office:value-type="string" calcext:value-type="string">
            <text:p>winget install -e -h --id 7zip.7zip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exx2000.DoubleCommander</text:p>
          </table:table-cell>
          <table:table-cell office:value-type="float" office:value="0" calcext:value-type="float">
            <text:p>0</text:p>
          </table:table-cell>
          <table:table-cell table:formula="of:=CONCATENATE([.D$1];[.B3])" office:value-type="string" office:string-value=" ; winget install -e -h --id alexx2000.DoubleCommander" calcext:value-type="string">
            <text:p><text:s/>; winget install -e -h --id alexx2000.DoubleCommander</text:p>
          </table:table-cell>
          <table:table-cell table:formula="of:=CONCATENATE([.E2];[.D3])" office:value-type="string" office:string-value="winget install -e -h --id 7zip.7zip ; winget install -e -h --id alexx2000.DoubleCommander" calcext:value-type="string">
            <text:p>winget install -e -h --id 7zip.7zip ; winget install -e -h --id alexx2000.DoubleCommander</text:p>
          </table:table-cell>
          <table:table-cell table:formula="of:=IF([.C3]=0;CONCATENATE([.F2];[.D3]);[.F2])" office:value-type="string" office:string-value="winget install -e -h --id 7zip.7zip ; winget install -e -h --id alexx2000.DoubleCommander" calcext:value-type="string">
            <text:p>winget install -e -h --id 7zip.7zip ; winget install -e -h --id alexx2000.DoubleCommander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nyDeskSoftwareGmbH.AnyDesk</text:p>
          </table:table-cell>
          <table:table-cell office:value-type="float" office:value="0" calcext:value-type="float">
            <text:p>0</text:p>
          </table:table-cell>
          <table:table-cell table:formula="of:=CONCATENATE([.D$1];[.B4])" office:value-type="string" office:string-value=" ; winget install -e -h --id AnyDeskSoftwareGmbH.AnyDesk" calcext:value-type="string">
            <text:p><text:s/>; winget install -e -h --id AnyDeskSoftwareGmbH.AnyDesk</text:p>
          </table:table-cell>
          <table:table-cell table:formula="of:=CONCATENATE([.E3];[.D4])" office:value-type="string" office:string-value="winget install -e -h --id 7zip.7zip ; winget install -e -h --id alexx2000.DoubleCommander ; winget install -e -h --id AnyDeskSoftwareGmbH.AnyDesk" calcext:value-type="string">
            <text:p>winget install -e -h --id 7zip.7zip ; winget install -e -h --id alexx2000.DoubleCommander ; winget install -e -h --id AnyDeskSoftwareGmbH.AnyDesk</text:p>
          </table:table-cell>
          <table:table-cell table:formula="of:=IF([.C4]=0;CONCATENATE([.F3];[.D4]);[.F3])" office:value-type="string" office:string-value="winget install -e -h --id 7zip.7zip ; winget install -e -h --id alexx2000.DoubleCommander ; winget install -e -h --id AnyDeskSoftwareGmbH.AnyDesk" calcext:value-type="string">
            <text:p>winget install -e -h --id 7zip.7zip ; winget install -e -h --id alexx2000.DoubleCommander ; winget install -e -h --id AnyDeskSoftwareGmbH.AnyDesk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ristianKindahl.InfraRecorder</text:p>
          </table:table-cell>
          <table:table-cell office:value-type="float" office:value="1" calcext:value-type="float">
            <text:p>1</text:p>
          </table:table-cell>
          <table:table-cell table:formula="of:=CONCATENATE([.D$1];[.B5])" office:value-type="string" office:string-value=" ; winget install -e -h --id ChristianKindahl.InfraRecorder" calcext:value-type="string">
            <text:p><text:s/>; winget install -e -h --id ChristianKindahl.InfraRecorder</text:p>
          </table:table-cell>
          <table:table-cell table:formula="of:=CONCATENATE([.E4];[.D5])" office:value-type="string" office:string-value="winget install -e -h --id 7zip.7zip ; winget install -e -h --id alexx2000.DoubleCommander ; winget install -e -h --id AnyDeskSoftwareGmbH.AnyDesk ; winget install -e -h --id ChristianKindahl.InfraRecorder" calcext:value-type="string">
            <text:p>winget install -e -h --id 7zip.7zip ; winget install -e -h --id alexx2000.DoubleCommander ; winget install -e -h --id AnyDeskSoftwareGmbH.AnyDesk ; winget install -e -h --id ChristianKindahl.InfraRecorder</text:p>
          </table:table-cell>
          <table:table-cell table:formula="of:=IF([.C5]=0;CONCATENATE([.F4];[.D5]);[.F4])" office:value-type="string" office:string-value="winget install -e -h --id 7zip.7zip ; winget install -e -h --id alexx2000.DoubleCommander ; winget install -e -h --id AnyDeskSoftwareGmbH.AnyDesk" calcext:value-type="string">
            <text:p>winget install -e -h --id 7zip.7zip ; winget install -e -h --id alexx2000.DoubleCommander ; winget install -e -h --id AnyDeskSoftwareGmbH.AnyDesk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PUID.CPU-Z</text:p>
          </table:table-cell>
          <table:table-cell office:value-type="float" office:value="0" calcext:value-type="float">
            <text:p>0</text:p>
          </table:table-cell>
          <table:table-cell table:formula="of:=CONCATENATE([.D$1];[.B6])" office:value-type="string" office:string-value=" ; winget install -e -h --id CPUID.CPU-Z" calcext:value-type="string">
            <text:p><text:s/>; winget install -e -h --id CPUID.CPU-Z</text:p>
          </table:table-cell>
          <table:table-cell table:formula="of:=CONCATENATE([.E5];[.D6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</text:p>
          </table:table-cell>
          <table:table-cell table:formula="of:=IF([.C6]=0;CONCATENATE([.F5];[.D6]);[.F5])" office:value-type="string" office:string-value="winget install -e -h --id 7zip.7zip ; winget install -e -h --id alexx2000.DoubleCommander ; winget install -e -h --id AnyDeskSoftwareGmbH.AnyDesk ; winget install -e -h --id CPUID.CPU-Z" calcext:value-type="string">
            <text:p>winget install -e -h --id 7zip.7zip ; winget install -e -h --id alexx2000.DoubleCommander ; winget install -e -h --id AnyDeskSoftwareGmbH.AnyDesk ; winget install -e -h --id CPUID.CPU-Z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PUID.HWMonitor</text:p>
          </table:table-cell>
          <table:table-cell office:value-type="float" office:value="0" calcext:value-type="float">
            <text:p>0</text:p>
          </table:table-cell>
          <table:table-cell table:formula="of:=CONCATENATE([.D$1];[.B7])" office:value-type="string" office:string-value=" ; winget install -e -h --id CPUID.HWMonitor" calcext:value-type="string">
            <text:p><text:s/>; winget install -e -h --id CPUID.HWMonitor</text:p>
          </table:table-cell>
          <table:table-cell table:formula="of:=CONCATENATE([.E6];[.D7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</text:p>
          </table:table-cell>
          <table:table-cell table:formula="of:=IF([.C7]=0;CONCATENATE([.F6];[.D7]);[.F6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GIMP.GIMP</text:p>
          </table:table-cell>
          <table:table-cell office:value-type="float" office:value="1" calcext:value-type="float">
            <text:p>1</text:p>
          </table:table-cell>
          <table:table-cell table:formula="of:=CONCATENATE([.D$1];[.B8])" office:value-type="string" office:string-value=" ; winget install -e -h --id GIMP.GIMP" calcext:value-type="string">
            <text:p><text:s/>; winget install -e -h --id GIMP.GIMP</text:p>
          </table:table-cell>
          <table:table-cell table:formula="of:=CONCATENATE([.E7];[.D8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</text:p>
          </table:table-cell>
          <table:table-cell table:formula="of:=IF([.C8]=0;CONCATENATE([.F7];[.D8]);[.F7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GlavSoft.TightVNC</text:p>
          </table:table-cell>
          <table:table-cell office:value-type="float" office:value="0" calcext:value-type="float">
            <text:p>0</text:p>
          </table:table-cell>
          <table:table-cell table:formula="of:=CONCATENATE([.D$1];[.B9])" office:value-type="string" office:string-value=" ; winget install -e -h --id GlavSoft.TightVNC" calcext:value-type="string">
            <text:p><text:s/>; winget install -e -h --id GlavSoft.TightVNC</text:p>
          </table:table-cell>
          <table:table-cell table:formula="of:=CONCATENATE([.E8];[.D9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</text:p>
          </table:table-cell>
          <table:table-cell table:formula="of:=IF([.C9]=0;CONCATENATE([.F8];[.D9]);[.F8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GOG.Galaxy</text:p>
          </table:table-cell>
          <table:table-cell office:value-type="float" office:value="0" calcext:value-type="float">
            <text:p>0</text:p>
          </table:table-cell>
          <table:table-cell table:formula="of:=CONCATENATE([.D$1];[.B10])" office:value-type="string" office:string-value=" ; winget install -e -h --id GOG.Galaxy" calcext:value-type="string">
            <text:p><text:s/>; winget install -e -h --id GOG.Galaxy</text:p>
          </table:table-cell>
          <table:table-cell table:formula="of:=CONCATENATE([.E9];[.D10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</text:p>
          </table:table-cell>
          <table:table-cell table:formula="of:=IF([.C10]=0;CONCATENATE([.F9];[.D10]);[.F9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oogle.Chrome</text:p>
          </table:table-cell>
          <table:table-cell office:value-type="float" office:value="1" calcext:value-type="float">
            <text:p>1</text:p>
          </table:table-cell>
          <table:table-cell table:formula="of:=CONCATENATE([.D$1];[.B11])" office:value-type="string" office:string-value=" ; winget install -e -h --id Google.Chrome" calcext:value-type="string">
            <text:p><text:s/>; winget install -e -h --id Google.Chrome</text:p>
          </table:table-cell>
          <table:table-cell table:formula="of:=CONCATENATE([.E10];[.D11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</text:p>
          </table:table-cell>
          <table:table-cell table:formula="of:=IF([.C11]=0;CONCATENATE([.F10];[.D11]);[.F10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Inkscape.Inkscape</text:p>
          </table:table-cell>
          <table:table-cell office:value-type="float" office:value="1" calcext:value-type="float">
            <text:p>1</text:p>
          </table:table-cell>
          <table:table-cell table:formula="of:=CONCATENATE([.D$1];[.B12])" office:value-type="string" office:string-value=" ; winget install -e -h --id Inkscape.Inkscape" calcext:value-type="string">
            <text:p><text:s/>; winget install -e -h --id Inkscape.Inkscape</text:p>
          </table:table-cell>
          <table:table-cell table:formula="of:=CONCATENATE([.E11];[.D12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</text:p>
          </table:table-cell>
          <table:table-cell table:formula="of:=IF([.C12]=0;CONCATENATE([.F11];[.D12]);[.F11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terate.Cyberduck</text:p>
          </table:table-cell>
          <table:table-cell office:value-type="float" office:value="0" calcext:value-type="float">
            <text:p>0</text:p>
          </table:table-cell>
          <table:table-cell table:formula="of:=CONCATENATE([.D$1];[.B13])" office:value-type="string" office:string-value=" ; winget install -e -h --id Iterate.Cyberduck" calcext:value-type="string">
            <text:p><text:s/>; winget install -e -h --id Iterate.Cyberduck</text:p>
          </table:table-cell>
          <table:table-cell table:formula="of:=CONCATENATE([.E12];[.D13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</text:p>
          </table:table-cell>
          <table:table-cell table:formula="of:=IF([.C13]=0;CONCATENATE([.F12];[.D13]);[.F12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KDE.Krita</text:p>
          </table:table-cell>
          <table:table-cell office:value-type="float" office:value="1" calcext:value-type="float">
            <text:p>1</text:p>
          </table:table-cell>
          <table:table-cell table:formula="of:=CONCATENATE([.D$1];[.B14])" office:value-type="string" office:string-value=" ; winget install -e -h --id KDE.Krita" calcext:value-type="string">
            <text:p><text:s/>; winget install -e -h --id KDE.Krita</text:p>
          </table:table-cell>
          <table:table-cell table:formula="of:=CONCATENATE([.E13];[.D14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</text:p>
          </table:table-cell>
          <table:table-cell table:formula="of:=IF([.C14]=0;CONCATENATE([.F13];[.D14]);[.F13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IGHTNINGUK.ImgBurn</text:p>
          </table:table-cell>
          <table:table-cell office:value-type="float" office:value="1" calcext:value-type="float">
            <text:p>1</text:p>
          </table:table-cell>
          <table:table-cell table:formula="of:=CONCATENATE([.D$1];[.B15])" office:value-type="string" office:string-value=" ; winget install -e -h --id LIGHTNINGUK.ImgBurn" calcext:value-type="string">
            <text:p><text:s/>; winget install -e -h --id LIGHTNINGUK.ImgBurn</text:p>
          </table:table-cell>
          <table:table-cell table:formula="of:=CONCATENATE([.E14];[.D15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</text:p>
          </table:table-cell>
          <table:table-cell table:formula="of:=IF([.C15]=0;CONCATENATE([.F14];[.D15]);[.F14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ozilla.Firefox.ESR</text:p>
          </table:table-cell>
          <table:table-cell office:value-type="float" office:value="1" calcext:value-type="float">
            <text:p>1</text:p>
          </table:table-cell>
          <table:table-cell table:formula="of:=CONCATENATE([.D$1];[.B16])" office:value-type="string" office:string-value=" ; winget install -e -h --id Mozilla.Firefox.ESR" calcext:value-type="string">
            <text:p><text:s/>; winget install -e -h --id Mozilla.Firefox.ESR</text:p>
          </table:table-cell>
          <table:table-cell table:formula="of:=CONCATENATE([.E15];[.D16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</text:p>
          </table:table-cell>
          <table:table-cell table:formula="of:=IF([.C16]=0;CONCATENATE([.F15];[.D16]);[.F15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NirSoft.BlueScreenView</text:p>
          </table:table-cell>
          <table:table-cell office:value-type="float" office:value="0" calcext:value-type="float">
            <text:p>0</text:p>
          </table:table-cell>
          <table:table-cell table:formula="of:=CONCATENATE([.D$1];[.B17])" office:value-type="string" office:string-value=" ; winget install -e -h --id NirSoft.BlueScreenView" calcext:value-type="string">
            <text:p><text:s/>; winget install -e -h --id NirSoft.BlueScreenView</text:p>
          </table:table-cell>
          <table:table-cell table:formula="of:=CONCATENATE([.E16];[.D17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</text:p>
          </table:table-cell>
          <table:table-cell table:formula="of:=IF([.C17]=0;CONCATENATE([.F16];[.D17]);[.F16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eterPawlowski.foobar2000</text:p>
          </table:table-cell>
          <table:table-cell office:value-type="float" office:value="1" calcext:value-type="float">
            <text:p>1</text:p>
          </table:table-cell>
          <table:table-cell table:formula="of:=CONCATENATE([.D$1];[.B18])" office:value-type="string" office:string-value=" ; winget install -e -h --id PeterPawlowski.foobar2000" calcext:value-type="string">
            <text:p><text:s/>; winget install -e -h --id PeterPawlowski.foobar2000</text:p>
          </table:table-cell>
          <table:table-cell table:formula="of:=CONCATENATE([.E17];[.D18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</text:p>
          </table:table-cell>
          <table:table-cell table:formula="of:=IF([.C18]=0;CONCATENATE([.F17];[.D18]);[.F17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Piriform.CCleaner</text:p>
          </table:table-cell>
          <table:table-cell office:value-type="float" office:value="0" calcext:value-type="float">
            <text:p>0</text:p>
          </table:table-cell>
          <table:table-cell table:formula="of:=CONCATENATE([.D$1];[.B19])" office:value-type="string" office:string-value=" ; winget install -e -h --id Piriform.CCleaner" calcext:value-type="string">
            <text:p><text:s/>; winget install -e -h --id Piriform.CCleaner</text:p>
          </table:table-cell>
          <table:table-cell table:formula="of:=CONCATENATE([.E18];[.D19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</text:p>
          </table:table-cell>
          <table:table-cell table:formula="of:=IF([.C19]=0;CONCATENATE([.F18];[.D19]);[.F18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iriform.Speccy</text:p>
          </table:table-cell>
          <table:table-cell office:value-type="float" office:value="0" calcext:value-type="float">
            <text:p>0</text:p>
          </table:table-cell>
          <table:table-cell table:formula="of:=CONCATENATE([.D$1];[.B20])" office:value-type="string" office:string-value=" ; winget install -e -h --id Piriform.Speccy" calcext:value-type="string">
            <text:p><text:s/>; winget install -e -h --id Piriform.Speccy</text:p>
          </table:table-cell>
          <table:table-cell table:formula="of:=CONCATENATE([.E19];[.D20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</text:p>
          </table:table-cell>
          <table:table-cell table:formula="of:=IF([.C20]=0;CONCATENATE([.F19];[.D20]);[.F19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qBittorrent.qBittorrent</text:p>
          </table:table-cell>
          <table:table-cell office:value-type="float" office:value="1" calcext:value-type="float">
            <text:p>1</text:p>
          </table:table-cell>
          <table:table-cell table:formula="of:=CONCATENATE([.D$1];[.B21])" office:value-type="string" office:string-value=" ; winget install -e -h --id qBittorrent.qBittorrent" calcext:value-type="string">
            <text:p><text:s/>; winget install -e -h --id qBittorrent.qBittorrent</text:p>
          </table:table-cell>
          <table:table-cell table:formula="of:=CONCATENATE([.E20];[.D21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</text:p>
          </table:table-cell>
          <table:table-cell table:formula="of:=IF([.C21]=0;CONCATENATE([.F20];[.D21]);[.F20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umatraPDF.SumatraPDF</text:p>
          </table:table-cell>
          <table:table-cell office:value-type="float" office:value="1" calcext:value-type="float">
            <text:p>1</text:p>
          </table:table-cell>
          <table:table-cell table:formula="of:=CONCATENATE([.D$1];[.B22])" office:value-type="string" office:string-value=" ; winget install -e -h --id SumatraPDF.SumatraPDF" calcext:value-type="string">
            <text:p><text:s/>; winget install -e -h --id SumatraPDF.SumatraPDF</text:p>
          </table:table-cell>
          <table:table-cell table:formula="of:=CONCATENATE([.E21];[.D22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</text:p>
          </table:table-cell>
          <table:table-cell table:formula="of:=IF([.C22]=0;CONCATENATE([.F21];[.D22]);[.F21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yndicode.iNFektNFOViewer</text:p>
          </table:table-cell>
          <table:table-cell office:value-type="float" office:value="0" calcext:value-type="float">
            <text:p>0</text:p>
          </table:table-cell>
          <table:table-cell table:formula="of:=CONCATENATE([.D$1];[.B23])" office:value-type="string" office:string-value=" ; winget install -e -h --id syndicode.iNFektNFOViewer" calcext:value-type="string">
            <text:p><text:s/>; winget install -e -h --id syndicode.iNFektNFOViewer</text:p>
          </table:table-cell>
          <table:table-cell table:formula="of:=CONCATENATE([.E22];[.D23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</text:p>
          </table:table-cell>
          <table:table-cell table:formula="of:=IF([.C23]=0;CONCATENATE([.F22];[.D23]);[.F22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Sysprogs.WinCDEmu</text:p>
          </table:table-cell>
          <table:table-cell office:value-type="float" office:value="0" calcext:value-type="float">
            <text:p>0</text:p>
          </table:table-cell>
          <table:table-cell table:formula="of:=CONCATENATE([.D$1];[.B24])" office:value-type="string" office:string-value=" ; winget install -e -h --id Sysprogs.WinCDEmu" calcext:value-type="string">
            <text:p><text:s/>; winget install -e -h --id Sysprogs.WinCDEmu</text:p>
          </table:table-cell>
          <table:table-cell table:formula="of:=CONCATENATE([.E23];[.D24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</text:p>
          </table:table-cell>
          <table:table-cell table:formula="of:=IF([.C24]=0;CONCATENATE([.F23];[.D24]);[.F23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TeamViewer.TeamViewer</text:p>
          </table:table-cell>
          <table:table-cell office:value-type="float" office:value="1" calcext:value-type="float">
            <text:p>1</text:p>
          </table:table-cell>
          <table:table-cell table:formula="of:=CONCATENATE([.D$1];[.B25])" office:value-type="string" office:string-value=" ; winget install -e -h --id TeamViewer.TeamViewer" calcext:value-type="string">
            <text:p><text:s/>; winget install -e -h --id TeamViewer.TeamViewer</text:p>
          </table:table-cell>
          <table:table-cell table:formula="of:=CONCATENATE([.E24];[.D25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</text:p>
          </table:table-cell>
          <table:table-cell table:formula="of:=IF([.C25]=0;CONCATENATE([.F24];[.D25]);[.F24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Telegram.TelegramDesktop</text:p>
          </table:table-cell>
          <table:table-cell office:value-type="float" office:value="0" calcext:value-type="float">
            <text:p>0</text:p>
          </table:table-cell>
          <table:table-cell table:formula="of:=CONCATENATE([.D$1];[.B26])" office:value-type="string" office:string-value=" ; winget install -e -h --id Telegram.TelegramDesktop" calcext:value-type="string">
            <text:p><text:s/>; winget install -e -h --id Telegram.TelegramDesktop</text:p>
          </table:table-cell>
          <table:table-cell table:formula="of:=CONCATENATE([.E25];[.D26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 ; winget install -e -h --id Telegram.TelegramDesktop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 ; winget install -e -h --id Telegram.TelegramDesktop</text:p>
          </table:table-cell>
          <table:table-cell table:formula="of:=IF([.C26]=0;CONCATENATE([.F25];[.D26]);[.F25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 ; winget install -e -h --id Telegram.TelegramDesktop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 ; winget install -e -h --id Telegram.TelegramDesktop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TheDocumentFoundation.LibreOffice</text:p>
          </table:table-cell>
          <table:table-cell office:value-type="float" office:value="1" calcext:value-type="float">
            <text:p>1</text:p>
          </table:table-cell>
          <table:table-cell table:formula="of:=CONCATENATE([.D$1];[.B27])" office:value-type="string" office:string-value=" ; winget install -e -h --id TheDocumentFoundation.LibreOffice" calcext:value-type="string">
            <text:p><text:s/>; winget install -e -h --id TheDocumentFoundation.LibreOffice</text:p>
          </table:table-cell>
          <table:table-cell table:formula="of:=CONCATENATE([.E26];[.D27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 ; winget install -e -h --id Telegram.TelegramDesktop ; winget install -e -h --id TheDocumentFoundation.LibreOffice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 ; winget install -e -h --id Telegram.TelegramDesktop ; winget install -e -h --id TheDocumentFoundation.LibreOffice</text:p>
          </table:table-cell>
          <table:table-cell table:formula="of:=IF([.C27]=0;CONCATENATE([.F26];[.D27]);[.F26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 ; winget install -e -h --id Telegram.TelegramDesktop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 ; winget install -e -h --id Telegram.TelegramDesktop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TimKosse.FileZillaClient</text:p>
          </table:table-cell>
          <table:table-cell office:value-type="float" office:value="1" calcext:value-type="float">
            <text:p>1</text:p>
          </table:table-cell>
          <table:table-cell table:formula="of:=CONCATENATE([.D$1];[.B28])" office:value-type="string" office:string-value=" ; winget install -e -h --id TimKosse.FileZillaClient" calcext:value-type="string">
            <text:p><text:s/>; winget install -e -h --id TimKosse.FileZillaClient</text:p>
          </table:table-cell>
          <table:table-cell table:formula="of:=CONCATENATE([.E27];[.D28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 ; winget install -e -h --id Telegram.TelegramDesktop ; winget install -e -h --id TheDocumentFoundation.LibreOffice ; winget install -e -h --id TimKosse.FileZillaClient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 ; winget install -e -h --id Telegram.TelegramDesktop ; winget install -e -h --id TheDocumentFoundation.LibreOffice ; winget install -e -h --id TimKosse.FileZillaClient</text:p>
          </table:table-cell>
          <table:table-cell table:formula="of:=IF([.C28]=0;CONCATENATE([.F27];[.D28]);[.F27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 ; winget install -e -h --id Telegram.TelegramDesktop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 ; winget install -e -h --id Telegram.TelegramDesktop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Unchecky.Unchecky</text:p>
          </table:table-cell>
          <table:table-cell office:value-type="float" office:value="0" calcext:value-type="float">
            <text:p>0</text:p>
          </table:table-cell>
          <table:table-cell table:formula="of:=CONCATENATE([.D$1];[.B29])" office:value-type="string" office:string-value=" ; winget install -e -h --id Unchecky.Unchecky" calcext:value-type="string">
            <text:p><text:s/>; winget install -e -h --id Unchecky.Unchecky</text:p>
          </table:table-cell>
          <table:table-cell table:formula="of:=CONCATENATE([.E28];[.D29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 ; winget install -e -h --id Telegram.TelegramDesktop ; winget install -e -h --id TheDocumentFoundation.LibreOffice ; winget install -e -h --id TimKosse.FileZillaClient ; winget install -e -h --id Unchecky.Unchecky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 ; winget install -e -h --id Telegram.TelegramDesktop ; winget install -e -h --id TheDocumentFoundation.LibreOffice ; winget install -e -h --id TimKosse.FileZillaClient ; winget install -e -h --id Unchecky.Unchecky</text:p>
          </table:table-cell>
          <table:table-cell table:formula="of:=IF([.C29]=0;CONCATENATE([.F28];[.D29]);[.F28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 ; winget install -e -h --id Telegram.TelegramDesktop ; winget install -e -h --id Unchecky.Unchecky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 ; winget install -e -h --id Telegram.TelegramDesktop ; winget install -e -h --id Unchecky.Unchecky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VideoLAN.VLC</text:p>
          </table:table-cell>
          <table:table-cell office:value-type="float" office:value="1" calcext:value-type="float">
            <text:p>1</text:p>
          </table:table-cell>
          <table:table-cell table:formula="of:=CONCATENATE([.D$1];[.B30])" office:value-type="string" office:string-value=" ; winget install -e -h --id VideoLAN.VLC" calcext:value-type="string">
            <text:p><text:s/>; winget install -e -h --id VideoLAN.VLC</text:p>
          </table:table-cell>
          <table:table-cell table:formula="of:=CONCATENATE([.E29];[.D30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 ; winget install -e -h --id Telegram.TelegramDesktop ; winget install -e -h --id TheDocumentFoundation.LibreOffice ; winget install -e -h --id TimKosse.FileZillaClient ; winget install -e -h --id Unchecky.Unchecky ; winget install -e -h --id VideoLAN.VLC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 ; winget install -e -h --id Telegram.TelegramDesktop ; winget install -e -h --id TheDocumentFoundation.LibreOffice ; winget install -e -h --id TimKosse.FileZillaClient ; winget install -e -h --id Unchecky.Unchecky ; winget install -e -h --id VideoLAN.VLC</text:p>
          </table:table-cell>
          <table:table-cell table:formula="of:=IF([.C30]=0;CONCATENATE([.F29];[.D30]);[.F29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 ; winget install -e -h --id Telegram.TelegramDesktop ; winget install -e -h --id Unchecky.Unchecky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 ; winget install -e -h --id Telegram.TelegramDesktop ; winget install -e -h --id Unchecky.Unchecky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XnSoft.XnViewMP</text:p>
          </table:table-cell>
          <table:table-cell office:value-type="float" office:value="1" calcext:value-type="float">
            <text:p>1</text:p>
          </table:table-cell>
          <table:table-cell table:formula="of:=CONCATENATE([.D$1];[.B31])" office:value-type="string" office:string-value=" ; winget install -e -h --id XnSoft.XnViewMP" calcext:value-type="string">
            <text:p><text:s/>; winget install -e -h --id XnSoft.XnViewMP</text:p>
          </table:table-cell>
          <table:table-cell table:style-name="ce4" table:formula="of:=CONCATENATE([.E30];[.D31])" office:value-type="string" office:string-value="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 ; winget install -e -h --id Telegram.TelegramDesktop ; winget install -e -h --id TheDocumentFoundation.LibreOffice ; winget install -e -h --id TimKosse.FileZillaClient ; winget install -e -h --id Unchecky.Unchecky ; winget install -e -h --id VideoLAN.VLC ; winget install -e -h --id XnSoft.XnViewMP" calcext:value-type="string">
            <text:p>winget install -e -h --id 7zip.7zip ; winget install -e -h --id alexx2000.DoubleCommander ; winget install -e -h --id AnyDeskSoftwareGmbH.AnyDesk ; winget install -e -h --id ChristianKindahl.InfraRecorder ; winget install -e -h --id CPUID.CPU-Z ; winget install -e -h --id CPUID.HWMonitor ; winget install -e -h --id GIMP.GIMP ; winget install -e -h --id GlavSoft.TightVNC ; winget install -e -h --id GOG.Galaxy ; winget install -e -h --id Google.Chrome ; winget install -e -h --id Inkscape.Inkscape ; winget install -e -h --id Iterate.Cyberduck ; winget install -e -h --id KDE.Krita ; winget install -e -h --id LIGHTNINGUK.ImgBurn ; winget install -e -h --id Mozilla.Firefox.ESR ; winget install -e -h --id NirSoft.BlueScreenView ; winget install -e -h --id PeterPawlowski.foobar2000 ; winget install -e -h --id Piriform.CCleaner ; winget install -e -h --id Piriform.Speccy ; winget install -e -h --id qBittorrent.qBittorrent ; winget install -e -h --id SumatraPDF.SumatraPDF ; winget install -e -h --id syndicode.iNFektNFOViewer ; winget install -e -h --id Sysprogs.WinCDEmu ; winget install -e -h --id TeamViewer.TeamViewer ; winget install -e -h --id Telegram.TelegramDesktop ; winget install -e -h --id TheDocumentFoundation.LibreOffice ; winget install -e -h --id TimKosse.FileZillaClient ; winget install -e -h --id Unchecky.Unchecky ; winget install -e -h --id VideoLAN.VLC ; winget install -e -h --id XnSoft.XnViewMP</text:p>
          </table:table-cell>
          <table:table-cell table:style-name="ce4" table:formula="of:=IF([.C31]=0;CONCATENATE([.F30];[.D31]);[.F30])" office:value-type="string" office:string-value="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 ; winget install -e -h --id Telegram.TelegramDesktop ; winget install -e -h --id Unchecky.Unchecky" calcext:value-type="string">
            <text:p>winget install -e -h --id 7zip.7zip ; winget install -e -h --id alexx2000.DoubleCommander ; winget install -e -h --id AnyDeskSoftwareGmbH.AnyDesk ; winget install -e -h --id CPUID.CPU-Z ; winget install -e -h --id CPUID.HWMonitor ; winget install -e -h --id GlavSoft.TightVNC ; winget install -e -h --id GOG.Galaxy ; winget install -e -h --id Iterate.Cyberduck ; winget install -e -h --id NirSoft.BlueScreenView ; winget install -e -h --id Piriform.CCleaner ; winget install -e -h --id Piriform.Speccy ; winget install -e -h --id syndicode.iNFektNFOViewer ; winget install -e -h --id Sysprogs.WinCDEmu ; winget install -e -h --id Telegram.TelegramDesktop ; winget install -e -h --id Unchecky.Unchecky</text:p>
          </table:table-cell>
          <table:table-cell office:value-type="string" calcext:value-type="string">
            <text:p>|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SUM([.C2:.C31])" office:value-type="float" office:value="16" calcext:value-type="float">
            <text:p>16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C3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09T13:37:13.162780049</meta:creation-date>
    <dc:date>2022-01-09T14:06:02.081642930</dc:date>
    <meta:editing-duration>PT8M15S</meta:editing-duration>
    <meta:editing-cycles>1</meta:editing-cycles>
    <meta:document-statistic meta:table-count="1" meta:cell-count="218" meta:object-count="0"/>
    <meta:generator>LibreOffice/7.2.5.2$MacOSX_X86_64 LibreOffice_project/499f9727c189e6ef3471021d6132d4c694f357e5</meta:generator>
  </office:meta>
</office:document-meta>
</file>