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8.53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07cm"/>
    </style:style>
    <style:style style:name="co12" style:family="table-column">
      <style:table-column-properties fo:break-before="auto" style:column-width="8.169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1.542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7.398cm"/>
    </style:style>
    <style:style style:name="co17" style:family="table-column">
      <style:table-column-properties fo:break-before="auto" style:column-width="3.358cm"/>
    </style:style>
    <style:style style:name="co18" style:family="table-column">
      <style:table-column-properties fo:break-before="auto" style:column-width="1.63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2.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size="18pt" style:font-size-asian="18pt" style:font-size-complex="18pt"/>
    </style:style>
    <style:style style:name="ce14" style:family="table-cell" style:parent-style-name="Default">
      <style:table-cell-properties fo:border-bottom="0.06pt solid #000000" fo:wrap-option="wrap" fo:border-left="none" style:direction="ltr" fo:border-right="none" fo:border-top="0.06pt solid #000000"/>
      <style:text-properties fo:font-size="18pt" style:font-size-asian="18pt" style:font-size-complex="18pt" fo:hyphenate="true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fo:font-size="18pt" style:font-size-asian="18pt" style:font-size-complex="18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ext-properties fo:font-size="18pt" fo:font-style="italic" style:font-size-asian="18pt" style:font-style-asian="italic" style:font-size-complex="18pt" style:font-style-complex="italic"/>
    </style:style>
    <style:style style:name="ce8" style:family="table-cell" style:parent-style-name="Default" style:data-style-name="N112">
      <style:text-properties fo:font-size="18pt" style:font-size-asian="18pt" style:font-size-complex="18pt"/>
    </style:style>
    <style:style style:name="ce19" style:family="table-cell" style:parent-style-name="Default" style:data-style-name="N112">
      <style:table-cell-properties fo:border-bottom="0.06pt solid #000000" fo:wrap-option="wrap" fo:border-left="none" style:direction="ltr" fo:border-right="none" fo:border-top="0.06pt solid #000000"/>
      <style:text-properties fo:font-size="18pt" style:font-size-asian="18pt" style:font-size-complex="18pt" fo:hyphenate="true"/>
    </style:style>
    <style:style style:name="ce20" style:family="table-cell" style:parent-style-name="Default" style:data-style-name="N112">
      <style:table-cell-properties fo:border-bottom="0.06pt solid #000000" fo:border-left="none" fo:border-right="none" fo:border-top="0.06pt solid #000000"/>
      <style:text-properties fo:font-size="18pt" style:font-size-asian="18pt" style:font-size-complex="18pt"/>
    </style:style>
    <style:style style:name="ce21" style:family="table-cell" style:parent-style-name="Default" style:data-style-name="N112">
      <style:table-cell-properties fo:border-bottom="0.06pt solid #000000" fo:border-left="none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112">
      <style:text-properties fo:font-size="18pt" fo:font-style="italic" style:font-size-asian="18pt" style:font-style-asian="italic" style:font-size-complex="18pt" style:font-style-complex="italic"/>
    </style:style>
    <style:style style:name="ce9" style:family="table-cell" style:parent-style-name="Default">
      <style:table-cell-properties fo:wrap-option="wrap" style:direction="ltr"/>
      <style:text-properties fo:font-size="18pt" style:font-size-asian="18pt" style:font-size-complex="18pt" fo:hyphenate="true"/>
    </style:style>
    <style:style style:name="ce1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wrap-option="wrap" style:direction="ltr"/>
      <style:text-properties fo:hyphenate="tru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Bla-bla-ca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8"/>
        <table:table-column table:style-name="co10" table:number-columns-repeated="1012" table:default-cell-style-name="ce4"/>
        <table:table-column table:style-name="co10" table:number-columns-repeated="2" table:default-cell-style-name="Default"/>
        <table:table-row table:style-name="ro1">
          <table:table-cell office:value-type="string" calcext:value-type="string">
            <text:p>Отправляю ББК 2020-xii-20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>
            <text:p>Наименование</text:p>
          </table:table-cell>
          <table:table-cell table:style-name="ce14" office:value-type="string" calcext:value-type="string">
            <text:p>Количество</text:p>
          </table:table-cell>
          <table:table-cell table:style-name="ce14" office:value-type="string" calcext:value-type="string">
            <text:p>Цена</text:p>
          </table:table-cell>
          <table:table-cell table:style-name="ce14" office:value-type="string" calcext:value-type="string">
            <text:p>Стоимость</text:p>
          </table:table-cell>
          <table:table-cell table:style-name="ce14" office:value-type="string" calcext:value-type="string">
            <text:p>Вес брутто, кг</text:p>
          </table:table-cell>
          <table:table-cell table:style-name="ce14" office:value-type="string" calcext:value-type="string">
            <text:p>Габариты упаковки: Длина, см</text:p>
          </table:table-cell>
          <table:table-cell table:style-name="ce14" office:value-type="string" calcext:value-type="string">
            <text:p>Ширина</text:p>
          </table:table-cell>
          <table:table-cell table:style-name="ce14" office:value-type="string" calcext:value-type="string">
            <text:p>Высота</text:p>
          </table:table-cell>
          <table:table-cell table:style-name="ce19" office:value-type="string" calcext:value-type="string">
            <text:p>Объем, м3</text:p>
          </table:table-cell>
          <table:table-cell table:style-name="ce9" table:number-columns-repeated="1012"/>
          <table:table-cell table:style-name="ce11" table:number-columns-repeated="2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Стартовый пистолет ИЖ-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table:formula="of:=[.C3]*[.D3]" office:value-type="float" office:value="10000" calcext:value-type="float">
            <text:p>10000</text:p>
          </table:table-cell>
          <table:table-cell table:style-name="ce15" office:value-type="float" office:value="5.4" calcext:value-type="float">
            <text:p>5,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20" table:formula="of:=[.G3]/100*[.H3]/100*[.I3]/100" office:value-type="float" office:value="0.014858" calcext:value-type="float">
            <text:p>0,015</text:p>
          </table:table-cell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Кобура наган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table:formula="of:=[.C4]*[.D4]" office:value-type="float" office:value="8600" calcext:value-type="float">
            <text:p>8600</text:p>
          </table:table-cell>
          <table:table-cell table:style-name="ce15" office:value-type="float" office:value="8.25" calcext:value-type="float">
            <text:p>8,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" calcext:value-type="float">
            <text:p>25</text:p>
          </table:table-cell>
          <table:table-cell table:style-name="ce20" table:formula="of:=[.G4]/100*[.H4]/100*[.I4]/100" office:value-type="float" office:value="0.05" calcext:value-type="float">
            <text:p>0,050</text:p>
          </table:table-cell>
          <table:table-cell table:number-columns-repeated="1014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Кобура ТТ – коробка ½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table:formula="of:=[.C5]*[.D5]" office:value-type="float" office:value="3750" calcext:value-type="float">
            <text:p>3750</text:p>
          </table:table-cell>
          <table:table-cell table:style-name="ce15" office:value-type="float" office:value="5.2" calcext:value-type="float">
            <text:p>5,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20" table:formula="of:=[.G5]/100*[.H5]/100*[.I5]/100" office:value-type="float" office:value="0.039875" calcext:value-type="float">
            <text:p>0,040</text:p>
          </table:table-cell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Кобура ТТ – коробка 2/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table:formula="of:=[.C6]*[.D6]" office:value-type="float" office:value="5500" calcext:value-type="float">
            <text:p>5500</text:p>
          </table:table-cell>
          <table:table-cell table:style-name="ce15" office:value-type="float" office:value="7.3" calcext:value-type="float">
            <text:p>7,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20" table:formula="of:=[.G6]/100*[.H6]/100*[.I6]/100" office:value-type="float" office:value="0.039875" calcext:value-type="float">
            <text:p>0,040</text:p>
          </table:table-cell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Кобура-приклад Стечкин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table:formula="of:=[.C7]*[.D7]" office:value-type="float" office:value="5000" calcext:value-type="float">
            <text:p>5000</text:p>
          </table:table-cell>
          <table:table-cell table:style-name="ce15" office:value-type="float" office:value="2.25" calcext:value-type="float">
            <text:p>2,25</text:p>
          </table:table-cell>
          <table:table-cell table:style-name="ce15" table:number-columns-repeated="3"/>
          <table:table-cell table:style-name="ce20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Магазин ПМ</text:p>
          </table:table-cell>
          <table:table-cell table:style-name="ce15" table:formula="of:=99+1" office:value-type="float" office:value="100" calcext:value-type="float">
            <text:p>1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table:formula="of:=[.C8]*[.D8]" office:value-type="float" office:value="15000" calcext:value-type="float">
            <text:p>15000</text:p>
          </table:table-cell>
          <table:table-cell table:style-name="ce15" office:value-type="float" office:value="4.6" calcext:value-type="float">
            <text:p>4,6</text:p>
          </table:table-cell>
          <table:table-cell table:style-name="ce15" table:number-columns-repeated="3"/>
          <table:table-cell table:style-name="ce20"/>
          <table:table-cell table:number-columns-repeated="1014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Латунный картридж ТТ-С</text:p>
          </table:table-cell>
          <table:table-cell table:style-name="ce15" table:formula="of:=121+19*8" office:value-type="float" office:value="273" calcext:value-type="float">
            <text:p>273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formula="of:=[.C9]*[.D9]" office:value-type="float" office:value="4095" calcext:value-type="float">
            <text:p>409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3"/>
          <table:table-cell table:style-name="ce20"/>
          <table:table-cell table:number-columns-repeated="1014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Латунный картридж ПМ-С</text:p>
          </table:table-cell>
          <table:table-cell table:style-name="ce15" table:formula="of:=50+25+25+29*5+2" office:value-type="float" office:value="247" calcext:value-type="float">
            <text:p>247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formula="of:=[.C10]*[.D10]" office:value-type="float" office:value="2470" calcext:value-type="float">
            <text:p>247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3"/>
          <table:table-cell table:style-name="ce20"/>
          <table:table-cell table:number-columns-repeated="1014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Магазин ТТ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table:formula="of:=[.C11]*[.D11]" office:value-type="float" office:value="11400" calcext:value-type="float">
            <text:p>11400</text:p>
          </table:table-cell>
          <table:table-cell table:style-name="ce15" office:value-type="float" office:value="3.35" calcext:value-type="float">
            <text:p>3,35</text:p>
          </table:table-cell>
          <table:table-cell table:style-name="ce15" table:number-columns-repeated="3"/>
          <table:table-cell table:style-name="ce20"/>
          <table:table-cell table:number-columns-repeated="1014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Кобура ПМ (в этой коробке еще все картриджи!)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table:formula="of:=[.C12]*[.D12]" office:value-type="float" office:value="5750" calcext:value-type="float">
            <text:p>5750</text:p>
          </table:table-cell>
          <table:table-cell table:style-name="ce15" office:value-type="float" office:value="11.45" calcext:value-type="float">
            <text:p>11,45</text:p>
          </table:table-cell>
          <table:table-cell table:style-name="ce15" table:number-columns-repeated="3"/>
          <table:table-cell table:style-name="ce20"/>
          <table:table-cell table:number-columns-repeated="1014"/>
        </table:table-row>
        <table:table-row table:style-name="ro1">
          <table:table-cell table:style-name="ce16" office:value-type="string" calcext:value-type="string">
            <text:p>Итого</text:p>
          </table:table-cell>
          <table:table-cell table:style-name="ce16" office:value-type="string" calcext:value-type="string">
            <text:p>В Москву</text:p>
          </table:table-cell>
          <table:table-cell table:style-name="ce16" table:number-columns-repeated="2"/>
          <table:table-cell table:style-name="ce16" table:formula="of:=SUM([.E3:.E12])" office:value-type="float" office:value="71565" calcext:value-type="float">
            <text:p>71565</text:p>
          </table:table-cell>
          <table:table-cell table:style-name="ce16" table:formula="of:=SUM([.F3:.F12])" office:value-type="float" office:value="47.8" calcext:value-type="float">
            <text:p>47,8</text:p>
          </table:table-cell>
          <table:table-cell table:style-name="ce16" table:number-columns-repeated="3"/>
          <table:table-cell table:style-name="ce21" table:formula="of:=SUM([.J3:.J12])" office:value-type="float" office:value="0.144608" calcext:value-type="float">
            <text:p>0,145</text:p>
          </table:table-cell>
          <table:table-cell table:style-name="ce10" table:number-columns-repeated="1012"/>
          <table:table-cell table:style-name="ce12" table:number-columns-repeated="2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17" office:value-type="string" calcext:value-type="string">
            <text:p>Примечание: в текущем документе 3 вкладки!</text:p>
          </table:table-cell>
          <table:table-cell table:style-name="ce17" table:number-columns-repeated="7"/>
          <table:table-cell table:style-name="ce22"/>
          <table:table-cell table:style-name="ce17" table:number-columns-repeated="1012"/>
          <table:table-cell table:style-name="ce27" table:number-columns-repeated="2"/>
        </table:table-row>
        <table:table-row table:style-name="ro1" table:number-rows-repeated="1048531">
          <table:table-cell table:number-columns-repeated="1024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xberry" table:style-name="ta1">
        <office:forms form:automatic-focus="false" form:apply-design-mode="false"/>
        <table:table-column table:style-name="co11" table:default-cell-style-name="ce4"/>
        <table:table-column table:style-name="co12" table:default-cell-style-name="ce4"/>
        <table:table-column table:style-name="co10" table:number-columns-repeated="3" table:default-cell-style-name="ce4"/>
        <table:table-column table:style-name="co13" table:default-cell-style-name="ce4"/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10" table:number-columns-repeated="1014" table:default-cell-style-name="ce4"/>
        <table:table-row table:style-name="ro1">
          <table:table-cell office:value-type="string" calcext:value-type="string">
            <text:p>Отправлено Боксберри 2020-xii-18</text:p>
          </table:table-cell>
          <table:table-cell table:number-columns-repeated="8"/>
          <table:table-cell table:style-name="ce8"/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>
            <text:p>Наименование</text:p>
          </table:table-cell>
          <table:table-cell table:style-name="ce14" office:value-type="string" calcext:value-type="string">
            <text:p>Количество</text:p>
          </table:table-cell>
          <table:table-cell table:style-name="ce14" office:value-type="string" calcext:value-type="string">
            <text:p>Цена</text:p>
          </table:table-cell>
          <table:table-cell table:style-name="ce14" office:value-type="string" calcext:value-type="string">
            <text:p>Стоимость</text:p>
          </table:table-cell>
          <table:table-cell table:style-name="ce14" office:value-type="string" calcext:value-type="string">
            <text:p>Вес брутто, кг</text:p>
          </table:table-cell>
          <table:table-cell table:style-name="ce14" office:value-type="string" calcext:value-type="string">
            <text:p>Габариты упаковки: Длина, см</text:p>
          </table:table-cell>
          <table:table-cell table:style-name="ce14" office:value-type="string" calcext:value-type="string">
            <text:p>Ширина</text:p>
          </table:table-cell>
          <table:table-cell table:style-name="ce14" office:value-type="string" calcext:value-type="string">
            <text:p>Высота</text:p>
          </table:table-cell>
          <table:table-cell table:style-name="ce19" office:value-type="string" calcext:value-type="string">
            <text:p>Объем, м3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Стартовый пистолет ИЖ-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table:formula="of:=[.C3]*[.D3]" office:value-type="float" office:value="10000" calcext:value-type="float">
            <text:p>10000</text:p>
          </table:table-cell>
          <table:table-cell table:style-name="ce15" office:value-type="float" office:value="5.4" calcext:value-type="float">
            <text:p>5,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20" table:formula="of:=[.G3]/100*[.H3]/100*[.I3]/100" office:value-type="float" office:value="0.014858" calcext:value-type="float">
            <text:p>0,015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ВПО-506 45Н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15" table:formula="of:=[.C4]*[.D4]" office:value-type="float" office:value="15000" calcext:value-type="float">
            <text:p>15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4]/100*[.H4]/100*[.I4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ВПО-506 46Л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15" table:formula="of:=[.C5]*[.D5]" office:value-type="float" office:value="15000" calcext:value-type="float">
            <text:p>15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5]/100*[.H5]/100*[.I5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ВПО-506 47Н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15" table:formula="of:=[.C6]*[.D6]" office:value-type="float" office:value="15000" calcext:value-type="float">
            <text:p>15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6]/100*[.H6]/100*[.I6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ВПО-506 49Л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15" table:formula="of:=[.C7]*[.D7]" office:value-type="float" office:value="15000" calcext:value-type="float">
            <text:p>15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7]/100*[.H7]/100*[.I7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Блеф 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500" calcext:value-type="float">
            <text:p>12500</text:p>
          </table:table-cell>
          <table:table-cell table:style-name="ce15" table:formula="of:=[.C8]*[.D8]" office:value-type="float" office:value="12500" calcext:value-type="float">
            <text:p>12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8]/100*[.H8]/100*[.I8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Блеф 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500" calcext:value-type="float">
            <text:p>12500</text:p>
          </table:table-cell>
          <table:table-cell table:style-name="ce15" table:formula="of:=[.C9]*[.D9]" office:value-type="float" office:value="12500" calcext:value-type="float">
            <text:p>12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9]/100*[.H9]/100*[.I9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Блеф 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500" calcext:value-type="float">
            <text:p>12500</text:p>
          </table:table-cell>
          <table:table-cell table:style-name="ce15" table:formula="of:=[.C10]*[.D10]" office:value-type="float" office:value="12500" calcext:value-type="float">
            <text:p>12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10]/100*[.H10]/100*[.I10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Стартовый револьвер РС-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table:formula="of:=[.C11]*[.D11]" office:value-type="float" office:value="4000" calcext:value-type="float">
            <text:p>4000</text:p>
          </table:table-cell>
          <table:table-cell table:style-name="ce28" table:number-columns-repeated="5"/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6" office:value-type="string" calcext:value-type="string">
            <text:p>Итого</text:p>
          </table:table-cell>
          <table:table-cell table:style-name="ce16" office:value-type="string" calcext:value-type="string">
            <text:p>В Москву</text:p>
          </table:table-cell>
          <table:table-cell table:style-name="ce16" table:formula="of:=SUM([.C3:.C11])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E3:.E11])" office:value-type="float" office:value="111500" calcext:value-type="float">
            <text:p>111500</text:p>
          </table:table-cell>
          <table:table-cell table:style-name="ce16" table:formula="of:=SUM([.F3:.F11])" office:value-type="float" office:value="12.4" calcext:value-type="float">
            <text:p>12,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1" table:formula="of:=SUM([.J3:.J11])" office:value-type="float" office:value="0.030923" calcext:value-type="float">
            <text:p>0,031</text:p>
          </table:table-cell>
          <table:table-cell table:style-name="ce10" table:number-columns-repeated="1012"/>
          <table:table-cell table:style-name="ce12" table:number-columns-repeated="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 by @DragonSerW" table:style-name="ta1">
        <office:forms form:automatic-focus="false" form:apply-design-mode="false"/>
        <table:table-column table:style-name="co1" table:default-cell-style-name="ce4"/>
        <table:table-column table:style-name="co16" table:default-cell-style-name="ce4"/>
        <table:table-column table:style-name="co10" table:number-columns-repeated="3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3" table:default-cell-style-name="ce4"/>
        <table:table-column table:style-name="co10" table:number-columns-repeated="1014" table:default-cell-style-name="ce4"/>
        <table:table-row table:style-name="ro2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>
            <text:p>Наименование</text:p>
          </table:table-cell>
          <table:table-cell table:style-name="ce14" office:value-type="string" calcext:value-type="string">
            <text:p>Количество</text:p>
          </table:table-cell>
          <table:table-cell table:style-name="ce14" office:value-type="string" calcext:value-type="string">
            <text:p>Цена</text:p>
          </table:table-cell>
          <table:table-cell table:style-name="ce14" office:value-type="string" calcext:value-type="string">
            <text:p>Стоимость</text:p>
          </table:table-cell>
          <table:table-cell table:style-name="ce14" office:value-type="string" calcext:value-type="string">
            <text:p>Вес брутто, кг</text:p>
          </table:table-cell>
          <table:table-cell table:style-name="ce14" office:value-type="string" calcext:value-type="string">
            <text:p>Габариты упаковки: Длина, см</text:p>
          </table:table-cell>
          <table:table-cell table:style-name="ce14" office:value-type="string" calcext:value-type="string">
            <text:p>Ширина</text:p>
          </table:table-cell>
          <table:table-cell table:style-name="ce14" office:value-type="string" calcext:value-type="string">
            <text:p>Высота</text:p>
          </table:table-cell>
          <table:table-cell table:style-name="ce19" office:value-type="string" calcext:value-type="string">
            <text:p>Объем, м3</text:p>
          </table:table-cell>
          <table:table-cell table:style-name="ce9" table:number-columns-repeated="1012"/>
          <table:table-cell table:style-name="ce11" table:number-columns-repeated="2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Стартовый пистолет ИЖ-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table:formula="of:=[.C2]*[.D2]" office:value-type="float" office:value="20000" calcext:value-type="float">
            <text:p>20000</text:p>
          </table:table-cell>
          <table:table-cell table:style-name="ce15" office:value-type="float" office:value="5.4" calcext:value-type="float">
            <text:p>5,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20" table:formula="of:=[.G2]/100*[.H2]/100*[.I2]/100" office:value-type="float" office:value="0.014858" calcext:value-type="float">
            <text:p>0,015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Кобура наган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table:formula="of:=[.C3]*[.D3]" office:value-type="float" office:value="8600" calcext:value-type="float">
            <text:p>8600</text:p>
          </table:table-cell>
          <table:table-cell table:style-name="ce15" office:value-type="float" office:value="8.25" calcext:value-type="float">
            <text:p>8,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" calcext:value-type="float">
            <text:p>25</text:p>
          </table:table-cell>
          <table:table-cell table:style-name="ce20" table:formula="of:=[.G3]/100*[.H3]/100*[.I3]/100" office:value-type="float" office:value="0.05" calcext:value-type="float">
            <text:p>0,05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Кобура ТТ – коробка ½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table:formula="of:=[.C4]*[.D4]" office:value-type="float" office:value="3750" calcext:value-type="float">
            <text:p>3750</text:p>
          </table:table-cell>
          <table:table-cell table:style-name="ce15" office:value-type="float" office:value="5.2" calcext:value-type="float">
            <text:p>5,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20" table:formula="of:=[.G4]/100*[.H4]/100*[.I4]/100" office:value-type="float" office:value="0.039875" calcext:value-type="float">
            <text:p>0,04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Кобура ТТ – коробка 2/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table:formula="of:=[.C5]*[.D5]" office:value-type="float" office:value="5500" calcext:value-type="float">
            <text:p>5500</text:p>
          </table:table-cell>
          <table:table-cell table:style-name="ce15" office:value-type="float" office:value="7.3" calcext:value-type="float">
            <text:p>7,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20" table:formula="of:=[.G5]/100*[.H5]/100*[.I5]/100" office:value-type="float" office:value="0.039875" calcext:value-type="float">
            <text:p>0,04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Кобура-приклад Стечкин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table:formula="of:=[.C6]*[.D6]" office:value-type="float" office:value="5000" calcext:value-type="float">
            <text:p>5000</text:p>
          </table:table-cell>
          <table:table-cell table:style-name="ce15" office:value-type="float" office:value="2.25" calcext:value-type="float">
            <text:p>2,25</text:p>
          </table:table-cell>
          <table:table-cell table:style-name="ce15" table:number-columns-repeated="3"/>
          <table:table-cell table:style-name="ce20" table:formula="of:=[.G6]/100*[.H6]/100*[.I6]/100" office:value-type="float" office:value="0" calcext:value-type="float">
            <text:p>0,0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Магазин ПМ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table:formula="of:=[.C7]*[.D7]" office:value-type="float" office:value="14850" calcext:value-type="float">
            <text:p>14850</text:p>
          </table:table-cell>
          <table:table-cell table:style-name="ce15" office:value-type="float" office:value="4.6" calcext:value-type="float">
            <text:p>4,6</text:p>
          </table:table-cell>
          <table:table-cell table:style-name="ce15" table:number-columns-repeated="3"/>
          <table:table-cell table:style-name="ce20" table:formula="of:=[.G7]/100*[.H7]/100*[.I7]/100" office:value-type="float" office:value="0" calcext:value-type="float">
            <text:p>0,0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Латунный картридж ТТ-С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formula="of:=[.C8]*[.D8]" office:value-type="float" office:value="1815" calcext:value-type="float">
            <text:p>1815</text:p>
          </table:table-cell>
          <table:table-cell table:style-name="ce15" table:number-columns-repeated="4"/>
          <table:table-cell table:style-name="ce20" table:formula="of:=[.G8]/100*[.H8]/100*[.I8]/100" office:value-type="float" office:value="0" calcext:value-type="float">
            <text:p>0,0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Латунный картридж ПМ-С</text:p>
          </table:table-cell>
          <table:table-cell table:style-name="ce15" table:formula="of:=50+25+25+29*5+2" office:value-type="float" office:value="247" calcext:value-type="float">
            <text:p>247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formula="of:=[.C9]*[.D9]" office:value-type="float" office:value="2470" calcext:value-type="float">
            <text:p>2470</text:p>
          </table:table-cell>
          <table:table-cell table:style-name="ce15" table:number-columns-repeated="4"/>
          <table:table-cell table:style-name="ce20" table:formula="of:=[.G9]/100*[.H9]/100*[.I9]/100" office:value-type="float" office:value="0" calcext:value-type="float">
            <text:p>0,0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ВПО-506 45Н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15" table:formula="of:=[.C10]*[.D10]" office:value-type="float" office:value="15000" calcext:value-type="float">
            <text:p>15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10]/100*[.H10]/100*[.I10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ВПО-506 46Л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15" table:formula="of:=[.C11]*[.D11]" office:value-type="float" office:value="15000" calcext:value-type="float">
            <text:p>15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11]/100*[.H11]/100*[.I11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ВПО-506 47Н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15" table:formula="of:=[.C12]*[.D12]" office:value-type="float" office:value="15000" calcext:value-type="float">
            <text:p>15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12]/100*[.H12]/100*[.I12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ВПО-506 49Л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15" table:formula="of:=[.C13]*[.D13]" office:value-type="float" office:value="15000" calcext:value-type="float">
            <text:p>15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13]/100*[.H13]/100*[.I13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Блеф 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500" calcext:value-type="float">
            <text:p>12500</text:p>
          </table:table-cell>
          <table:table-cell table:style-name="ce15" table:formula="of:=[.C14]*[.D14]" office:value-type="float" office:value="12500" calcext:value-type="float">
            <text:p>12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14]/100*[.H14]/100*[.I14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Блеф 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500" calcext:value-type="float">
            <text:p>12500</text:p>
          </table:table-cell>
          <table:table-cell table:style-name="ce15" table:formula="of:=[.C15]*[.D15]" office:value-type="float" office:value="12500" calcext:value-type="float">
            <text:p>12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15]/100*[.H15]/100*[.I15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Блеф 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500" calcext:value-type="float">
            <text:p>12500</text:p>
          </table:table-cell>
          <table:table-cell table:style-name="ce15" table:formula="of:=[.C16]*[.D16]" office:value-type="float" office:value="12500" calcext:value-type="float">
            <text:p>12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G16]/100*[.H16]/100*[.I16]/100" office:value-type="float" office:value="0.002295" calcext:value-type="float">
            <text:p>0,00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Стартовый револьвер РС-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table:formula="of:=[.C17]*[.D17]" office:value-type="float" office:value="4000" calcext:value-type="float">
            <text:p>4000</text:p>
          </table:table-cell>
          <table:table-cell table:style-name="ce15" table:number-columns-repeated="4"/>
          <table:table-cell table:style-name="ce20" table:formula="of:=[.G17]/100*[.H17]/100*[.I17]/100" office:value-type="float" office:value="0" calcext:value-type="float">
            <text:p>0,0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16" office:value-type="string" calcext:value-type="string">
            <text:p>Итого</text:p>
          </table:table-cell>
          <table:table-cell table:style-name="ce16" office:value-type="string" calcext:value-type="string">
            <text:p>В Москву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table:formula="of:=SUM([.E2:.E17])" office:value-type="float" office:value="163485" calcext:value-type="float">
            <text:p>163485</text:p>
          </table:table-cell>
          <table:table-cell table:style-name="ce16" table:formula="of:=SUM([.F2:.F17])" office:value-type="float" office:value="40" calcext:value-type="float">
            <text:p>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1" table:formula="of:=SUM([.J2:.J17])" office:value-type="float" office:value="0.160673" calcext:value-type="float">
            <text:p>0,161</text:p>
          </table:table-cell>
          <table:table-cell table:style-name="ce10" table:number-columns-repeated="1012"/>
          <table:table-cell table:style-name="ce12" table:number-columns-repeated="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6" number:min-decimal-places="6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.00.0000</text:date>, <text:time style:data-style-name="N2" text:time-value="14:56:08.6516096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17T14:54:30.346360955</meta:creation-date>
    <dc:date>2020-12-18T15:34:50.616702344</dc:date>
    <meta:editing-duration>PT20M14S</meta:editing-duration>
    <meta:editing-cycles>3</meta:editing-cycles>
    <meta:generator>LibreOffice/7.0.4.2$MacOSX_X86_64 LibreOffice_project/dcf040e67528d9187c66b2379df5ea4407429775</meta:generator>
    <meta:document-statistic meta:table-count="3" meta:cell-count="361" meta:object-count="0"/>
  </office:meta>
</office:document-meta>
</file>