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8.53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81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1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808080" fo:wrap-option="wrap" fo:border-left="none" style:direction="ltr" fo:border-right="none" fo:border-top="0.06pt solid #808080"/>
      <style:text-properties fo:font-size="18pt" style:font-size-asian="18pt" style:font-size-complex="18pt" fo:hyphenate="true"/>
    </style:style>
    <style:style style:name="ce2" style:family="table-cell" style:parent-style-name="Default">
      <style:table-cell-properties fo:border-bottom="0.06pt solid #808080" fo:border-left="none" fo:border-right="none" fo:border-top="0.06pt solid #808080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0.06pt solid #808080" fo:border-left="none" fo:border-right="none" fo:border-top="0.06pt solid #808080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ext-properties fo:font-size="18pt" style:font-size-asian="18pt" style:font-size-complex="18pt"/>
    </style:style>
    <style:style style:name="ce5" style:family="table-cell" style:parent-style-name="Default" style:data-style-name="N112">
      <style:table-cell-properties fo:border-bottom="0.06pt solid #808080" fo:wrap-option="wrap" fo:border-left="none" style:direction="ltr" fo:border-right="none" fo:border-top="0.06pt solid #808080"/>
      <style:text-properties fo:font-size="18pt" style:font-size-asian="18pt" style:font-size-complex="18pt" fo:hyphenate="true"/>
    </style:style>
    <style:style style:name="ce6" style:family="table-cell" style:parent-style-name="Default" style:data-style-name="N112">
      <style:table-cell-properties fo:border-bottom="0.06pt solid #808080" fo:border-left="none" fo:border-right="none" fo:border-top="0.06pt solid #808080"/>
      <style:text-properties fo:font-size="18pt" style:font-size-asian="18pt" style:font-size-complex="18pt"/>
    </style:style>
    <style:style style:name="ce7" style:family="table-cell" style:parent-style-name="Default" style:data-style-name="N112">
      <style:table-cell-properties fo:border-bottom="0.06pt solid #808080" fo:border-left="none" fo:border-right="none" fo:border-top="0.06pt solid #808080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112">
      <style:text-properties fo:font-size="18pt" style:font-size-asian="18pt" style:font-size-complex="18pt"/>
    </style:style>
    <style:style style:name="ce9" style:family="table-cell" style:parent-style-name="Default">
      <style:table-cell-properties fo:wrap-option="wrap" style:direction="ltr"/>
      <style:text-properties fo:font-size="18pt" style:font-size-asian="18pt" style:font-size-complex="18pt" fo:hyphenate="true"/>
    </style:style>
    <style:style style:name="ce1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wrap-option="wrap" style:direction="ltr"/>
      <style:text-properties fo:hyphenate="true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8"/>
        <table:table-column table:style-name="co10" table:number-columns-repeated="1012" table:default-cell-style-name="ce4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Наименование</text:p>
          </table:table-cell>
          <table:table-cell table:style-name="ce1" office:value-type="string" calcext:value-type="string">
            <text:p>Количество</text:p>
          </table:table-cell>
          <table:table-cell table:style-name="ce1" office:value-type="string" calcext:value-type="string">
            <text:p>Цена</text:p>
          </table:table-cell>
          <table:table-cell table:style-name="ce1" office:value-type="string" calcext:value-type="string">
            <text:p>Стоимость</text:p>
          </table:table-cell>
          <table:table-cell table:style-name="ce1" office:value-type="string" calcext:value-type="string">
            <text:p>Вес брутто, кг</text:p>
          </table:table-cell>
          <table:table-cell table:style-name="ce1" office:value-type="string" calcext:value-type="string">
            <text:p>Габариты упаковки: Длина, см</text:p>
          </table:table-cell>
          <table:table-cell table:style-name="ce1" office:value-type="string" calcext:value-type="string">
            <text:p>Ширина</text:p>
          </table:table-cell>
          <table:table-cell table:style-name="ce1" office:value-type="string" calcext:value-type="string">
            <text:p>Высота</text:p>
          </table:table-cell>
          <table:table-cell table:style-name="ce5" office:value-type="string" calcext:value-type="string">
            <text:p>Объем, м3</text:p>
          </table:table-cell>
          <table:table-cell table:style-name="ce9" table:number-columns-repeated="1012"/>
          <table:table-cell table:style-name="ce11"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тартовый пистолет ИЖ-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formula="of:=[.C2]*[.D2]" office:value-type="float" office:value="20000" calcext:value-type="float">
            <text:p>20000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6" table:formula="of:=[.G2]/100*[.H2]/100*[.I2]/100" office:value-type="float" office:value="0.014858" calcext:value-type="float">
            <text:p>0,015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Кобура наган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formula="of:=[.C3]*[.D3]" office:value-type="float" office:value="8600" calcext:value-type="float">
            <text:p>8600</text:p>
          </table:table-cell>
          <table:table-cell table:style-name="ce2" office:value-type="float" office:value="8.25" calcext:value-type="float">
            <text:p>8,2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6" table:formula="of:=[.G3]/100*[.H3]/100*[.I3]/100" office:value-type="float" office:value="0.05" calcext:value-type="float">
            <text:p>0,050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Кобура ТТ – коробка ½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5" calcext:value-type="float">
            <text:p>125</text:p>
          </table:table-cell>
          <table:table-cell table:style-name="ce2" table:formula="of:=[.C4]*[.D4]" office:value-type="float" office:value="3750" calcext:value-type="float">
            <text:p>3750</text:p>
          </table:table-cell>
          <table:table-cell table:style-name="ce2" office:value-type="float" office:value="5.2" calcext:value-type="float">
            <text:p>5,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6" table:formula="of:=[.G4]/100*[.H4]/100*[.I4]/100" office:value-type="float" office:value="0.039875" calcext:value-type="float">
            <text:p>0,040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Кобура ТТ – коробка 2/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5" calcext:value-type="float">
            <text:p>125</text:p>
          </table:table-cell>
          <table:table-cell table:style-name="ce2" table:formula="of:=[.C5]*[.D5]" office:value-type="float" office:value="5500" calcext:value-type="float">
            <text:p>5500</text:p>
          </table:table-cell>
          <table:table-cell table:style-name="ce2" office:value-type="float" office:value="7.3" calcext:value-type="float">
            <text:p>7,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6" table:formula="of:=[.G5]/100*[.H5]/100*[.I5]/100" office:value-type="float" office:value="0.039875" calcext:value-type="float">
            <text:p>0,040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Кобура-приклад Стечкин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[.C6]*[.D6]" office:value-type="float" office:value="5000" calcext:value-type="float">
            <text:p>5000</text:p>
          </table:table-cell>
          <table:table-cell table:style-name="ce2" office:value-type="float" office:value="2.25" calcext:value-type="float">
            <text:p>2,25</text:p>
          </table:table-cell>
          <table:table-cell table:style-name="ce2" table:number-columns-repeated="3"/>
          <table:table-cell table:style-name="ce6" table:formula="of:=[.G6]/100*[.H6]/100*[.I6]/100" office:value-type="float" office:value="0" calcext:value-type="float">
            <text:p>0,000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Магазин ПМ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formula="of:=[.C7]*[.D7]" office:value-type="float" office:value="14850" calcext:value-type="float">
            <text:p>14850</text:p>
          </table:table-cell>
          <table:table-cell table:style-name="ce2" office:value-type="float" office:value="4.6" calcext:value-type="float">
            <text:p>4,6</text:p>
          </table:table-cell>
          <table:table-cell table:style-name="ce2" table:number-columns-repeated="3"/>
          <table:table-cell table:style-name="ce6" table:formula="of:=[.G7]/100*[.H7]/100*[.I7]/100" office:value-type="float" office:value="0" calcext:value-type="float">
            <text:p>0,000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Латунный картридж ТТ-С жевело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[.C8]*[.D8]" office:value-type="float" office:value="1815" calcext:value-type="float">
            <text:p>1815</text:p>
          </table:table-cell>
          <table:table-cell table:style-name="ce2" table:number-columns-repeated="4"/>
          <table:table-cell table:style-name="ce6" table:formula="of:=[.G8]/100*[.H8]/100*[.I8]/100" office:value-type="float" office:value="0" calcext:value-type="float">
            <text:p>0,000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Латунный картридж ПМ-С жевело</text:p>
          </table:table-cell>
          <table:table-cell table:style-name="ce2" table:formula="of:=50+25+25+29*5+2" office:value-type="float" office:value="247" calcext:value-type="float">
            <text:p>247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[.C9]*[.D9]" office:value-type="float" office:value="2470" calcext:value-type="float">
            <text:p>2470</text:p>
          </table:table-cell>
          <table:table-cell table:style-name="ce2" table:number-columns-repeated="4"/>
          <table:table-cell table:style-name="ce6" table:formula="of:=[.G9]/100*[.H9]/100*[.I9]/100" office:value-type="float" office:value="0" calcext:value-type="float">
            <text:p>0,000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ВПО-506 45Н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table:formula="of:=[.C10]*[.D10]" office:value-type="float" office:value="15000" calcext:value-type="float">
            <text:p>150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6" table:formula="of:=[.G10]/100*[.H10]/100*[.I10]/100" office:value-type="float" office:value="0.002295" calcext:value-type="float">
            <text:p>0,002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ВПО-506 46Л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table:formula="of:=[.C11]*[.D11]" office:value-type="float" office:value="15000" calcext:value-type="float">
            <text:p>150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6" table:formula="of:=[.G11]/100*[.H11]/100*[.I11]/100" office:value-type="float" office:value="0.002295" calcext:value-type="float">
            <text:p>0,002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ВПО-506 47Н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table:formula="of:=[.C12]*[.D12]" office:value-type="float" office:value="15000" calcext:value-type="float">
            <text:p>150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6" table:formula="of:=[.G12]/100*[.H12]/100*[.I12]/100" office:value-type="float" office:value="0.002295" calcext:value-type="float">
            <text:p>0,00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ВПО-506 49Л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table:formula="of:=[.C13]*[.D13]" office:value-type="float" office:value="15000" calcext:value-type="float">
            <text:p>150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6" table:formula="of:=[.G13]/100*[.H13]/100*[.I13]/100" office:value-type="float" office:value="0.002295" calcext:value-type="float">
            <text:p>0,00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Блеф 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00" calcext:value-type="float">
            <text:p>12500</text:p>
          </table:table-cell>
          <table:table-cell table:style-name="ce2" table:formula="of:=[.C14]*[.D14]" office:value-type="float" office:value="12500" calcext:value-type="float">
            <text:p>125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6" table:formula="of:=[.G14]/100*[.H14]/100*[.I14]/100" office:value-type="float" office:value="0.002295" calcext:value-type="float">
            <text:p>0,002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Блеф 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00" calcext:value-type="float">
            <text:p>12500</text:p>
          </table:table-cell>
          <table:table-cell table:style-name="ce2" table:formula="of:=[.C15]*[.D15]" office:value-type="float" office:value="12500" calcext:value-type="float">
            <text:p>125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6" table:formula="of:=[.G15]/100*[.H15]/100*[.I15]/100" office:value-type="float" office:value="0.002295" calcext:value-type="float">
            <text:p>0,002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Блеф 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00" calcext:value-type="float">
            <text:p>12500</text:p>
          </table:table-cell>
          <table:table-cell table:style-name="ce2" table:formula="of:=[.C16]*[.D16]" office:value-type="float" office:value="12500" calcext:value-type="float">
            <text:p>125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6" table:formula="of:=[.G16]/100*[.H16]/100*[.I16]/100" office:value-type="float" office:value="0.002295" calcext:value-type="float">
            <text:p>0,002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Стартовый револьвер РС-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table:formula="of:=[.C17]*[.D17]" office:value-type="float" office:value="4000" calcext:value-type="float">
            <text:p>4000</text:p>
          </table:table-cell>
          <table:table-cell table:style-name="ce2" table:number-columns-repeated="4"/>
          <table:table-cell table:style-name="ce6" table:formula="of:=[.G17]/100*[.H17]/100*[.I17]/100" office:value-type="float" office:value="0" calcext:value-type="float">
            <text:p>0,0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Итого</text:p>
          </table:table-cell>
          <table:table-cell table:style-name="ce3" office:value-type="string" calcext:value-type="string">
            <text:p>В Москву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2:.E17])" office:value-type="float" office:value="163485" calcext:value-type="float">
            <text:p>163485</text:p>
          </table:table-cell>
          <table:table-cell table:style-name="ce3" table:formula="of:=SUM([.F2:.F17])" office:value-type="float" office:value="40" calcext:value-type="float">
            <text:p>40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7" table:formula="of:=SUM([.J2:.J17])" office:value-type="float" office:value="0.160673" calcext:value-type="float">
            <text:p>0,161</text:p>
          </table:table-cell>
          <table:table-cell table:style-name="ce10" table:number-columns-repeated="1012"/>
          <table:table-cell table:style-name="ce12" table:number-columns-repeated="2"/>
        </table:table-row>
        <table:table-row table:style-name="ro2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8">
      <number:number number:decimal-places="6" number:min-decimal-places="6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2-17T14:54:30.346360955</meta:creation-date>
    <dc:date>2020-12-17T15:39:37.160820611</dc:date>
    <meta:editing-duration>PT4M31S</meta:editing-duration>
    <meta:editing-cycles>1</meta:editing-cycles>
    <meta:generator>LibreOffice/7.0.3.1$MacOSX_X86_64 LibreOffice_project/d7547858d014d4cf69878db179d326fc3483e082</meta:generator>
    <meta:document-statistic meta:table-count="1" meta:cell-count="162" meta:object-count="0"/>
  </office:meta>
</office:document-meta>
</file>