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0.702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868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0.6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3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14pt" style:font-size-asian="14pt" style:font-size-complex="14pt" fo:hyphenate="true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 style:data-style-name="N110">
      <style:table-cell-properties fo:border-bottom="0.06pt solid #000000" fo:wrap-option="wrap" fo:border-left="none" fo:border-right="none" fo:border-top="0.06pt solid #000000"/>
      <style:text-properties fo:font-size="14pt" style:font-size-asian="14pt" style:font-size-complex="14pt" fo:hyphenate="true"/>
    </style:style>
    <style:style style:name="ce6" style:family="table-cell" style:parent-style-name="Default" style:data-style-name="N110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7" style:family="table-cell" style:parent-style-name="Default" style:data-style-name="N110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1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" style:family="table-cell" style:parent-style-name="Default" style:data-style-name="N110">
      <style:text-properties fo:font-size="14pt" style:font-size-asian="14pt" style:font-size-complex="14pt"/>
    </style:style>
    <style:style style:name="ce10" style:family="table-cell" style:parent-style-name="Default">
      <style:table-cell-properties fo:wrap-option="wrap"/>
      <style:text-properties fo:font-size="14pt" style:font-size-asian="14pt" style:font-size-complex="14pt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@DragonSerW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Наименование от китайцев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Текущая цена в Китае</text:p>
          </table:table-cell>
          <table:table-cell table:style-name="ce1" office:value-type="string" calcext:value-type="string">
            <text:p>Количество в Ейске</text:p>
          </table:table-cell>
          <table:table-cell table:style-name="ce1" office:value-type="string" calcext:value-type="string">
            <text:p>Моя цена</text:p>
          </table:table-cell>
          <table:table-cell table:style-name="ce5" office:value-type="string" calcext:value-type="string">
            <text:p>Сумма</text:p>
          </table:table-cell>
          <table:table-cell table:style-name="ce1" office:value-type="string" calcext:value-type="string">
            <text:p>Примечание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RICO USB Ethernet адаптер USB 3,0 2,0 Сетевая карта к USB RJ45 Lan для Windows7, 8, 8.1.10, Mac OS и Linux</text:p>
          </table:table-cell>
          <table:table-cell table:style-name="ce2" office:value-type="string" calcext:value-type="string">
            <text:p><text:a xlink:href="https://aliexpress.ru/item/1005001504818431.html" xlink:type="simple">https://aliexpress.ru/item/1005001504818431.html</text:a>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0" calcext:value-type="float">
            <text:p>1250</text:p>
          </table:table-cell>
          <table:table-cell table:style-name="ce6" table:formula="of:=[.E2]*[.F2]" office:value-type="currency" office:currency="RUB" office:value="1250" calcext:value-type="currency">
            <text:p>1 250 ₽</text:p>
          </table:table-cell>
          <table:table-cell table:style-name="ce2" office:value-type="string" calcext:value-type="string">
            <text:p>Color: USB 3.0 WH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RICO USB-A для освещения 8-контактный USB кабель для iPhone iPad iPod 2.4A USB2.0 зарядный кабель для синхронизации данных для устройств Apple 1 метр цинк</text:p>
          </table:table-cell>
          <table:table-cell table:style-name="ce2" office:value-type="string" calcext:value-type="string">
            <text:p><text:a xlink:href="https://aliexpress.ru/item/32805917787.html" xlink:type="simple">https://aliexpress.ru/item/32805917787.html</text:a>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0" calcext:value-type="float">
            <text:p>250</text:p>
          </table:table-cell>
          <table:table-cell table:style-name="ce6" table:formula="of:=[.E3]*[.F3]" office:value-type="currency" office:currency="RUB" office:value="1500" calcext:value-type="currency">
            <text:p>1 500 ₽</text:p>
          </table:table-cell>
          <table:table-cell table:style-name="ce2" office:value-type="string" calcext:value-type="string">
            <text:p>В огромном ассортименте цветов и версий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RICO 3,5 дюйма HDD корпус SSD адаптер USB 3,1 Gen2 SATA для Samsung коробка для жесткого диска 3,5 2,5 Внешний корпус для хранения HDD</text:p>
          </table:table-cell>
          <table:table-cell table:style-name="ce2" office:value-type="string" calcext:value-type="string">
            <text:p><text:a xlink:href="https://aliexpress.ru/item/32908522019.html" xlink:type="simple">https://aliexpress.ru/item/32908522019.html</text:a></text:p>
          </table:table-cell>
          <table:table-cell table:style-name="ce2" office:value-type="string" calcext:value-type="string">
            <text:p>N/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50" calcext:value-type="float">
            <text:p>950</text:p>
          </table:table-cell>
          <table:table-cell table:style-name="ce6" table:formula="of:=[.E4]*[.F4]" office:value-type="currency" office:currency="RUB" office:value="950" calcext:value-type="currency">
            <text:p>950 ₽</text:p>
          </table:table-cell>
          <table:table-cell table:style-name="ce2" office:value-type="string" calcext:value-type="string">
            <text:p>Дефектное з/у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Расширительная карта ORICO 2/4 PCIE на USB3.0, адаптер PCIE X1 на USB3.0, с поддержкой горячей замены, соответствует стандарту PCI Express2.0, поддержка 5 Гбит/с</text:p>
          </table:table-cell>
          <table:table-cell table:style-name="ce2" office:value-type="string" calcext:value-type="string">
            <text:p><text:a xlink:href="https://aliexpress.ru/item/32950128264.html" xlink:type="simple">https://aliexpress.ru/item/32950128264.html</text:a>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50" calcext:value-type="float">
            <text:p>1750</text:p>
          </table:table-cell>
          <table:table-cell table:style-name="ce6" table:formula="of:=[.E5]*[.F5]" office:value-type="currency" office:currency="RUB" office:value="1750" calcext:value-type="currency">
            <text:p>1 750 ₽</text:p>
          </table:table-cell>
          <table:table-cell table:style-name="ce2" office:value-type="string" calcext:value-type="string">
            <text:p>В идеале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Чехол ORICO M.2 для SSD NVME, корпус для NVME PCIE NGFF SATA M/B Key SSD Disk SSD, чехол для жесткого диска s M.2 на USB Type C 3,1 с кабелем</text:p>
          </table:table-cell>
          <table:table-cell table:style-name="ce2" office:value-type="string" calcext:value-type="string">
            <text:p><text:a xlink:href="https://aliexpress.ru/item/32950748206.html" xlink:type="simple">https://aliexpress.ru/item/32950748206.html</text:a>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50" calcext:value-type="float">
            <text:p>1750</text:p>
          </table:table-cell>
          <table:table-cell table:style-name="ce6" table:formula="of:=[.E6]*[.F6]" office:value-type="currency" office:currency="RUB" office:value="1750" calcext:value-type="currency">
            <text:p>1 750 ₽</text:p>
          </table:table-cell>
          <table:table-cell table:style-name="ce2" office:value-type="string" calcext:value-type="string">
            <text:p>Color: NVME Push-open SV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Кардридер ORICO Micro SD, мини-кардридер TF, мобильный телефон, планшетный ПК, USB 3,0, 5 Гбит/с, подходит для Micro TF, с OTG</text:p>
          </table:table-cell>
          <table:table-cell table:style-name="ce2" office:value-type="string" calcext:value-type="string">
            <text:p><text:a xlink:href="https://aliexpress.ru/item/32815063315.html" xlink:type="simple">https://aliexpress.ru/item/32815063315.html</text:a>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0" calcext:value-type="float">
            <text:p>150</text:p>
          </table:table-cell>
          <table:table-cell table:style-name="ce6" table:formula="of:=[.E7]*[.F7]" office:value-type="currency" office:currency="RUB" office:value="300" calcext:value-type="currency">
            <text:p>300 ₽</text:p>
          </table:table-cell>
          <table:table-cell table:style-name="ce2" office:value-type="string" calcext:value-type="string">
            <text:p>Цвет: USB 3.0 Gray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ORICO Внешняя USB звуковая карта, стерео микрофон, динамик, гарнитура, аудио разъем 3,5 мм, Кабель-адаптер, бесшумный переключатель, регулировка громкости, бесплатный привод</text:p>
          </table:table-cell>
          <table:table-cell table:style-name="ce2" office:value-type="string" calcext:value-type="string">
            <text:p><text:a xlink:href="https://aliexpress.ru/item/32806995200.html" xlink:type="simple">https://aliexpress.ru/item/32806995200.html</text:a>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0" calcext:value-type="float">
            <text:p>500</text:p>
          </table:table-cell>
          <table:table-cell table:style-name="ce6" table:formula="of:=[.E8]*[.F8]" office:value-type="currency" office:currency="RUB" office:value="1000" calcext:value-type="currency">
            <text:p>1 000 ₽</text:p>
          </table:table-cell>
          <table:table-cell table:style-name="ce2" office:value-type="string" calcext:value-type="string">
            <text:p>Color: SKT3</text:p>
          </table:table-cell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ORICO 2598C3-SV алюминий 2.5 SATA3.0 USB3.0 HDD корпус Тип-C жесткий диск коробка Поддержка 9.5 мм и 12.5 мм жесткий диск</text:p>
          </table:table-cell>
          <table:table-cell table:style-name="ce2" office:value-type="string" calcext:value-type="string">
            <text:p><text:a xlink:href="https://aliexpress.ru/item/32469275070.html" xlink:type="simple">https://aliexpress.ru/item/32469275070.html</text:a>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00" calcext:value-type="float">
            <text:p>1500</text:p>
          </table:table-cell>
          <table:table-cell table:style-name="ce6" table:formula="of:=[.E9]*[.F9]" office:value-type="currency" office:currency="RUB" office:value="6000" calcext:value-type="currency">
            <text:p>6 000 ₽</text:p>
          </table:table-cell>
          <table:table-cell table:style-name="ce2" office:value-type="string" calcext:value-type="string">
            <text:p>Также есть прозрачные по той же цене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ORICO ASH3L-U3-SV Алюминий 4 Порты и разъёмы USB3.0 концентратор с RJ45 Ethernet Порты и разъёмы для супер полюс, ноутбуков, настольных и Другое устройств</text:p>
          </table:table-cell>
          <table:table-cell table:style-name="ce2" office:value-type="string" calcext:value-type="string">
            <text:p><text:a xlink:href="https://aliexpress.ru/item/32429139363.html" xlink:type="simple">https://aliexpress.ru/item/32429139363.html</text:a>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50" calcext:value-type="float">
            <text:p>1550</text:p>
          </table:table-cell>
          <table:table-cell table:style-name="ce6" table:formula="of:=[.E10]*[.F10]" office:value-type="currency" office:currency="RUB" office:value="3100" calcext:value-type="currency">
            <text:p>3 100 ₽</text:p>
          </table:table-cell>
          <table:table-cell table:style-name="ce2" office:value-type="string" calcext:value-type="string">
            <text:p>Есть еще 2 таких же, но без 8p8c, и на 4 USB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Итого</text:p>
          </table:table-cell>
          <table:table-cell table:style-name="ce3" office:value-type="string" calcext:value-type="string">
            <text:p>Orico</text:p>
          </table:table-cell>
          <table:table-cell table:style-name="ce3" office:value-type="string" calcext:value-type="string">
            <text:p><text:a xlink:href="https://serw.su/orico" xlink:type="simple">https://serw.su/orico</text:a></text:p>
          </table:table-cell>
          <table:table-cell table:style-name="ce3"/>
          <table:table-cell table:style-name="ce3" table:formula="of:=SUM([.E2:.E10])" office:value-type="float" office:value="20" calcext:value-type="float">
            <text:p>20</text:p>
          </table:table-cell>
          <table:table-cell table:style-name="ce3"/>
          <table:table-cell table:style-name="ce7" table:formula="of:=SUM([.G2:.G10])" office:value-type="currency" office:currency="RUB" office:value="17600" calcext:value-type="currency">
            <text:p>17 600 ₽</text:p>
          </table:table-cell>
          <table:table-cell table:style-name="ce3" office:value-type="string" calcext:value-type="string">
            <text:p>Еще нужно все найти ))</text:p>
          </table:table-cell>
          <table:table-cell table:style-name="ce3" table:number-columns-repeated="1016"/>
        </table:table-row>
        <table:table-row table:style-name="ro2">
          <table:table-cell table:number-columns-repeated="5"/>
          <table:table-cell office:value-type="string" calcext:value-type="string">
            <text:p>Со скидкой</text:p>
          </table:table-cell>
          <table:table-cell table:style-name="ce8" office:value-type="currency" office:currency="RUB" office:value="9500" calcext:value-type="currency">
            <text:p>9 500 ₽</text:p>
          </table:table-cell>
          <table:table-cell table:number-columns-repeated="1017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 style:data-style-name="N2" text:time-value="20:27:01.8035293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26T20:05:52.377793905</meta:creation-date>
    <dc:date>2020-11-26T20:27:37.498959680</dc:date>
    <meta:editing-duration>PT10M9S</meta:editing-duration>
    <meta:editing-cycles>3</meta:editing-cycles>
    <meta:generator>LibreOffice/7.0.3.1$MacOSX_X86_64 LibreOffice_project/d7547858d014d4cf69878db179d326fc3483e082</meta:generator>
    <meta:document-statistic meta:table-count="1" meta:cell-count="88" meta:object-count="0"/>
  </office:meta>
</office:document-meta>
</file>