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4.54mm"/>
    </style:style>
    <style:style style:name="co3" style:family="table-column">
      <style:table-column-properties fo:break-before="auto" style:column-width="18.87mm"/>
    </style:style>
    <style:style style:name="co4" style:family="table-column">
      <style:table-column-properties fo:break-before="auto" style:column-width="41.47mm"/>
    </style:style>
    <style:style style:name="co5" style:family="table-column">
      <style:table-column-properties fo:break-before="auto" style:column-width="27.04mm"/>
    </style:style>
    <style:style style:name="co6" style:family="table-column">
      <style:table-column-properties fo:break-before="auto" style:column-width="35.49mm"/>
    </style:style>
    <style:style style:name="co7" style:family="table-column">
      <style:table-column-properties fo:break-before="auto" style:column-width="26.23mm"/>
    </style:style>
    <style:style style:name="co8" style:family="table-column">
      <style:table-column-properties fo:break-before="auto" style:column-width="20.78mm"/>
    </style:style>
    <style:style style:name="co9" style:family="table-column">
      <style:table-column-properties fo:break-before="auto" style:column-width="25.95mm"/>
    </style:style>
    <style:style style:name="co10" style:family="table-column">
      <style:table-column-properties fo:break-before="auto" style:column-width="22.68mm"/>
    </style:style>
    <style:style style:name="co11" style:family="table-column">
      <style:table-column-properties fo:break-before="auto" style:column-width="28.95mm"/>
    </style:style>
    <style:style style:name="co12" style:family="table-column">
      <style:table-column-properties fo:break-before="auto" style:column-width="77.96mm"/>
    </style:style>
    <style:style style:name="co13" style:family="table-column">
      <style:table-column-properties fo:break-before="auto" style:column-width="16.97mm"/>
    </style:style>
    <style:style style:name="co14" style:family="table-column">
      <style:table-column-properties fo:break-before="auto" style:column-width="19.97mm"/>
    </style:style>
    <style:style style:name="co15" style:family="table-column">
      <style:table-column-properties fo:break-before="auto" style:column-width="44.75mm"/>
    </style:style>
    <style:style style:name="co16" style:family="table-column">
      <style:table-column-properties fo:break-before="auto" style:column-width="68.16mm"/>
    </style:style>
    <style:style style:name="co17" style:family="table-column">
      <style:table-column-properties fo:break-before="auto" style:column-width="34.4mm"/>
    </style:style>
    <style:style style:name="co18" style:family="table-column">
      <style:table-column-properties fo:break-before="auto" style:column-width="35.75mm"/>
    </style:style>
    <style:style style:name="co19" style:family="table-column">
      <style:table-column-properties fo:break-before="auto" style:column-width="43.11mm"/>
    </style:style>
    <style:style style:name="co20" style:family="table-column">
      <style:table-column-properties fo:break-before="auto" style:column-width="23.23mm"/>
    </style:style>
    <style:style style:name="co21" style:family="table-column">
      <style:table-column-properties fo:break-before="auto" style:column-width="49.64mm"/>
    </style:style>
    <style:style style:name="co22" style:family="table-column">
      <style:table-column-properties fo:break-before="auto" style:column-width="42.3mm"/>
    </style:style>
    <style:style style:name="co23" style:family="table-column">
      <style:table-column-properties fo:break-before="auto" style:column-width="49.11mm"/>
    </style:style>
    <style:style style:name="co24" style:family="table-column">
      <style:table-column-properties fo:break-before="auto" style:column-width="29.21mm"/>
    </style:style>
    <style:style style:name="co25" style:family="table-column">
      <style:table-column-properties fo:break-before="auto" style:column-width="41.2mm"/>
    </style:style>
    <style:style style:name="co26" style:family="table-column">
      <style:table-column-properties fo:break-before="auto" style:column-width="22.14mm"/>
    </style:style>
    <style:style style:name="co27" style:family="table-column">
      <style:table-column-properties fo:break-before="auto" style:column-width="43.3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mm" fo:break-before="auto" style:use-optimal-row-height="tru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ФИО</text:p>
          </table:table-cell>
          <table:table-cell office:value-type="string" calcext:value-type="string">
            <text:p>Швайко Сергей Александрович</text:p>
          </table:table-cell>
        </table:table-row>
        <table:table-row table:style-name="ro1">
          <table:table-cell office:value-type="string" calcext:value-type="string">
            <text:p>Город</text:p>
          </table:table-cell>
          <table:table-cell office:value-type="string" calcext:value-type="string">
            <text:p>Ейск</text:p>
          </table:table-cell>
        </table:table-row>
        <table:table-row table:style-name="ro1">
          <table:table-cell office:value-type="string" calcext:value-type="string">
            <text:p>Склад</text:p>
          </table:table-cell>
          <table:table-cell office:value-type="string" calcext:value-type="string">
            <text:p>Finland и Санкт-Петербург</text:p>
          </table:table-cell>
        </table:table-row>
        <table:table-row table:style-name="ro1">
          <table:table-cell office:value-type="string" calcext:value-type="string">
            <text:p>℡</text:p>
          </table:table-cell>
          <table:table-cell office:value-type="string" calcext:value-type="string">
            <text:p>+7 961 512-80-80</text:p>
          </table:table-cell>
        </table:table-row>
        <table:table-row table:style-name="ro2">
          <table:table-cell office:value-type="string" calcext:value-type="string">
            <text:p><text:a xlink:href="https://t.me/" xlink:type="simple">https://t.me</text:a></text:p>
          </table:table-cell>
          <table:table-cell office:value-type="string" calcext:value-type="string">
            <text:p>@DragonSerW</text:p>
          </table:table-cell>
        </table:table-row>
        <table:table-row table:style-name="ro2">
          <table:table-cell office:value-type="string" calcext:value-type="string">
            <text:p>E-mail</text:p>
          </table:table-cell>
          <table:table-cell office:value-type="string" calcext:value-type="string">
            <text:p><text:a xlink:href="mailto:DragonSerW@ya.ru" xlink:type="simple">DragonSerW@ya.ru</text:a></text:p>
          </table:table-cell>
        </table:table-row>
        <table:table-row table:style-name="ro2">
          <table:table-cell office:value-type="string" calcext:value-type="string">
            <text:p>Web-site</text:p>
          </table:table-cell>
          <table:table-cell office:value-type="string" calcext:value-type="string">
            <text:p><text:a xlink:href="http://dragonserw.ru/" xlink:type="simple">DragonSerW.RU</text:a></text:p>
          </table:table-cell>
        </table:table-row>
      </table:table>
      <table:table table:name="SPb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Бренд</text:p>
          </table:table-cell>
          <table:table-cell office:value-type="string" calcext:value-type="string">
            <text:p>Модель</text:p>
          </table:table-cell>
          <table:table-cell office:value-type="string" calcext:value-type="string">
            <text:p>#по складу</text:p>
          </table:table-cell>
          <table:table-cell office:value-type="string" calcext:value-type="string">
            <text:p>Серийный #</text:p>
          </table:table-cell>
          <table:table-cell office:value-type="string" calcext:value-type="string">
            <text:p>Процессор</text:p>
          </table:table-cell>
          <table:table-cell office:value-type="string" calcext:value-type="string">
            <text:p>Память</text:p>
          </table:table-cell>
          <table:table-cell office:value-type="string" calcext:value-type="string">
            <text:p>Винчестер</text:p>
          </table:table-cell>
          <table:table-cell office:value-type="string" calcext:value-type="string">
            <text:p>Матрица</text:p>
          </table:table-cell>
          <table:table-cell office:value-type="string" calcext:value-type="string">
            <text:p>Разрешение</text:p>
          </table:table-cell>
          <table:table-cell office:value-type="string" calcext:value-type="string">
            <text:p>Видеокарта</text:p>
          </table:table-cell>
          <table:table-cell office:value-type="string" calcext:value-type="string">
            <text:p>Цена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5440</text:p>
          </table:table-cell>
          <table:table-cell office:value-type="float" office:value="2774989" calcext:value-type="float">
            <text:p>2774989</text:p>
          </table:table-cell>
          <table:table-cell office:value-type="string" calcext:value-type="string">
            <text:p>45XJYY1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50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Intel HD 4400, 3G</text:p>
          </table:table-cell>
          <table:table-cell office:value-type="float" office:value="18000" calcext:value-type="float">
            <text:p>18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5440</text:p>
          </table:table-cell>
          <table:table-cell office:value-type="float" office:value="2844255" calcext:value-type="float">
            <text:p>2844255</text:p>
          </table:table-cell>
          <table:table-cell office:value-type="string" calcext:value-type="string">
            <text:p>1HT9D12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0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400, 3G</text:p>
          </table:table-cell>
          <table:table-cell office:value-type="float" office:value="19000" calcext:value-type="float">
            <text:p>19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5450</text:p>
          </table:table-cell>
          <table:table-cell office:value-type="float" office:value="2305841" calcext:value-type="float">
            <text:p>2305841</text:p>
          </table:table-cell>
          <table:table-cell office:value-type="string" calcext:value-type="string">
            <text:p>7W95Q32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0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HD Graphics 55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5450</text:p>
          </table:table-cell>
          <table:table-cell office:value-type="float" office:value="2723245" calcext:value-type="float">
            <text:p>2723245</text:p>
          </table:table-cell>
          <table:table-cell office:value-type="string" calcext:value-type="string">
            <text:p>HHMNR32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0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HD Graphics 5500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5450</text:p>
          </table:table-cell>
          <table:table-cell office:value-type="float" office:value="2206947" calcext:value-type="float">
            <text:p>2206947</text:p>
          </table:table-cell>
          <table:table-cell office:value-type="string" calcext:value-type="string">
            <text:p>J4DFS32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0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HD Graphics 5500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5450</text:p>
          </table:table-cell>
          <table:table-cell office:value-type="float" office:value="1899384" calcext:value-type="float">
            <text:p>1899384</text:p>
          </table:table-cell>
          <table:table-cell office:value-type="string" calcext:value-type="string">
            <text:p>H7S0W32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0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HD Graphics 5500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Precision M4800</text:p>
          </table:table-cell>
          <table:table-cell office:value-type="float" office:value="2172716" calcext:value-type="float">
            <text:p>21727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7-4710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15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Nvidia Quadro K1100M</text:p>
          </table:table-cell>
          <table:table-cell office:value-type="float" office:value="39000" calcext:value-type="float">
            <text:p>39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Precision 351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i7-682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15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AMD FirePro W5130M</text:p>
          </table:table-cell>
          <table:table-cell office:value-type="float" office:value="48000" calcext:value-type="float">
            <text:p>48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Precision 351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i7-682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15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AMD FirePro W5130M</text:p>
          </table:table-cell>
          <table:table-cell office:value-type="float" office:value="48000" calcext:value-type="float">
            <text:p>48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Precision M4800</text:p>
          </table:table-cell>
          <table:table-cell office:value-type="float" office:value="2174696" calcext:value-type="float">
            <text:p>2174696</text:p>
          </table:table-cell>
          <table:table-cell office:value-type="string" calcext:value-type="string">
            <text:p>вмятины спереди</text:p>
          </table:table-cell>
          <table:table-cell office:value-type="string" calcext:value-type="string">
            <text:p>i7-4710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15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Nvidia Quadro K2100M</text:p>
          </table:table-cell>
          <table:table-cell office:value-type="float" office:value="39000" calcext:value-type="float">
            <text:p>390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43</text:p>
          </table:table-cell>
          <table:table-cell office:value-type="float" office:value="2880856" calcext:value-type="float">
            <text:p>2880856</text:p>
          </table:table-cell>
          <table:table-cell office:value-type="string" calcext:value-type="string">
            <text:p>износ акк. 50%</text:p>
          </table:table-cell>
          <table:table-cell office:value-type="string" calcext:value-type="string">
            <text:p>i7-3632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00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43</text:p>
          </table:table-cell>
          <table:table-cell office:value-type="float" office:value="2821670" calcext:value-type="float">
            <text:p>2821670</text:p>
          </table:table-cell>
          <table:table-cell office:value-type="string" calcext:value-type="string">
            <text:p>износ акк. 50%</text:p>
          </table:table-cell>
          <table:table-cell office:value-type="string" calcext:value-type="string">
            <text:p>i7-3632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00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43</text:p>
          </table:table-cell>
          <table:table-cell office:value-type="float" office:value="2804119" calcext:value-type="float">
            <text:p>2804119</text:p>
          </table:table-cell>
          <table:table-cell office:value-type="string" calcext:value-type="string">
            <text:p>износ акк. 50%</text:p>
          </table:table-cell>
          <table:table-cell office:value-type="string" calcext:value-type="string">
            <text:p>i7-3632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00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43</text:p>
          </table:table-cell>
          <table:table-cell office:value-type="float" office:value="2573460" calcext:value-type="float">
            <text:p>2573460</text:p>
          </table:table-cell>
          <table:table-cell office:value-type="string" calcext:value-type="string">
            <text:p>износ акк. 50%</text:p>
          </table:table-cell>
          <table:table-cell office:value-type="string" calcext:value-type="string">
            <text:p>i7-3632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00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43</text:p>
          </table:table-cell>
          <table:table-cell office:value-type="float" office:value="2573405" calcext:value-type="float">
            <text:p>2573405</text:p>
          </table:table-cell>
          <table:table-cell office:value-type="string" calcext:value-type="string">
            <text:p>износ акк. 50%</text:p>
          </table:table-cell>
          <table:table-cell office:value-type="string" calcext:value-type="string">
            <text:p>i7-3632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00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43</text:p>
          </table:table-cell>
          <table:table-cell office:value-type="float" office:value="2837422" calcext:value-type="float">
            <text:p>2837422</text:p>
          </table:table-cell>
          <table:table-cell office:value-type="string" calcext:value-type="string">
            <text:p>износ акк. 50%</text:p>
          </table:table-cell>
          <table:table-cell office:value-type="string" calcext:value-type="string">
            <text:p>i7-3632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00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43</text:p>
          </table:table-cell>
          <table:table-cell office:value-type="float" office:value="2592025" calcext:value-type="float">
            <text:p>2592025</text:p>
          </table:table-cell>
          <table:table-cell office:value-type="string" calcext:value-type="string">
            <text:p>износ акк. 50%</text:p>
          </table:table-cell>
          <table:table-cell office:value-type="string" calcext:value-type="string">
            <text:p>i7-3632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00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43</text:p>
          </table:table-cell>
          <table:table-cell office:value-type="float" office:value="2669782" calcext:value-type="float">
            <text:p>2669782</text:p>
          </table:table-cell>
          <table:table-cell office:value-type="string" calcext:value-type="string">
            <text:p>DSDC007254</text:p>
          </table:table-cell>
          <table:table-cell office:value-type="string" calcext:value-type="string">
            <text:p>i7-3632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00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2573391" calcext:value-type="float">
            <text:p>2573391</text:p>
          </table:table-cell>
          <table:table-cell office:value-type="string" calcext:value-type="string">
            <text:p>износ акк. 50%</text:p>
          </table:table-cell>
          <table:table-cell office:value-type="string" calcext:value-type="string">
            <text:p>i7-470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6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2590205" calcext:value-type="float">
            <text:p>2590205</text:p>
          </table:table-cell>
          <table:table-cell office:value-type="string" calcext:value-type="string">
            <text:p>износ акк. 50%</text:p>
          </table:table-cell>
          <table:table-cell office:value-type="string" calcext:value-type="string">
            <text:p>i7-470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6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2837402" calcext:value-type="float">
            <text:p>2837402</text:p>
          </table:table-cell>
          <table:table-cell office:value-type="string" calcext:value-type="string">
            <text:p>износ акк. 50%</text:p>
          </table:table-cell>
          <table:table-cell office:value-type="string" calcext:value-type="string">
            <text:p>i7-470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6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2837295" calcext:value-type="float">
            <text:p>2837295</text:p>
          </table:table-cell>
          <table:table-cell office:value-type="string" calcext:value-type="string">
            <text:p>износ акк. 50%</text:p>
          </table:table-cell>
          <table:table-cell office:value-type="string" calcext:value-type="string">
            <text:p>i7-470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6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2573109" calcext:value-type="float">
            <text:p>2573109</text:p>
          </table:table-cell>
          <table:table-cell office:value-type="string" calcext:value-type="string">
            <text:p>износ акк. 50%</text:p>
          </table:table-cell>
          <table:table-cell office:value-type="string" calcext:value-type="string">
            <text:p>i7-470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6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2872458" calcext:value-type="float">
            <text:p>2872458</text:p>
          </table:table-cell>
          <table:table-cell office:value-type="string" calcext:value-type="string">
            <text:p>износ акк. 50%</text:p>
          </table:table-cell>
          <table:table-cell office:value-type="string" calcext:value-type="string">
            <text:p>i7-470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6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2660520" calcext:value-type="float">
            <text:p>2660520</text:p>
          </table:table-cell>
          <table:table-cell office:value-type="string" calcext:value-type="string">
            <text:p>износ акк. 50%</text:p>
          </table:table-cell>
          <table:table-cell office:value-type="string" calcext:value-type="string">
            <text:p>i7-470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6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2573114" calcext:value-type="float">
            <text:p>2573114</text:p>
          </table:table-cell>
          <table:table-cell office:value-type="string" calcext:value-type="string">
            <text:p>износ акк. 50%</text:p>
          </table:table-cell>
          <table:table-cell office:value-type="string" calcext:value-type="string">
            <text:p>i7-470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6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20 G1</text:p>
          </table:table-cell>
          <table:table-cell office:value-type="float" office:value="1847896" calcext:value-type="float">
            <text:p>1847896</text:p>
          </table:table-cell>
          <table:table-cell office:value-type="string" calcext:value-type="string">
            <text:p>CNU412DM58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2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Intel HD 4400</text:p>
          </table:table-cell>
          <table:table-cell office:value-type="float" office:value="18000" calcext:value-type="float">
            <text:p>18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20 G1</text:p>
          </table:table-cell>
          <table:table-cell office:value-type="float" office:value="1847925" calcext:value-type="float">
            <text:p>1847925</text:p>
          </table:table-cell>
          <table:table-cell office:value-type="string" calcext:value-type="string">
            <text:p>CNU412DMHK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2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Intel HD 4400</text:p>
          </table:table-cell>
          <table:table-cell office:value-type="float" office:value="18000" calcext:value-type="float">
            <text:p>18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20 G1</text:p>
          </table:table-cell>
          <table:table-cell office:value-type="float" office:value="1848054" calcext:value-type="float">
            <text:p>1848054</text:p>
          </table:table-cell>
          <table:table-cell office:value-type="string" calcext:value-type="string">
            <text:p>CNU412DMM7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2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Intel HD 4400</text:p>
          </table:table-cell>
          <table:table-cell office:value-type="float" office:value="18000" calcext:value-type="float">
            <text:p>18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20 G1</text:p>
          </table:table-cell>
          <table:table-cell office:value-type="float" office:value="1847938" calcext:value-type="float">
            <text:p>1847938</text:p>
          </table:table-cell>
          <table:table-cell office:value-type="string" calcext:value-type="string">
            <text:p>CNU412DLZD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2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Intel HD 4400</text:p>
          </table:table-cell>
          <table:table-cell office:value-type="float" office:value="18000" calcext:value-type="float">
            <text:p>18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20 G1</text:p>
          </table:table-cell>
          <table:table-cell office:value-type="float" office:value="1847924" calcext:value-type="float">
            <text:p>1847924</text:p>
          </table:table-cell>
          <table:table-cell office:value-type="string" calcext:value-type="string">
            <text:p>CNU412DM65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2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Intel HD 4400</text:p>
          </table:table-cell>
          <table:table-cell office:value-type="float" office:value="18000" calcext:value-type="float">
            <text:p>18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20 G1</text:p>
          </table:table-cell>
          <table:table-cell office:value-type="float" office:value="1847905" calcext:value-type="float">
            <text:p>1847905</text:p>
          </table:table-cell>
          <table:table-cell office:value-type="string" calcext:value-type="string">
            <text:p>5CG50409BN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2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Intel HD 4400</text:p>
          </table:table-cell>
          <table:table-cell office:value-type="float" office:value="18000" calcext:value-type="float">
            <text:p>18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1986558" calcext:value-type="float">
            <text:p>1986558</text:p>
          </table:table-cell>
          <table:table-cell office:value-type="string" calcext:value-type="string">
            <text:p>5CG5071G3C</text:p>
          </table:table-cell>
          <table:table-cell office:value-type="string" calcext:value-type="string">
            <text:p>i5-431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Intel HD 4400, 3G</text:p>
          </table:table-cell>
          <table:table-cell office:value-type="float" office:value="18000" calcext:value-type="float">
            <text:p>18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821477" calcext:value-type="float">
            <text:p>2821477</text:p>
          </table:table-cell>
          <table:table-cell office:value-type="string" calcext:value-type="string">
            <text:p>CNU4199QLM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Intel HD 4400, 3G</text:p>
          </table:table-cell>
          <table:table-cell office:value-type="float" office:value="18000" calcext:value-type="float">
            <text:p>18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861106" calcext:value-type="float">
            <text:p>2861106</text:p>
          </table:table-cell>
          <table:table-cell office:value-type="string" calcext:value-type="string">
            <text:p>5CG5073YM1</text:p>
          </table:table-cell>
          <table:table-cell office:value-type="string" calcext:value-type="string">
            <text:p>i5-431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Intel HD 4400, 3G</text:p>
          </table:table-cell>
          <table:table-cell office:value-type="float" office:value="18000" calcext:value-type="float">
            <text:p>18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497910" calcext:value-type="float">
            <text:p>2497910</text:p>
          </table:table-cell>
          <table:table-cell office:value-type="string" calcext:value-type="string">
            <text:p>CNU420DD89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Intel HD 4400, 3G</text:p>
          </table:table-cell>
          <table:table-cell office:value-type="float" office:value="18000" calcext:value-type="float">
            <text:p>18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149384" calcext:value-type="float">
            <text:p>2149384</text:p>
          </table:table-cell>
          <table:table-cell office:value-type="string" calcext:value-type="string">
            <text:p>CNU3449G1D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400, 3G</text:p>
          </table:table-cell>
          <table:table-cell office:value-type="float" office:value="19000" calcext:value-type="float">
            <text:p>19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1955228" calcext:value-type="float">
            <text:p>1955228</text:p>
          </table:table-cell>
          <table:table-cell office:value-type="string" calcext:value-type="string">
            <text:p>5CG43640MQ</text:p>
          </table:table-cell>
          <table:table-cell office:value-type="string" calcext:value-type="string">
            <text:p>i5-421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400, 3G</text:p>
          </table:table-cell>
          <table:table-cell office:value-type="float" office:value="19000" calcext:value-type="float">
            <text:p>19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1606292" calcext:value-type="float">
            <text:p>1606292</text:p>
          </table:table-cell>
          <table:table-cell office:value-type="string" calcext:value-type="string">
            <text:p>5CG4511CK6</text:p>
          </table:table-cell>
          <table:table-cell office:value-type="string" calcext:value-type="string">
            <text:p>i5-421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400, 3G</text:p>
          </table:table-cell>
          <table:table-cell office:value-type="float" office:value="19000" calcext:value-type="float">
            <text:p>19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655390" calcext:value-type="float">
            <text:p>2655390</text:p>
          </table:table-cell>
          <table:table-cell office:value-type="string" calcext:value-type="string">
            <text:p>5CG510432T</text:p>
          </table:table-cell>
          <table:table-cell office:value-type="string" calcext:value-type="string">
            <text:p>i5-421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400, 3G</text:p>
          </table:table-cell>
          <table:table-cell office:value-type="float" office:value="19000" calcext:value-type="float">
            <text:p>19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318924" calcext:value-type="float">
            <text:p>2318924</text:p>
          </table:table-cell>
          <table:table-cell office:value-type="string" calcext:value-type="string">
            <text:p>5CG5202R9G</text:p>
          </table:table-cell>
          <table:table-cell office:value-type="string" calcext:value-type="string">
            <text:p>i5-421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400, 3G</text:p>
          </table:table-cell>
          <table:table-cell office:value-type="float" office:value="19000" calcext:value-type="float">
            <text:p>19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40 G1</text:p>
          </table:table-cell>
          <table:table-cell office:value-type="float" office:value="2681120" calcext:value-type="float">
            <text:p>2681120</text:p>
          </table:table-cell>
          <table:table-cell office:value-type="string" calcext:value-type="string">
            <text:p>5CG4350V2K</text:p>
          </table:table-cell>
          <table:table-cell office:value-type="string" calcext:value-type="string">
            <text:p>i5-430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Intel HD 4600</text:p>
          </table:table-cell>
          <table:table-cell office:value-type="float" office:value="19000" calcext:value-type="float">
            <text:p>19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40 G1</text:p>
          </table:table-cell>
          <table:table-cell office:value-type="float" office:value="2681119" calcext:value-type="float">
            <text:p>2681119</text:p>
          </table:table-cell>
          <table:table-cell office:value-type="string" calcext:value-type="string">
            <text:p>5CG425DGYQ</text:p>
          </table:table-cell>
          <table:table-cell office:value-type="string" calcext:value-type="string">
            <text:p>i5-430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Intel HD 4600</text:p>
          </table:table-cell>
          <table:table-cell office:value-type="float" office:value="19000" calcext:value-type="float">
            <text:p>19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40 G1</text:p>
          </table:table-cell>
          <table:table-cell office:value-type="float" office:value="1931641" calcext:value-type="float">
            <text:p>1931641</text:p>
          </table:table-cell>
          <table:table-cell office:value-type="string" calcext:value-type="string">
            <text:p>5CG55189ZC</text:p>
          </table:table-cell>
          <table:table-cell office:value-type="string" calcext:value-type="string">
            <text:p>i5-421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Intel HD 4600</text:p>
          </table:table-cell>
          <table:table-cell office:value-type="float" office:value="19000" calcext:value-type="float">
            <text:p>19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40 G1</text:p>
          </table:table-cell>
          <table:table-cell office:value-type="float" office:value="2030106" calcext:value-type="float">
            <text:p>2030106</text:p>
          </table:table-cell>
          <table:table-cell office:value-type="string" calcext:value-type="string">
            <text:p>5CG426DQ2Y</text:p>
          </table:table-cell>
          <table:table-cell office:value-type="string" calcext:value-type="string">
            <text:p>i5-430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Intel HD 4600</text:p>
          </table:table-cell>
          <table:table-cell office:value-type="float" office:value="19000" calcext:value-type="float">
            <text:p>19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40 G1</text:p>
          </table:table-cell>
          <table:table-cell office:value-type="float" office:value="1931623" calcext:value-type="float">
            <text:p>1931623</text:p>
          </table:table-cell>
          <table:table-cell office:value-type="string" calcext:value-type="string">
            <text:p>5CG5514N6Q</text:p>
          </table:table-cell>
          <table:table-cell office:value-type="string" calcext:value-type="string">
            <text:p>i5-421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Intel HD 4600</text:p>
          </table:table-cell>
          <table:table-cell office:value-type="float" office:value="19000" calcext:value-type="float">
            <text:p>19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40 G1</text:p>
          </table:table-cell>
          <table:table-cell office:value-type="float" office:value="2672385" calcext:value-type="float">
            <text:p>2672385</text:p>
          </table:table-cell>
          <table:table-cell office:value-type="string" calcext:value-type="string">
            <text:p>CNU411BS4C</text:p>
          </table:table-cell>
          <table:table-cell office:value-type="string" calcext:value-type="string">
            <text:p>i5-430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Intel HD 4600</text:p>
          </table:table-cell>
          <table:table-cell office:value-type="float" office:value="19000" calcext:value-type="float">
            <text:p>19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40 G1</text:p>
          </table:table-cell>
          <table:table-cell office:value-type="float" office:value="2670962" calcext:value-type="float">
            <text:p>2670962</text:p>
          </table:table-cell>
          <table:table-cell office:value-type="string" calcext:value-type="string">
            <text:p>CNU411BSBX</text:p>
          </table:table-cell>
          <table:table-cell office:value-type="string" calcext:value-type="string">
            <text:p>i5-430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Intel HD 4600</text:p>
          </table:table-cell>
          <table:table-cell office:value-type="float" office:value="19000" calcext:value-type="float">
            <text:p>19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40 G1</text:p>
          </table:table-cell>
          <table:table-cell office:value-type="float" office:value="2671029" calcext:value-type="float">
            <text:p>2671029</text:p>
          </table:table-cell>
          <table:table-cell office:value-type="string" calcext:value-type="string">
            <text:p>CNU411BS9H</text:p>
          </table:table-cell>
          <table:table-cell office:value-type="string" calcext:value-type="string">
            <text:p>i5-430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Intel HD 4600</text:p>
          </table:table-cell>
          <table:table-cell office:value-type="float" office:value="19000" calcext:value-type="float">
            <text:p>19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40 G1</text:p>
          </table:table-cell>
          <table:table-cell office:value-type="float" office:value="2672127" calcext:value-type="float">
            <text:p>2672127</text:p>
          </table:table-cell>
          <table:table-cell office:value-type="string" calcext:value-type="string">
            <text:p>5CG5141MJ9</text:p>
          </table:table-cell>
          <table:table-cell office:value-type="string" calcext:value-type="string">
            <text:p>i5-431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Intel HD 4600, 3G</text:p>
          </table:table-cell>
          <table:table-cell office:value-type="float" office:value="19000" calcext:value-type="float">
            <text:p>19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40 G1</text:p>
          </table:table-cell>
          <table:table-cell office:value-type="float" office:value="1925747" calcext:value-type="float">
            <text:p>1925747</text:p>
          </table:table-cell>
          <table:table-cell office:value-type="string" calcext:value-type="string">
            <text:p>5CG5141MF3</text:p>
          </table:table-cell>
          <table:table-cell office:value-type="string" calcext:value-type="string">
            <text:p>i5-431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Intel HD 4600, 3G</text:p>
          </table:table-cell>
          <table:table-cell office:value-type="float" office:value="19000" calcext:value-type="float">
            <text:p>19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40 G1</text:p>
          </table:table-cell>
          <table:table-cell office:value-type="float" office:value="2902632" calcext:value-type="float">
            <text:p>2902632</text:p>
          </table:table-cell>
          <table:table-cell office:value-type="string" calcext:value-type="string">
            <text:p>5CG423DR2Q</text:p>
          </table:table-cell>
          <table:table-cell office:value-type="string" calcext:value-type="string">
            <text:p>i5-420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60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40 G1</text:p>
          </table:table-cell>
          <table:table-cell office:value-type="float" office:value="2896701" calcext:value-type="float">
            <text:p>2896701</text:p>
          </table:table-cell>
          <table:table-cell office:value-type="string" calcext:value-type="string">
            <text:p>5CG423DQTM</text:p>
          </table:table-cell>
          <table:table-cell office:value-type="string" calcext:value-type="string">
            <text:p>i5-420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60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40 G1</text:p>
          </table:table-cell>
          <table:table-cell office:value-type="float" office:value="2680890" calcext:value-type="float">
            <text:p>2680890</text:p>
          </table:table-cell>
          <table:table-cell office:value-type="string" calcext:value-type="string">
            <text:p>5CG5453Y4C</text:p>
          </table:table-cell>
          <table:table-cell office:value-type="string" calcext:value-type="string">
            <text:p>i5-421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60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40 G1</text:p>
          </table:table-cell>
          <table:table-cell office:value-type="float" office:value="2193276" calcext:value-type="float">
            <text:p>2193276</text:p>
          </table:table-cell>
          <table:table-cell office:value-type="string" calcext:value-type="string">
            <text:p>5CG539006Y</text:p>
          </table:table-cell>
          <table:table-cell office:value-type="string" calcext:value-type="string">
            <text:p>i5-421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60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20 G1</text:p>
          </table:table-cell>
          <table:table-cell office:value-type="float" office:value="2013723" calcext:value-type="float">
            <text:p>2013723</text:p>
          </table:table-cell>
          <table:table-cell office:value-type="string" calcext:value-type="string">
            <text:p>CNU411BDJJ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12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Intel HD 4400, 3G</text:p>
          </table:table-cell>
          <table:table-cell office:value-type="float" office:value="21000" calcext:value-type="float">
            <text:p>21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080977" calcext:value-type="float">
            <text:p>2080977</text:p>
          </table:table-cell>
          <table:table-cell office:value-type="string" calcext:value-type="string">
            <text:p>CNU408BZJR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AMD Radeon HD 8750M</text:p>
          </table:table-cell>
          <table:table-cell office:value-type="float" office:value="21000" calcext:value-type="float">
            <text:p>21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20 G1</text:p>
          </table:table-cell>
          <table:table-cell office:value-type="float" office:value="2130025" calcext:value-type="float">
            <text:p>2130025</text:p>
          </table:table-cell>
          <table:table-cell office:value-type="string" calcext:value-type="string">
            <text:p>5CG51720X2</text:p>
          </table:table-cell>
          <table:table-cell office:value-type="string" calcext:value-type="string">
            <text:p>i5-431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2"</text:p>
          </table:table-cell>
          <table:table-cell office:value-type="string" calcext:value-type="string">
            <text:p>1366x768 IPS</text:p>
          </table:table-cell>
          <table:table-cell office:value-type="string" calcext:value-type="string">
            <text:p>Intel HD 440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20 G1</text:p>
          </table:table-cell>
          <table:table-cell office:value-type="float" office:value="2130026" calcext:value-type="float">
            <text:p>2130026</text:p>
          </table:table-cell>
          <table:table-cell office:value-type="string" calcext:value-type="string">
            <text:p>5CG5070XKG</text:p>
          </table:table-cell>
          <table:table-cell office:value-type="string" calcext:value-type="string">
            <text:p>i5-431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2"</text:p>
          </table:table-cell>
          <table:table-cell office:value-type="string" calcext:value-type="string">
            <text:p>1366x768 IPS</text:p>
          </table:table-cell>
          <table:table-cell office:value-type="string" calcext:value-type="string">
            <text:p>Intel HD 440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450 G2</text:p>
          </table:table-cell>
          <table:table-cell office:value-type="float" office:value="2429197" calcext:value-type="float">
            <text:p>2429197</text:p>
          </table:table-cell>
          <table:table-cell office:value-type="string" calcext:value-type="string">
            <text:p>CND44225YK</text:p>
          </table:table-cell>
          <table:table-cell office:value-type="string" calcext:value-type="string">
            <text:p>i5-421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500 HDD</text:p>
          </table:table-cell>
          <table:table-cell office:value-type="string" calcext:value-type="string">
            <text:p>15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Intel HD 460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450 G2</text:p>
          </table:table-cell>
          <table:table-cell office:value-type="float" office:value="2009713" calcext:value-type="float">
            <text:p>2009713</text:p>
          </table:table-cell>
          <table:table-cell office:value-type="string" calcext:value-type="string">
            <text:p>CND4486MRL</text:p>
          </table:table-cell>
          <table:table-cell office:value-type="string" calcext:value-type="string">
            <text:p>i5-421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500 HDD</text:p>
          </table:table-cell>
          <table:table-cell office:value-type="string" calcext:value-type="string">
            <text:p>15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Intel HD 460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40 G1</text:p>
          </table:table-cell>
          <table:table-cell office:value-type="float" office:value="2896736" calcext:value-type="float">
            <text:p>2896736</text:p>
          </table:table-cell>
          <table:table-cell office:value-type="string" calcext:value-type="string">
            <text:p>5CG423DQZH</text:p>
          </table:table-cell>
          <table:table-cell office:value-type="string" calcext:value-type="string">
            <text:p>i5-420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Intel HD 440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40 G1</text:p>
          </table:table-cell>
          <table:table-cell office:value-type="float" office:value="2902643" calcext:value-type="float">
            <text:p>2902643</text:p>
          </table:table-cell>
          <table:table-cell office:value-type="string" calcext:value-type="string">
            <text:p>5CG423DSMJ</text:p>
          </table:table-cell>
          <table:table-cell office:value-type="string" calcext:value-type="string">
            <text:p>i5-420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Intel HD 440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40 G1</text:p>
          </table:table-cell>
          <table:table-cell office:value-type="float" office:value="2896760" calcext:value-type="float">
            <text:p>2896760</text:p>
          </table:table-cell>
          <table:table-cell office:value-type="string" calcext:value-type="string">
            <text:p>5CG423DRSL</text:p>
          </table:table-cell>
          <table:table-cell office:value-type="string" calcext:value-type="string">
            <text:p>i5-420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Intel HD 440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641411" calcext:value-type="float">
            <text:p>2641411</text:p>
          </table:table-cell>
          <table:table-cell office:value-type="string" calcext:value-type="string">
            <text:p>5CG4433HY5</text:p>
          </table:table-cell>
          <table:table-cell office:value-type="string" calcext:value-type="string">
            <text:p>i5-421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5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Intel HD 460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2</text:p>
          </table:table-cell>
          <table:table-cell office:value-type="float" office:value="2650200" calcext:value-type="float">
            <text:p>2650200</text:p>
          </table:table-cell>
          <table:table-cell office:value-type="string" calcext:value-type="string">
            <text:p>5CG5311NSF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0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HD Graphics 55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2</text:p>
          </table:table-cell>
          <table:table-cell office:value-type="float" office:value="2642482" calcext:value-type="float">
            <text:p>2642482</text:p>
          </table:table-cell>
          <table:table-cell office:value-type="string" calcext:value-type="string">
            <text:p>5CG5270R1M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0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HD Graphics 55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747318" calcext:value-type="float">
            <text:p>2747318</text:p>
          </table:table-cell>
          <table:table-cell office:value-type="string" calcext:value-type="string">
            <text:p>5CG5071Z7K</text:p>
          </table:table-cell>
          <table:table-cell office:value-type="string" calcext:value-type="string">
            <text:p>i5-42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Intel HD 4400, 3G</text:p>
          </table:table-cell>
          <table:table-cell office:value-type="float" office:value="24000" calcext:value-type="float">
            <text:p>24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661276" calcext:value-type="float">
            <text:p>2661276</text:p>
          </table:table-cell>
          <table:table-cell office:value-type="string" calcext:value-type="string">
            <text:p>5CG4362PDC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Intel HD 4400, 3G</text:p>
          </table:table-cell>
          <table:table-cell office:value-type="float" office:value="24000" calcext:value-type="float">
            <text:p>24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832973" calcext:value-type="float">
            <text:p>2832973</text:p>
          </table:table-cell>
          <table:table-cell office:value-type="string" calcext:value-type="string">
            <text:p>CNU4199PM8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Intel HD 4400, 3G</text:p>
          </table:table-cell>
          <table:table-cell office:value-type="float" office:value="24000" calcext:value-type="float">
            <text:p>24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832988" calcext:value-type="float">
            <text:p>2832988</text:p>
          </table:table-cell>
          <table:table-cell office:value-type="string" calcext:value-type="string">
            <text:p>5CG511034J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Intel HD 4400, 3G</text:p>
          </table:table-cell>
          <table:table-cell office:value-type="float" office:value="24000" calcext:value-type="float">
            <text:p>24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080989" calcext:value-type="float">
            <text:p>2080989</text:p>
          </table:table-cell>
          <table:table-cell office:value-type="string" calcext:value-type="string">
            <text:p>5CG4352KR0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AMD Radeon HD 8750M</text:p>
          </table:table-cell>
          <table:table-cell office:value-type="float" office:value="24000" calcext:value-type="float">
            <text:p>24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081012" calcext:value-type="float">
            <text:p>2081012</text:p>
          </table:table-cell>
          <table:table-cell office:value-type="string" calcext:value-type="string">
            <text:p>CNU419CL0C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AMD Radeon HD 8750M</text:p>
          </table:table-cell>
          <table:table-cell office:value-type="float" office:value="24000" calcext:value-type="float">
            <text:p>24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450 G1</text:p>
          </table:table-cell>
          <table:table-cell office:value-type="float" office:value="2722684" calcext:value-type="float">
            <text:p>2722684</text:p>
          </table:table-cell>
          <table:table-cell office:value-type="string" calcext:value-type="string">
            <text:p>8CG4220F1W</text:p>
          </table:table-cell>
          <table:table-cell office:value-type="string" calcext:value-type="string">
            <text:p>i5-42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00 HDD</text:p>
          </table:table-cell>
          <table:table-cell office:value-type="string" calcext:value-type="string">
            <text:p>15"</text:p>
          </table:table-cell>
          <table:table-cell office:value-type="string" calcext:value-type="string">
            <text:p>1366x768 Touch</text:p>
          </table:table-cell>
          <table:table-cell office:value-type="string" calcext:value-type="string">
            <text:p>AMD Radeon HD 8750M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450 G1</text:p>
          </table:table-cell>
          <table:table-cell office:value-type="float" office:value="2722674" calcext:value-type="float">
            <text:p>2722674</text:p>
          </table:table-cell>
          <table:table-cell office:value-type="string" calcext:value-type="string">
            <text:p>2CE41612M3</text:p>
          </table:table-cell>
          <table:table-cell office:value-type="string" calcext:value-type="string">
            <text:p>i5-42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00 HDD</text:p>
          </table:table-cell>
          <table:table-cell office:value-type="string" calcext:value-type="string">
            <text:p>15"</text:p>
          </table:table-cell>
          <table:table-cell office:value-type="string" calcext:value-type="string">
            <text:p>1366x768 Touch</text:p>
          </table:table-cell>
          <table:table-cell office:value-type="string" calcext:value-type="string">
            <text:p>AMD Radeon HD 8750M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677352" calcext:value-type="float">
            <text:p>2677352</text:p>
          </table:table-cell>
          <table:table-cell office:value-type="string" calcext:value-type="string">
            <text:p>5CG4380GBS</text:p>
          </table:table-cell>
          <table:table-cell office:value-type="string" calcext:value-type="string">
            <text:p>i5-42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15"</text:p>
          </table:table-cell>
          <table:table-cell office:value-type="string" calcext:value-type="string">
            <text:p>1920x1080</text:p>
          </table:table-cell>
          <table:table-cell office:value-type="string" calcext:value-type="string">
            <text:p>Intel HD 4600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20 G1</text:p>
          </table:table-cell>
          <table:table-cell office:value-type="float" office:value="2312563" calcext:value-type="float">
            <text:p>2312563</text:p>
          </table:table-cell>
          <table:table-cell office:value-type="string" calcext:value-type="string">
            <text:p>5CG5062YT4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12"</text:p>
          </table:table-cell>
          <table:table-cell office:value-type="string" calcext:value-type="string">
            <text:p>1366x768 IPS</text:p>
          </table:table-cell>
          <table:table-cell office:value-type="string" calcext:value-type="string">
            <text:p>Intel HD 4400</text:p>
          </table:table-cell>
          <table:table-cell office:value-type="float" office:value="25500" calcext:value-type="float">
            <text:p>25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20 G1</text:p>
          </table:table-cell>
          <table:table-cell office:value-type="float" office:value="2248535" calcext:value-type="float">
            <text:p>2248535</text:p>
          </table:table-cell>
          <table:table-cell office:value-type="string" calcext:value-type="string">
            <text:p>5CG50422DS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12"</text:p>
          </table:table-cell>
          <table:table-cell office:value-type="string" calcext:value-type="string">
            <text:p>1366x768 IPS</text:p>
          </table:table-cell>
          <table:table-cell office:value-type="string" calcext:value-type="string">
            <text:p>Intel HD 4400</text:p>
          </table:table-cell>
          <table:table-cell office:value-type="float" office:value="25500" calcext:value-type="float">
            <text:p>25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20 G1</text:p>
          </table:table-cell>
          <table:table-cell office:value-type="float" office:value="2248538" calcext:value-type="float">
            <text:p>2248538</text:p>
          </table:table-cell>
          <table:table-cell office:value-type="string" calcext:value-type="string">
            <text:p>5CG50422FD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12"</text:p>
          </table:table-cell>
          <table:table-cell office:value-type="string" calcext:value-type="string">
            <text:p>1366x768 IPS</text:p>
          </table:table-cell>
          <table:table-cell office:value-type="string" calcext:value-type="string">
            <text:p>Intel HD 4400</text:p>
          </table:table-cell>
          <table:table-cell office:value-type="float" office:value="25500" calcext:value-type="float">
            <text:p>25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20 G1</text:p>
          </table:table-cell>
          <table:table-cell office:value-type="float" office:value="2248541" calcext:value-type="float">
            <text:p>2248541</text:p>
          </table:table-cell>
          <table:table-cell office:value-type="string" calcext:value-type="string">
            <text:p>5CG50422CH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12"</text:p>
          </table:table-cell>
          <table:table-cell office:value-type="string" calcext:value-type="string">
            <text:p>1366x768 IPS</text:p>
          </table:table-cell>
          <table:table-cell office:value-type="string" calcext:value-type="string">
            <text:p>Intel HD 4400</text:p>
          </table:table-cell>
          <table:table-cell office:value-type="float" office:value="25500" calcext:value-type="float">
            <text:p>25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20 G1</text:p>
          </table:table-cell>
          <table:table-cell office:value-type="float" office:value="2130028" calcext:value-type="float">
            <text:p>2130028</text:p>
          </table:table-cell>
          <table:table-cell office:value-type="string" calcext:value-type="string">
            <text:p>5CG51948P6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12"</text:p>
          </table:table-cell>
          <table:table-cell office:value-type="string" calcext:value-type="string">
            <text:p>1366x768 IPS</text:p>
          </table:table-cell>
          <table:table-cell office:value-type="string" calcext:value-type="string">
            <text:p>Intel HD 4400</text:p>
          </table:table-cell>
          <table:table-cell office:value-type="float" office:value="25500" calcext:value-type="float">
            <text:p>25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20 G1</text:p>
          </table:table-cell>
          <table:table-cell office:value-type="float" office:value="2130027" calcext:value-type="float">
            <text:p>2130027</text:p>
          </table:table-cell>
          <table:table-cell office:value-type="string" calcext:value-type="string">
            <text:p>5CG5102YTL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12"</text:p>
          </table:table-cell>
          <table:table-cell office:value-type="string" calcext:value-type="string">
            <text:p>1366x768 IPS</text:p>
          </table:table-cell>
          <table:table-cell office:value-type="string" calcext:value-type="string">
            <text:p>Intel HD 4400</text:p>
          </table:table-cell>
          <table:table-cell office:value-type="float" office:value="25500" calcext:value-type="float">
            <text:p>25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2</text:p>
          </table:table-cell>
          <table:table-cell office:value-type="float" office:value="2519463" calcext:value-type="float">
            <text:p>2519463</text:p>
          </table:table-cell>
          <table:table-cell office:value-type="string" calcext:value-type="string">
            <text:p>5CG61062F5</text:p>
          </table:table-cell>
          <table:table-cell office:value-type="string" calcext:value-type="string">
            <text:p>i5-5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HD Graphics 5500</text:p>
          </table:table-cell>
          <table:table-cell office:value-type="float" office:value="26000" calcext:value-type="float">
            <text:p>26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2</text:p>
          </table:table-cell>
          <table:table-cell office:value-type="float" office:value="2807585" calcext:value-type="float">
            <text:p>2807585</text:p>
          </table:table-cell>
          <table:table-cell office:value-type="string" calcext:value-type="string">
            <text:p>5CG5112SH0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HD Graphics 5500</text:p>
          </table:table-cell>
          <table:table-cell office:value-type="float" office:value="26000" calcext:value-type="float">
            <text:p>26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2</text:p>
          </table:table-cell>
          <table:table-cell office:value-type="float" office:value="2691868" calcext:value-type="float">
            <text:p>2691868</text:p>
          </table:table-cell>
          <table:table-cell office:value-type="string" calcext:value-type="string">
            <text:p>5CG612806D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HD Graphics 5500</text:p>
          </table:table-cell>
          <table:table-cell office:value-type="float" office:value="26000" calcext:value-type="float">
            <text:p>26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2</text:p>
          </table:table-cell>
          <table:table-cell office:value-type="float" office:value="2713789" calcext:value-type="float">
            <text:p>2713789</text:p>
          </table:table-cell>
          <table:table-cell office:value-type="string" calcext:value-type="string">
            <text:p>5CG526268R</text:p>
          </table:table-cell>
          <table:table-cell office:value-type="string" calcext:value-type="string">
            <text:p>i5-5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HD Graphics 5500</text:p>
          </table:table-cell>
          <table:table-cell office:value-type="float" office:value="26000" calcext:value-type="float">
            <text:p>26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2</text:p>
          </table:table-cell>
          <table:table-cell office:value-type="float" office:value="2552370" calcext:value-type="float">
            <text:p>2552370</text:p>
          </table:table-cell>
          <table:table-cell office:value-type="string" calcext:value-type="string">
            <text:p>5CG5394BCV</text:p>
          </table:table-cell>
          <table:table-cell office:value-type="string" calcext:value-type="string">
            <text:p>i5-5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HD Graphics 5500</text:p>
          </table:table-cell>
          <table:table-cell office:value-type="float" office:value="26000" calcext:value-type="float">
            <text:p>26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2</text:p>
          </table:table-cell>
          <table:table-cell office:value-type="float" office:value="2519436" calcext:value-type="float">
            <text:p>2519436</text:p>
          </table:table-cell>
          <table:table-cell office:value-type="string" calcext:value-type="string">
            <text:p>5CG6106286</text:p>
          </table:table-cell>
          <table:table-cell office:value-type="string" calcext:value-type="string">
            <text:p>i5-5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HD Graphics 5500</text:p>
          </table:table-cell>
          <table:table-cell office:value-type="float" office:value="26000" calcext:value-type="float">
            <text:p>26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2</text:p>
          </table:table-cell>
          <table:table-cell office:value-type="float" office:value="2881579" calcext:value-type="float">
            <text:p>2881579</text:p>
          </table:table-cell>
          <table:table-cell office:value-type="string" calcext:value-type="string">
            <text:p>5CG5131QZ2</text:p>
          </table:table-cell>
          <table:table-cell office:value-type="string" calcext:value-type="string">
            <text:p>i5-5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HD Graphics 5500, LTE</text:p>
          </table:table-cell>
          <table:table-cell office:value-type="float" office:value="26000" calcext:value-type="float">
            <text:p>26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50 G1</text:p>
          </table:table-cell>
          <table:table-cell office:value-type="float" office:value="1883230" calcext:value-type="float">
            <text:p>1883230</text:p>
          </table:table-cell>
          <table:table-cell office:value-type="string" calcext:value-type="string">
            <text:p>CNU416D13D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15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Intel HD 4400</text:p>
          </table:table-cell>
          <table:table-cell office:value-type="float" office:value="26000" calcext:value-type="float">
            <text:p>26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50 G1</text:p>
          </table:table-cell>
          <table:table-cell office:value-type="float" office:value="1883227" calcext:value-type="float">
            <text:p>1883227</text:p>
          </table:table-cell>
          <table:table-cell office:value-type="string" calcext:value-type="string">
            <text:p>CNU416D13R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15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Intel HD 4400</text:p>
          </table:table-cell>
          <table:table-cell office:value-type="float" office:value="26000" calcext:value-type="float">
            <text:p>26000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EliteBook 840 G2</text:p>
          </table:table-cell>
          <table:table-cell office:value-type="float" office:value="2573297" calcext:value-type="float">
            <text:p>2573297</text:p>
          </table:table-cell>
          <table:table-cell office:value-type="string" calcext:value-type="string">
            <text:p>5CG52728DT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HD Graphics 5500</text:p>
          </table:table-cell>
          <table:table-cell office:value-type="float" office:value="27000" calcext:value-type="float">
            <text:p>27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909494" calcext:value-type="float">
            <text:p>2909494</text:p>
          </table:table-cell>
          <table:table-cell office:value-type="string" calcext:value-type="string">
            <text:p>CNU4139F7S</text:p>
          </table:table-cell>
          <table:table-cell office:value-type="string" calcext:value-type="string">
            <text:p>i5-42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15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Intel HD 4600</text:p>
          </table:table-cell>
          <table:table-cell office:value-type="float" office:value="27000" calcext:value-type="float">
            <text:p>27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033485" calcext:value-type="float">
            <text:p>2033485</text:p>
          </table:table-cell>
          <table:table-cell office:value-type="string" calcext:value-type="string">
            <text:p>CNU409D8GD</text:p>
          </table:table-cell>
          <table:table-cell office:value-type="string" calcext:value-type="string">
            <text:p>i5-42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15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Intel HD 4600</text:p>
          </table:table-cell>
          <table:table-cell office:value-type="float" office:value="27000" calcext:value-type="float">
            <text:p>27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857486" calcext:value-type="float">
            <text:p>2857486</text:p>
          </table:table-cell>
          <table:table-cell office:value-type="string" calcext:value-type="string">
            <text:p>5CG4402W7M</text:p>
          </table:table-cell>
          <table:table-cell office:value-type="string" calcext:value-type="string">
            <text:p>i5-42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15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Intel HD 4600</text:p>
          </table:table-cell>
          <table:table-cell office:value-type="float" office:value="27000" calcext:value-type="float">
            <text:p>27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655526" calcext:value-type="float">
            <text:p>2655526</text:p>
          </table:table-cell>
          <table:table-cell office:value-type="string" calcext:value-type="string">
            <text:p>CNU4309CQJ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Intel HD 4400, LTE</text:p>
          </table:table-cell>
          <table:table-cell office:value-type="float" office:value="28000" calcext:value-type="float">
            <text:p>28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655516" calcext:value-type="float">
            <text:p>2655516</text:p>
          </table:table-cell>
          <table:table-cell office:value-type="string" calcext:value-type="string">
            <text:p>CNU4309CQB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Intel HD 4400</text:p>
          </table:table-cell>
          <table:table-cell office:value-type="float" office:value="28000" calcext:value-type="float">
            <text:p>28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533085" calcext:value-type="float">
            <text:p>2533085</text:p>
          </table:table-cell>
          <table:table-cell office:value-type="string" calcext:value-type="string">
            <text:p>CNU4199PNR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Intel HD 4400</text:p>
          </table:table-cell>
          <table:table-cell office:value-type="float" office:value="28000" calcext:value-type="float">
            <text:p>28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50 G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15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AMD Radeon HD 8750M</text:p>
          </table:table-cell>
          <table:table-cell office:value-type="float" office:value="30000" calcext:value-type="float">
            <text:p>30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ZBook 14</text:p>
          </table:table-cell>
          <table:table-cell office:value-type="float" office:value="2518178" calcext:value-type="float">
            <text:p>2518178</text:p>
          </table:table-cell>
          <table:table-cell office:value-type="string" calcext:value-type="string">
            <text:p>CNU4299ZT2</text:p>
          </table:table-cell>
          <table:table-cell office:value-type="string" calcext:value-type="string">
            <text:p>i7-45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AMD FirePro M4100</text:p>
          </table:table-cell>
          <table:table-cell office:value-type="float" office:value="30000" calcext:value-type="float">
            <text:p>30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ZBook 14 G2</text:p>
          </table:table-cell>
          <table:table-cell office:value-type="float" office:value="2227457" calcext:value-type="float">
            <text:p>2227457</text:p>
          </table:table-cell>
          <table:table-cell office:value-type="string" calcext:value-type="string">
            <text:p>5CG5202K6P</text:p>
          </table:table-cell>
          <table:table-cell office:value-type="string" calcext:value-type="string">
            <text:p>i7-55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AMD FirePro M4150</text:p>
          </table:table-cell>
          <table:table-cell office:value-type="float" office:value="33000" calcext:value-type="float">
            <text:p>33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ZBook 14 G2</text:p>
          </table:table-cell>
          <table:table-cell office:value-type="float" office:value="2483450" calcext:value-type="float">
            <text:p>2483450</text:p>
          </table:table-cell>
          <table:table-cell office:value-type="string" calcext:value-type="string">
            <text:p>5CG5264G9T</text:p>
          </table:table-cell>
          <table:table-cell office:value-type="string" calcext:value-type="string">
            <text:p>i7-55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AMD FirePro M4150</text:p>
          </table:table-cell>
          <table:table-cell office:value-type="float" office:value="33000" calcext:value-type="float">
            <text:p>33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ZBook 14 G2</text:p>
          </table:table-cell>
          <table:table-cell office:value-type="float" office:value="2519242" calcext:value-type="float">
            <text:p>2519242</text:p>
          </table:table-cell>
          <table:table-cell office:value-type="string" calcext:value-type="string">
            <text:p>5CG5264937</text:p>
          </table:table-cell>
          <table:table-cell office:value-type="string" calcext:value-type="string">
            <text:p>i7-55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AMD FirePro M4150</text:p>
          </table:table-cell>
          <table:table-cell office:value-type="float" office:value="33000" calcext:value-type="float">
            <text:p>33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ZBook 14 G2</text:p>
          </table:table-cell>
          <table:table-cell office:value-type="float" office:value="2469067" calcext:value-type="float">
            <text:p>2469067</text:p>
          </table:table-cell>
          <table:table-cell office:value-type="string" calcext:value-type="string">
            <text:p>5CG60414WZ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AMD FirePro M4150</text:p>
          </table:table-cell>
          <table:table-cell office:value-type="float" office:value="33000" calcext:value-type="float">
            <text:p>33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ZBook 14 G2</text:p>
          </table:table-cell>
          <table:table-cell office:value-type="float" office:value="2469081" calcext:value-type="float">
            <text:p>2469081</text:p>
          </table:table-cell>
          <table:table-cell office:value-type="string" calcext:value-type="string">
            <text:p>5CG5528GYB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AMD FirePro M4150</text:p>
          </table:table-cell>
          <table:table-cell office:value-type="float" office:value="33000" calcext:value-type="float">
            <text:p>33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ZBook 14 G2</text:p>
          </table:table-cell>
          <table:table-cell office:value-type="float" office:value="2463447" calcext:value-type="float">
            <text:p>2463447</text:p>
          </table:table-cell>
          <table:table-cell office:value-type="string" calcext:value-type="string">
            <text:p>5CG5202JV6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AMD FirePro M4150</text:p>
          </table:table-cell>
          <table:table-cell office:value-type="float" office:value="33000" calcext:value-type="float">
            <text:p>33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ZBook 14 G2</text:p>
          </table:table-cell>
          <table:table-cell office:value-type="float" office:value="2463082" calcext:value-type="float">
            <text:p>2463082</text:p>
          </table:table-cell>
          <table:table-cell office:value-type="string" calcext:value-type="string">
            <text:p>5CG5202KD7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AMD FirePro M4150</text:p>
          </table:table-cell>
          <table:table-cell office:value-type="float" office:value="33000" calcext:value-type="float">
            <text:p>33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50 G1</text:p>
          </table:table-cell>
          <table:table-cell office:value-type="float" office:value="2172626" calcext:value-type="float">
            <text:p>2172626</text:p>
          </table:table-cell>
          <table:table-cell office:value-type="string" calcext:value-type="string">
            <text:p>5CG5517VG4</text:p>
          </table:table-cell>
          <table:table-cell office:value-type="string" calcext:value-type="string">
            <text:p>i7-55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15"</text:p>
          </table:table-cell>
          <table:table-cell office:value-type="string" calcext:value-type="string">
            <text:p>1920x1080 TN</text:p>
          </table:table-cell>
          <table:table-cell office:value-type="string" calcext:value-type="string">
            <text:p>AMD Radeon R7 M260X</text:p>
          </table:table-cell>
          <table:table-cell office:value-type="float" office:value="34000" calcext:value-type="float">
            <text:p>34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ZBook 1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15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Nvidia Quadro K1100M</text:p>
          </table:table-cell>
          <table:table-cell office:value-type="float" office:value="39000" calcext:value-type="float">
            <text:p>39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ZBook 15</text:p>
          </table:table-cell>
          <table:table-cell office:value-type="float" office:value="2476889" calcext:value-type="float">
            <text:p>2476889</text:p>
          </table:table-cell>
          <table:table-cell office:value-type="string" calcext:value-type="string">
            <text:p>CND349115H</text:p>
          </table:table-cell>
          <table:table-cell office:value-type="string" calcext:value-type="string">
            <text:p>i7-480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15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NVIDIA Quadro K610M</text:p>
          </table:table-cell>
          <table:table-cell office:value-type="float" office:value="43000" calcext:value-type="float">
            <text:p>43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ZBook 15 G2</text:p>
          </table:table-cell>
          <table:table-cell office:value-type="float" office:value="2820667" calcext:value-type="float">
            <text:p>2820667</text:p>
          </table:table-cell>
          <table:table-cell office:value-type="string" calcext:value-type="string">
            <text:p>CND513217Q</text:p>
          </table:table-cell>
          <table:table-cell office:value-type="string" calcext:value-type="string">
            <text:p>i7-49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15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Nvidia Quadro K2100M</text:p>
          </table:table-cell>
          <table:table-cell office:value-type="float" office:value="43000" calcext:value-type="float">
            <text:p>43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ZBook 17</text:p>
          </table:table-cell>
          <table:table-cell office:value-type="float" office:value="2384272" calcext:value-type="float">
            <text:p>2384272</text:p>
          </table:table-cell>
          <table:table-cell office:value-type="string" calcext:value-type="string">
            <text:p>CND5114YHJ</text:p>
          </table:table-cell>
          <table:table-cell office:value-type="string" calcext:value-type="string">
            <text:p>i7-480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17"</text:p>
          </table:table-cell>
          <table:table-cell office:value-type="string" calcext:value-type="string">
            <text:p>1920x1080 MVA</text:p>
          </table:table-cell>
          <table:table-cell office:value-type="string" calcext:value-type="string">
            <text:p>NVIDIA Quadro K610M, LTE</text:p>
          </table:table-cell>
          <table:table-cell office:value-type="float" office:value="43000" calcext:value-type="float">
            <text:p>43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avilion 15</text:p>
          </table:table-cell>
          <table:table-cell office:value-type="string" calcext:value-type="string">
            <text:p>box, renew</text:p>
          </table:table-cell>
          <table:table-cell office:value-type="string" calcext:value-type="string">
            <text:p>гар. до 09.2019</text:p>
          </table:table-cell>
          <table:table-cell office:value-type="string" calcext:value-type="string">
            <text:p>i7-6700H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000 HDD</text:p>
          </table:table-cell>
          <table:table-cell office:value-type="string" calcext:value-type="string">
            <text:p>15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NVIDIA® GeForce® GTX 950M (2 GB GDDR5)</text:p>
          </table:table-cell>
          <table:table-cell office:value-type="float" office:value="52000" calcext:value-type="float">
            <text:p>52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avilion 15</text:p>
          </table:table-cell>
          <table:table-cell office:value-type="string" calcext:value-type="string">
            <text:p>box, renew</text:p>
          </table:table-cell>
          <table:table-cell office:value-type="string" calcext:value-type="string">
            <text:p>гар. до 09.2019</text:p>
          </table:table-cell>
          <table:table-cell office:value-type="string" calcext:value-type="string">
            <text:p>i7-6700H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000 HDD</text:p>
          </table:table-cell>
          <table:table-cell office:value-type="string" calcext:value-type="string">
            <text:p>15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NVIDIA® GeForce® GTX 950M (2 GB GDDR5)</text:p>
          </table:table-cell>
          <table:table-cell office:value-type="float" office:value="52000" calcext:value-type="float">
            <text:p>52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avilion 15</text:p>
          </table:table-cell>
          <table:table-cell office:value-type="string" calcext:value-type="string">
            <text:p>box, renew</text:p>
          </table:table-cell>
          <table:table-cell office:value-type="string" calcext:value-type="string">
            <text:p>гар. до 09.2019</text:p>
          </table:table-cell>
          <table:table-cell office:value-type="string" calcext:value-type="string">
            <text:p>i7-670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1000 HDD</text:p>
          </table:table-cell>
          <table:table-cell office:value-type="string" calcext:value-type="string">
            <text:p>15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NVIDIA® GeForce® GTX 950M (2 GB GDDR5)</text:p>
          </table:table-cell>
          <table:table-cell office:value-type="float" office:value="56000" calcext:value-type="float">
            <text:p>56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i5-421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12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Intel HD 4400</text:p>
          </table:table-cell>
          <table:table-cell office:value-type="float" office:value="18000" calcext:value-type="float">
            <text:p>18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p</text:p>
          </table:table-cell>
          <table:table-cell office:value-type="float" office:value="2680171" calcext:value-type="float">
            <text:p>2680171</text:p>
          </table:table-cell>
          <table:table-cell office:value-type="string" calcext:value-type="string">
            <text:p>PB02EYF1</text:p>
          </table:table-cell>
          <table:table-cell office:value-type="string" calcext:value-type="string">
            <text:p>i5-420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Intel HD 4600</text:p>
          </table:table-cell>
          <table:table-cell office:value-type="float" office:value="19000" calcext:value-type="float">
            <text:p>19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</text:p>
          </table:table-cell>
          <table:table-cell office:value-type="float" office:value="2669489" calcext:value-type="float">
            <text:p>2669489</text:p>
          </table:table-cell>
          <table:table-cell office:value-type="string" calcext:value-type="string">
            <text:p>PC03K58A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400</text:p>
          </table:table-cell>
          <table:table-cell office:value-type="float" office:value="21000" calcext:value-type="float">
            <text:p>21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</text:p>
          </table:table-cell>
          <table:table-cell office:value-type="float" office:value="2669489" calcext:value-type="float">
            <text:p>2669489</text:p>
          </table:table-cell>
          <table:table-cell office:value-type="string" calcext:value-type="string">
            <text:p>PC03K58A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400</text:p>
          </table:table-cell>
          <table:table-cell office:value-type="float" office:value="21000" calcext:value-type="float">
            <text:p>21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</text:p>
          </table:table-cell>
          <table:table-cell office:value-type="float" office:value="2708913" calcext:value-type="float">
            <text:p>2708913</text:p>
          </table:table-cell>
          <table:table-cell office:value-type="string" calcext:value-type="string">
            <text:p>PC00QPEN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400</text:p>
          </table:table-cell>
          <table:table-cell office:value-type="float" office:value="21000" calcext:value-type="float">
            <text:p>21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</text:p>
          </table:table-cell>
          <table:table-cell office:value-type="float" office:value="2761272" calcext:value-type="float">
            <text:p>2761272</text:p>
          </table:table-cell>
          <table:table-cell office:value-type="string" calcext:value-type="string">
            <text:p>PC013PP5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400</text:p>
          </table:table-cell>
          <table:table-cell office:value-type="float" office:value="21000" calcext:value-type="float">
            <text:p>21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p</text:p>
          </table:table-cell>
          <table:table-cell office:value-type="float" office:value="2680232" calcext:value-type="float">
            <text:p>2680232</text:p>
          </table:table-cell>
          <table:table-cell office:value-type="string" calcext:value-type="string">
            <text:p>PB01GY0K</text:p>
          </table:table-cell>
          <table:table-cell office:value-type="string" calcext:value-type="string">
            <text:p>i5-42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0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600</text:p>
          </table:table-cell>
          <table:table-cell office:value-type="float" office:value="21000" calcext:value-type="float">
            <text:p>21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</text:p>
          </table:table-cell>
          <table:table-cell office:value-type="float" office:value="2492142" calcext:value-type="float">
            <text:p>2492142</text:p>
          </table:table-cell>
          <table:table-cell office:value-type="string" calcext:value-type="string">
            <text:p>PF021XJB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40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</text:p>
          </table:table-cell>
          <table:table-cell office:value-type="float" office:value="2510364" calcext:value-type="float">
            <text:p>2510364</text:p>
          </table:table-cell>
          <table:table-cell office:value-type="string" calcext:value-type="string">
            <text:p>PC01H8DJ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40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</text:p>
          </table:table-cell>
          <table:table-cell office:value-type="float" office:value="2493952" calcext:value-type="float">
            <text:p>2493952</text:p>
          </table:table-cell>
          <table:table-cell office:value-type="string" calcext:value-type="string">
            <text:p>PF027HPU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40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</text:p>
          </table:table-cell>
          <table:table-cell office:value-type="float" office:value="2510337" calcext:value-type="float">
            <text:p>2510337</text:p>
          </table:table-cell>
          <table:table-cell office:value-type="string" calcext:value-type="string">
            <text:p>PC03P1YA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Intel HD 440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</text:p>
          </table:table-cell>
          <table:table-cell office:value-type="float" office:value="2690351" calcext:value-type="float">
            <text:p>2690351</text:p>
          </table:table-cell>
          <table:table-cell office:value-type="string" calcext:value-type="string">
            <text:p>PF00HC8E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Intel HD 4400</text:p>
          </table:table-cell>
          <table:table-cell office:value-type="float" office:value="24000" calcext:value-type="float">
            <text:p>24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p</text:p>
          </table:table-cell>
          <table:table-cell office:value-type="float" office:value="1884846" calcext:value-type="float">
            <text:p>1884846</text:p>
          </table:table-cell>
          <table:table-cell office:value-type="string" calcext:value-type="string">
            <text:p>PB02G6V9</text:p>
          </table:table-cell>
          <table:table-cell office:value-type="string" calcext:value-type="string">
            <text:p>i5-42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00 HD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Intel HD 4600</text:p>
          </table:table-cell>
          <table:table-cell office:value-type="float" office:value="24000" calcext:value-type="float">
            <text:p>24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1989366" calcext:value-type="float">
            <text:p>1989366</text:p>
          </table:table-cell>
          <table:table-cell office:value-type="string" calcext:value-type="string">
            <text:p>PF00UBUF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Intel HD 4400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063495" calcext:value-type="float">
            <text:p>2063495</text:p>
          </table:table-cell>
          <table:table-cell office:value-type="string" calcext:value-type="string">
            <text:p>PC03RSAV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Intel HD 4400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50</text:p>
          </table:table-cell>
          <table:table-cell office:value-type="float" office:value="2709357" calcext:value-type="float">
            <text:p>2709357</text:p>
          </table:table-cell>
          <table:table-cell office:value-type="string" calcext:value-type="string">
            <text:p>PC06B8E9</text:p>
          </table:table-cell>
          <table:table-cell office:value-type="string" calcext:value-type="string">
            <text:p>i5-5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Intel HD 5500</text:p>
          </table:table-cell>
          <table:table-cell office:value-type="float" office:value="26000" calcext:value-type="float">
            <text:p>26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50</text:p>
          </table:table-cell>
          <table:table-cell office:value-type="float" office:value="2918584" calcext:value-type="float">
            <text:p>2918584</text:p>
          </table:table-cell>
          <table:table-cell office:value-type="string" calcext:value-type="string">
            <text:p>PC08K3P4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Intel HD 5500</text:p>
          </table:table-cell>
          <table:table-cell office:value-type="float" office:value="28000" calcext:value-type="float">
            <text:p>28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50</text:p>
          </table:table-cell>
          <table:table-cell office:value-type="float" office:value="1931024" calcext:value-type="float">
            <text:p>1931024</text:p>
          </table:table-cell>
          <table:table-cell office:value-type="string" calcext:value-type="string">
            <text:p>PC0AHCVN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Intel HD 5500</text:p>
          </table:table-cell>
          <table:table-cell office:value-type="float" office:value="28000" calcext:value-type="float">
            <text:p>28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5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12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Intel HD 5500</text:p>
          </table:table-cell>
          <table:table-cell office:value-type="float" office:value="28000" calcext:value-type="float">
            <text:p>28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5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12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Intel HD 5500</text:p>
          </table:table-cell>
          <table:table-cell office:value-type="float" office:value="28000" calcext:value-type="float">
            <text:p>28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p</text:p>
          </table:table-cell>
          <table:table-cell office:value-type="float" office:value="1929000" calcext:value-type="float">
            <text:p>1929000</text:p>
          </table:table-cell>
          <table:table-cell office:value-type="string" calcext:value-type="string">
            <text:p>PC07PGJM</text:p>
          </table:table-cell>
          <table:table-cell office:value-type="string" calcext:value-type="string">
            <text:p>i7-46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NVidia GeForce GT 730M</text:p>
          </table:table-cell>
          <table:table-cell office:value-type="float" office:value="30000" calcext:value-type="float">
            <text:p>30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1 Carbon G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пятнышко на белом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40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TN</text:p>
          </table:table-cell>
          <table:table-cell office:value-type="string" calcext:value-type="string">
            <text:p>HD Graphics 5500</text:p>
          </table:table-cell>
          <table:table-cell office:value-type="float" office:value="31000" calcext:value-type="float">
            <text:p>31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C08EKNT</text:p>
          </table:table-cell>
          <table:table-cell office:value-type="string" calcext:value-type="string">
            <text:p>i7-4710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NVidia GeForce GT 730M</text:p>
          </table:table-cell>
          <table:table-cell office:value-type="float" office:value="34000" calcext:value-type="float">
            <text:p>34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C08EKPF</text:p>
          </table:table-cell>
          <table:table-cell office:value-type="string" calcext:value-type="string">
            <text:p>i7-4710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NVidia GeForce GT 730M</text:p>
          </table:table-cell>
          <table:table-cell office:value-type="float" office:value="34000" calcext:value-type="float">
            <text:p>34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5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12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Intel HD 5500</text:p>
          </table:table-cell>
          <table:table-cell office:value-type="float" office:value="28000" calcext:value-type="float">
            <text:p>28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1 Carbon G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40 SSD</text:p>
          </table:table-cell>
          <table:table-cell office:value-type="string" calcext:value-type="string">
            <text:p>14"</text:p>
          </table:table-cell>
          <table:table-cell office:value-type="string" calcext:value-type="string">
            <text:p>1920x1080 TN</text:p>
          </table:table-cell>
          <table:table-cell office:value-type="string" calcext:value-type="string">
            <text:p>HD Graphics 5500</text:p>
          </table:table-cell>
          <table:table-cell office:value-type="float" office:value="32000" calcext:value-type="float">
            <text:p>32000</text:p>
          </table:table-cell>
        </table:table-row>
      </table:table>
      <table:table table:name="Finland-07-viii" table:style-name="ta1"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Бренд</text:p>
          </table:table-cell>
          <table:table-cell office:value-type="string" calcext:value-type="string">
            <text:p>Модель</text:p>
          </table:table-cell>
          <table:table-cell office:value-type="string" calcext:value-type="string">
            <text:p>#по складу</text:p>
          </table:table-cell>
          <table:table-cell office:value-type="string" calcext:value-type="string">
            <text:p>Серийный #</text:p>
          </table:table-cell>
          <table:table-cell office:value-type="string" calcext:value-type="string">
            <text:p>Процессор</text:p>
          </table:table-cell>
          <table:table-cell office:value-type="string" calcext:value-type="string">
            <text:p>Память</text:p>
          </table:table-cell>
          <table:table-cell office:value-type="string" calcext:value-type="string">
            <text:p>Винчестер</text:p>
          </table:table-cell>
          <table:table-cell office:value-type="string" calcext:value-type="string">
            <text:p>Матрица</text:p>
          </table:table-cell>
          <table:table-cell office:value-type="string" calcext:value-type="string">
            <text:p>Разрешение</text:p>
          </table:table-cell>
          <table:table-cell office:value-type="string" calcext:value-type="string">
            <text:p>Батарея</text:p>
          </table:table-cell>
          <table:table-cell office:value-type="string" calcext:value-type="string">
            <text:p>Видеокарта</text:p>
          </table:table-cell>
          <table:table-cell office:value-type="string" calcext:value-type="string">
            <text:p>Цена</text:p>
          </table:table-cell>
        </table:table-row>
        <table:table-row table:style-name="ro1" table:visibility="filter">
          <table:table-cell office:value-type="string" calcext:value-type="string">
            <text:p>Acer</text:p>
          </table:table-cell>
          <table:table-cell office:value-type="string" calcext:value-type="string">
            <text:p>Aspire E5-571</text:p>
          </table:table-cell>
          <table:table-cell office:value-type="float" office:value="2672639" calcext:value-type="float">
            <text:p>2672639</text:p>
          </table:table-cell>
          <table:table-cell office:value-type="string" calcext:value-type="string">
            <text:p>NXML8ED00943418A7B3400</text:p>
          </table:table-cell>
          <table:table-cell office:value-type="string" calcext:value-type="string">
            <text:p>i5-4210U</text:p>
          </table:table-cell>
          <table:table-cell office:value-type="float" office:value="6144" calcext:value-type="float">
            <text:p>614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Acer</text:p>
          </table:table-cell>
          <table:table-cell office:value-type="string" calcext:value-type="string">
            <text:p>TravelMate 5740G</text:p>
          </table:table-cell>
          <table:table-cell office:value-type="float" office:value="2902721" calcext:value-type="float">
            <text:p>2902721</text:p>
          </table:table-cell>
          <table:table-cell office:value-type="string" calcext:value-type="string">
            <text:p>LXTVK030360130D2A91601</text:p>
          </table:table-cell>
          <table:table-cell office:value-type="string" calcext:value-type="string">
            <text:p>i3-33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Dead battery</text:p>
          </table:table-cell>
          <table:table-cell office:value-type="string" calcext:value-type="string">
            <text:p>Intel HD</text:p>
          </table:table-cell>
          <table:table-cell office:value-type="float" office:value="14750" calcext:value-type="float">
            <text:p>14750</text:p>
          </table:table-cell>
        </table:table-row>
        <table:table-row table:style-name="ro1" table:visibility="filter">
          <table:table-cell office:value-type="string" calcext:value-type="string">
            <text:p>Acer</text:p>
          </table:table-cell>
          <table:table-cell office:value-type="string" calcext:value-type="string">
            <text:p>Aspire 5930</text:p>
          </table:table-cell>
          <table:table-cell office:value-type="float" office:value="2603596" calcext:value-type="float">
            <text:p>2603596</text:p>
          </table:table-cell>
          <table:table-cell office:value-type="string" calcext:value-type="string">
            <text:p>LXAQ40X01383806A5B2000</text:p>
          </table:table-cell>
          <table:table-cell office:value-type="string" calcext:value-type="string">
            <text:p>P7350</text:p>
          </table:table-cell>
          <table:table-cell office:value-type="float" office:value="3072" calcext:value-type="float">
            <text:p>307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280x800</text:p>
          </table:table-cell>
          <table:table-cell/>
          <table:table-cell office:value-type="string" calcext:value-type="string">
            <text:p>Nvidia GeForce 9600M GT</text:p>
          </table:table-cell>
          <table:table-cell office:value-type="float" office:value="14750" calcext:value-type="float">
            <text:p>1475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Air 5,2</text:p>
          </table:table-cell>
          <table:table-cell office:value-type="float" office:value="2126737" calcext:value-type="float">
            <text:p>2126737</text:p>
          </table:table-cell>
          <table:table-cell office:value-type="string" calcext:value-type="string">
            <text:p>C02K931KDRVC</text:p>
          </table:table-cell>
          <table:table-cell office:value-type="string" calcext:value-type="string">
            <text:p>i5-3427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38000" calcext:value-type="float">
            <text:p>380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Air 5.2</text:p>
          </table:table-cell>
          <table:table-cell office:value-type="float" office:value="2000645" calcext:value-type="float">
            <text:p>2000645</text:p>
          </table:table-cell>
          <table:table-cell office:value-type="string" calcext:value-type="string">
            <text:p>sc02hwfsrdrvc</text:p>
          </table:table-cell>
          <table:table-cell office:value-type="string" calcext:value-type="string">
            <text:p>i5-3427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50460" calcext:value-type="float">
            <text:p>2350460</text:p>
          </table:table-cell>
          <table:table-cell office:value-type="string" calcext:value-type="string">
            <text:p>C02L5QMUF5V7</text:p>
          </table:table-cell>
          <table:table-cell office:value-type="string" calcext:value-type="string">
            <text:p>i5-425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Mid 2013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50707" calcext:value-type="float">
            <text:p>2350707</text:p>
          </table:table-cell>
          <table:table-cell office:value-type="string" calcext:value-type="string">
            <text:p>C02L5Q2JF5V7</text:p>
          </table:table-cell>
          <table:table-cell office:value-type="string" calcext:value-type="string">
            <text:p>i5-425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Mid 2013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32195" calcext:value-type="float">
            <text:p>2332195</text:p>
          </table:table-cell>
          <table:table-cell office:value-type="string" calcext:value-type="string">
            <text:p>C02L5P4AF5V7</text:p>
          </table:table-cell>
          <table:table-cell office:value-type="string" calcext:value-type="string">
            <text:p>i5-425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Mid 2013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50454" calcext:value-type="float">
            <text:p>2350454</text:p>
          </table:table-cell>
          <table:table-cell office:value-type="string" calcext:value-type="string">
            <text:p>C02L5PDSF5V7</text:p>
          </table:table-cell>
          <table:table-cell office:value-type="string" calcext:value-type="string">
            <text:p>i5-425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Mid 2013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50467" calcext:value-type="float">
            <text:p>2350467</text:p>
          </table:table-cell>
          <table:table-cell office:value-type="string" calcext:value-type="string">
            <text:p>C02LL4SUF5V7</text:p>
          </table:table-cell>
          <table:table-cell office:value-type="string" calcext:value-type="string">
            <text:p>i5-425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Mid 2013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50668" calcext:value-type="float">
            <text:p>2350668</text:p>
          </table:table-cell>
          <table:table-cell office:value-type="string" calcext:value-type="string">
            <text:p>C17L57JFF5V7</text:p>
          </table:table-cell>
          <table:table-cell office:value-type="string" calcext:value-type="string">
            <text:p>i5-425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Mid 2013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50682" calcext:value-type="float">
            <text:p>2350682</text:p>
          </table:table-cell>
          <table:table-cell office:value-type="string" calcext:value-type="string">
            <text:p>C17L576SF5V7</text:p>
          </table:table-cell>
          <table:table-cell office:value-type="string" calcext:value-type="string">
            <text:p>i5-425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Mid 2013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50705" calcext:value-type="float">
            <text:p>2350705</text:p>
          </table:table-cell>
          <table:table-cell office:value-type="string" calcext:value-type="string">
            <text:p>C17L56TVF5V7</text:p>
          </table:table-cell>
          <table:table-cell office:value-type="string" calcext:value-type="string">
            <text:p>i5-425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Mid 2013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50794" calcext:value-type="float">
            <text:p>2350794</text:p>
          </table:table-cell>
          <table:table-cell office:value-type="string" calcext:value-type="string">
            <text:p>C02L5Q2YF5V7</text:p>
          </table:table-cell>
          <table:table-cell office:value-type="string" calcext:value-type="string">
            <text:p>i5-425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Mid 2013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31925" calcext:value-type="float">
            <text:p>2331925</text:p>
          </table:table-cell>
          <table:table-cell office:value-type="string" calcext:value-type="string">
            <text:p>C02L5QR2F5V7</text:p>
          </table:table-cell>
          <table:table-cell office:value-type="string" calcext:value-type="string">
            <text:p>i5-425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Mid 2013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31882" calcext:value-type="float">
            <text:p>2331882</text:p>
          </table:table-cell>
          <table:table-cell office:value-type="string" calcext:value-type="string">
            <text:p>C17MTWB8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31883" calcext:value-type="float">
            <text:p>2331883</text:p>
          </table:table-cell>
          <table:table-cell office:value-type="string" calcext:value-type="string">
            <text:p>C17MLQLQ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32192" calcext:value-type="float">
            <text:p>2332192</text:p>
          </table:table-cell>
          <table:table-cell office:value-type="string" calcext:value-type="string">
            <text:p>C2VMR11B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32193" calcext:value-type="float">
            <text:p>2332193</text:p>
          </table:table-cell>
          <table:table-cell office:value-type="string" calcext:value-type="string">
            <text:p>C17MTUWC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32217" calcext:value-type="float">
            <text:p>2332217</text:p>
          </table:table-cell>
          <table:table-cell office:value-type="string" calcext:value-type="string">
            <text:p>C17MWZFZ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241358" calcext:value-type="float">
            <text:p>2241358</text:p>
          </table:table-cell>
          <table:table-cell office:value-type="string" calcext:value-type="string">
            <text:p>C17MRXEE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/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32181" calcext:value-type="float">
            <text:p>2332181</text:p>
          </table:table-cell>
          <table:table-cell office:value-type="string" calcext:value-type="string">
            <text:p>C17MTWBK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240747" calcext:value-type="float">
            <text:p>2240747</text:p>
          </table:table-cell>
          <table:table-cell office:value-type="string" calcext:value-type="string">
            <text:p>C02MJBA8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50686" calcext:value-type="float">
            <text:p>2350686</text:p>
          </table:table-cell>
          <table:table-cell office:value-type="string" calcext:value-type="string">
            <text:p>C17MTV39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50689" calcext:value-type="float">
            <text:p>2350689</text:p>
          </table:table-cell>
          <table:table-cell office:value-type="string" calcext:value-type="string">
            <text:p>C17MTC4M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50690" calcext:value-type="float">
            <text:p>2350690</text:p>
          </table:table-cell>
          <table:table-cell office:value-type="string" calcext:value-type="string">
            <text:p>C17MTWHG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50697" calcext:value-type="float">
            <text:p>2350697</text:p>
          </table:table-cell>
          <table:table-cell office:value-type="string" calcext:value-type="string">
            <text:p>C17MTW9V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51059" calcext:value-type="float">
            <text:p>2351059</text:p>
          </table:table-cell>
          <table:table-cell office:value-type="string" calcext:value-type="string">
            <text:p>C17MTWU1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51094" calcext:value-type="float">
            <text:p>2351094</text:p>
          </table:table-cell>
          <table:table-cell office:value-type="string" calcext:value-type="string">
            <text:p>C02MTVYS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51322" calcext:value-type="float">
            <text:p>2351322</text:p>
          </table:table-cell>
          <table:table-cell office:value-type="string" calcext:value-type="string">
            <text:p>C17TWGJ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32183" calcext:value-type="float">
            <text:p>2332183</text:p>
          </table:table-cell>
          <table:table-cell office:value-type="string" calcext:value-type="string">
            <text:p>C17MTWBQ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32184" calcext:value-type="float">
            <text:p>2332184</text:p>
          </table:table-cell>
          <table:table-cell office:value-type="string" calcext:value-type="string">
            <text:p>C17MTC1V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32212" calcext:value-type="float">
            <text:p>2332212</text:p>
          </table:table-cell>
          <table:table-cell office:value-type="string" calcext:value-type="string">
            <text:p>C17MTCOCC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25486" calcext:value-type="float">
            <text:p>2325486</text:p>
          </table:table-cell>
          <table:table-cell office:value-type="string" calcext:value-type="string">
            <text:p>C02M67SNF6T6</text:p>
          </table:table-cell>
          <table:table-cell office:value-type="string" calcext:value-type="string">
            <text:p>i5-425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25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/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Air 6.2</text:p>
          </table:table-cell>
          <table:table-cell office:value-type="float" office:value="2000734" calcext:value-type="float">
            <text:p>2000734</text:p>
          </table:table-cell>
          <table:table-cell office:value-type="string" calcext:value-type="string">
            <text:p>SC17N15UC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Air 6.2</text:p>
          </table:table-cell>
          <table:table-cell office:value-type="float" office:value="2000752" calcext:value-type="float">
            <text:p>2000752</text:p>
          </table:table-cell>
          <table:table-cell office:value-type="string" calcext:value-type="string">
            <text:p>SC17N171U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Air 6.2</text:p>
          </table:table-cell>
          <table:table-cell office:value-type="float" office:value="2000701" calcext:value-type="float">
            <text:p>2000701</text:p>
          </table:table-cell>
          <table:table-cell office:value-type="string" calcext:value-type="string">
            <text:p>SC17N171X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Air 6.2</text:p>
          </table:table-cell>
          <table:table-cell office:value-type="float" office:value="2000717" calcext:value-type="float">
            <text:p>2000717</text:p>
          </table:table-cell>
          <table:table-cell office:value-type="string" calcext:value-type="string">
            <text:p>SC02N32XB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Air 6.2</text:p>
          </table:table-cell>
          <table:table-cell office:value-type="float" office:value="2000750" calcext:value-type="float">
            <text:p>2000750</text:p>
          </table:table-cell>
          <table:table-cell office:value-type="string" calcext:value-type="string">
            <text:p>SC02N29LT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Air 6.2</text:p>
          </table:table-cell>
          <table:table-cell office:value-type="float" office:value="2000716" calcext:value-type="float">
            <text:p>2000716</text:p>
          </table:table-cell>
          <table:table-cell office:value-type="string" calcext:value-type="string">
            <text:p>SC17N16W4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Air 6.2</text:p>
          </table:table-cell>
          <table:table-cell office:value-type="float" office:value="2000757" calcext:value-type="float">
            <text:p>2000757</text:p>
          </table:table-cell>
          <table:table-cell office:value-type="string" calcext:value-type="string">
            <text:p>SC02N1Z31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Air 6.2</text:p>
          </table:table-cell>
          <table:table-cell office:value-type="float" office:value="2000737" calcext:value-type="float">
            <text:p>2000737</text:p>
          </table:table-cell>
          <table:table-cell office:value-type="string" calcext:value-type="string">
            <text:p>SC02N1Z8N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/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Air 6.2</text:p>
          </table:table-cell>
          <table:table-cell office:value-type="float" office:value="2000749" calcext:value-type="float">
            <text:p>2000749</text:p>
          </table:table-cell>
          <table:table-cell office:value-type="string" calcext:value-type="string">
            <text:p>SC17N171L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/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Air 6.2</text:p>
          </table:table-cell>
          <table:table-cell office:value-type="float" office:value="2000715" calcext:value-type="float">
            <text:p>2000715</text:p>
          </table:table-cell>
          <table:table-cell office:value-type="string" calcext:value-type="string">
            <text:p>SC17N178F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Air 6.2</text:p>
          </table:table-cell>
          <table:table-cell office:value-type="float" office:value="2000718" calcext:value-type="float">
            <text:p>2000718</text:p>
          </table:table-cell>
          <table:table-cell office:value-type="string" calcext:value-type="string">
            <text:p>SC02N2EXG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Air 6.2</text:p>
          </table:table-cell>
          <table:table-cell office:value-type="float" office:value="2000710" calcext:value-type="float">
            <text:p>2000710</text:p>
          </table:table-cell>
          <table:table-cell office:value-type="string" calcext:value-type="string">
            <text:p>SC02N1Z3K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Air 6.2</text:p>
          </table:table-cell>
          <table:table-cell office:value-type="float" office:value="2000740" calcext:value-type="float">
            <text:p>2000740</text:p>
          </table:table-cell>
          <table:table-cell office:value-type="string" calcext:value-type="string">
            <text:p>SC17N15TC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Air 6.2</text:p>
          </table:table-cell>
          <table:table-cell office:value-type="float" office:value="2000719" calcext:value-type="float">
            <text:p>2000719</text:p>
          </table:table-cell>
          <table:table-cell office:value-type="string" calcext:value-type="string">
            <text:p>SC02N32X4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Air 6.2</text:p>
          </table:table-cell>
          <table:table-cell office:value-type="float" office:value="2000713" calcext:value-type="float">
            <text:p>2000713</text:p>
          </table:table-cell>
          <table:table-cell office:value-type="string" calcext:value-type="string">
            <text:p>SC17N170D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Air 6.2</text:p>
          </table:table-cell>
          <table:table-cell office:value-type="float" office:value="2000758" calcext:value-type="float">
            <text:p>2000758</text:p>
          </table:table-cell>
          <table:table-cell office:value-type="string" calcext:value-type="string">
            <text:p>SC17N14NR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Air 6.2</text:p>
          </table:table-cell>
          <table:table-cell office:value-type="float" office:value="2000759" calcext:value-type="float">
            <text:p>2000759</text:p>
          </table:table-cell>
          <table:table-cell office:value-type="string" calcext:value-type="string">
            <text:p>SC02N1YY8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Air 6.2</text:p>
          </table:table-cell>
          <table:table-cell office:value-type="float" office:value="2000753" calcext:value-type="float">
            <text:p>2000753</text:p>
          </table:table-cell>
          <table:table-cell office:value-type="string" calcext:value-type="string">
            <text:p>SC17N172S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Pro 9,2</text:p>
          </table:table-cell>
          <table:table-cell office:value-type="float" office:value="2122117" calcext:value-type="float">
            <text:p>2122117</text:p>
          </table:table-cell>
          <table:table-cell office:value-type="string" calcext:value-type="string">
            <text:p>C02J8QXPDTY3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280x8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43250" calcext:value-type="float">
            <text:p>4325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Pro 9,2</text:p>
          </table:table-cell>
          <table:table-cell office:value-type="float" office:value="2350724" calcext:value-type="float">
            <text:p>2350724</text:p>
          </table:table-cell>
          <table:table-cell office:value-type="string" calcext:value-type="string">
            <text:p>C02HWKSCDTY3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280x8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43250" calcext:value-type="float">
            <text:p>4325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Pro 11,3</text:p>
          </table:table-cell>
          <table:table-cell office:value-type="float" office:value="1931464" calcext:value-type="float">
            <text:p>1931464</text:p>
          </table:table-cell>
          <table:table-cell office:value-type="string" calcext:value-type="string">
            <text:p>SC02ML1DHFD57</text:p>
          </table:table-cell>
          <table:table-cell office:value-type="string" calcext:value-type="string">
            <text:p>i7-485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00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800</text:p>
          </table:table-cell>
          <table:table-cell office:value-type="string" calcext:value-type="string">
            <text:p>Late 2013</text:p>
          </table:table-cell>
          <table:table-cell office:value-type="string" calcext:value-type="string">
            <text:p>Nvidia GeForce GT 750M</text:p>
          </table:table-cell>
          <table:table-cell office:value-type="float" office:value="73250" calcext:value-type="float">
            <text:p>7325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Pro 11,3</text:p>
          </table:table-cell>
          <table:table-cell office:value-type="float" office:value="2190099" calcext:value-type="float">
            <text:p>2190099</text:p>
          </table:table-cell>
          <table:table-cell office:value-type="string" calcext:value-type="string">
            <text:p>SC02MX0G0FD57</text:p>
          </table:table-cell>
          <table:table-cell office:value-type="string" calcext:value-type="string">
            <text:p>i7-485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00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800</text:p>
          </table:table-cell>
          <table:table-cell office:value-type="string" calcext:value-type="string">
            <text:p>Late 2013</text:p>
          </table:table-cell>
          <table:table-cell office:value-type="string" calcext:value-type="string">
            <text:p>Nvidia GeForce GT 750M</text:p>
          </table:table-cell>
          <table:table-cell office:value-type="float" office:value="73250" calcext:value-type="float">
            <text:p>7325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Pro 11,4</text:p>
          </table:table-cell>
          <table:table-cell office:value-type="float" office:value="2007521" calcext:value-type="float">
            <text:p>2007521</text:p>
          </table:table-cell>
          <table:table-cell office:value-type="string" calcext:value-type="string">
            <text:p>C02Q5580G8WN</text:p>
          </table:table-cell>
          <table:table-cell office:value-type="string" calcext:value-type="string">
            <text:p>i7-477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1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800</text:p>
          </table:table-cell>
          <table:table-cell office:value-type="string" calcext:value-type="string">
            <text:p>Mid 2015</text:p>
          </table:table-cell>
          <table:table-cell office:value-type="string" calcext:value-type="string">
            <text:p>Intel Iris Pro 5200</text:p>
          </table:table-cell>
          <table:table-cell office:value-type="float" office:value="81500" calcext:value-type="float">
            <text:p>815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Pro 11,4</text:p>
          </table:table-cell>
          <table:table-cell office:value-type="float" office:value="1884558" calcext:value-type="float">
            <text:p>1884558</text:p>
          </table:table-cell>
          <table:table-cell office:value-type="string" calcext:value-type="string">
            <text:p>CO2QL5K3G8WN</text:p>
          </table:table-cell>
          <table:table-cell office:value-type="string" calcext:value-type="string">
            <text:p>i7-477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1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800</text:p>
          </table:table-cell>
          <table:table-cell office:value-type="string" calcext:value-type="string">
            <text:p>Mid 2015</text:p>
          </table:table-cell>
          <table:table-cell office:value-type="string" calcext:value-type="string">
            <text:p>Intel Iris Pro 5200</text:p>
          </table:table-cell>
          <table:table-cell office:value-type="float" office:value="81500" calcext:value-type="float">
            <text:p>815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Pro 11,4</text:p>
          </table:table-cell>
          <table:table-cell office:value-type="float" office:value="1930081" calcext:value-type="float">
            <text:p>1930081</text:p>
          </table:table-cell>
          <table:table-cell office:value-type="string" calcext:value-type="string">
            <text:p>SC02QL5Q5G8WN</text:p>
          </table:table-cell>
          <table:table-cell office:value-type="string" calcext:value-type="string">
            <text:p>i7-477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1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800</text:p>
          </table:table-cell>
          <table:table-cell office:value-type="string" calcext:value-type="string">
            <text:p>Mid 2015</text:p>
          </table:table-cell>
          <table:table-cell office:value-type="string" calcext:value-type="string">
            <text:p>Intel Iris Pro 5200</text:p>
          </table:table-cell>
          <table:table-cell office:value-type="float" office:value="81500" calcext:value-type="float">
            <text:p>815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Pro 11,4</text:p>
          </table:table-cell>
          <table:table-cell office:value-type="float" office:value="2009949" calcext:value-type="float">
            <text:p>2009949</text:p>
          </table:table-cell>
          <table:table-cell office:value-type="string" calcext:value-type="string">
            <text:p>C02QW08TG8WN</text:p>
          </table:table-cell>
          <table:table-cell office:value-type="string" calcext:value-type="string">
            <text:p>i7-477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1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800</text:p>
          </table:table-cell>
          <table:table-cell office:value-type="string" calcext:value-type="string">
            <text:p>Mid 2015</text:p>
          </table:table-cell>
          <table:table-cell office:value-type="string" calcext:value-type="string">
            <text:p>Intel Iris Pro 5200</text:p>
          </table:table-cell>
          <table:table-cell office:value-type="float" office:value="81500" calcext:value-type="float">
            <text:p>815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Pro 11,4</text:p>
          </table:table-cell>
          <table:table-cell office:value-type="float" office:value="1945641" calcext:value-type="float">
            <text:p>1945641</text:p>
          </table:table-cell>
          <table:table-cell office:value-type="string" calcext:value-type="string">
            <text:p>C02QXG4QG8WN</text:p>
          </table:table-cell>
          <table:table-cell office:value-type="string" calcext:value-type="string">
            <text:p>i7-477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1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800</text:p>
          </table:table-cell>
          <table:table-cell office:value-type="string" calcext:value-type="string">
            <text:p>Mid 2015</text:p>
          </table:table-cell>
          <table:table-cell office:value-type="string" calcext:value-type="string">
            <text:p>Intel Iris Pro 5200</text:p>
          </table:table-cell>
          <table:table-cell office:value-type="float" office:value="81500" calcext:value-type="float">
            <text:p>815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Pro 11,4</text:p>
          </table:table-cell>
          <table:table-cell office:value-type="float" office:value="1884560" calcext:value-type="float">
            <text:p>1884560</text:p>
          </table:table-cell>
          <table:table-cell office:value-type="string" calcext:value-type="string">
            <text:p>C02QW09JG8WN</text:p>
          </table:table-cell>
          <table:table-cell office:value-type="string" calcext:value-type="string">
            <text:p>i7-477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1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800</text:p>
          </table:table-cell>
          <table:table-cell office:value-type="string" calcext:value-type="string">
            <text:p>Mid 2015</text:p>
          </table:table-cell>
          <table:table-cell office:value-type="string" calcext:value-type="string">
            <text:p>Intel Iris Pro 5200</text:p>
          </table:table-cell>
          <table:table-cell office:value-type="float" office:value="81500" calcext:value-type="float">
            <text:p>815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Pro 11,4</text:p>
          </table:table-cell>
          <table:table-cell office:value-type="float" office:value="1884559" calcext:value-type="float">
            <text:p>1884559</text:p>
          </table:table-cell>
          <table:table-cell office:value-type="string" calcext:value-type="string">
            <text:p>C02QDF52G8WN</text:p>
          </table:table-cell>
          <table:table-cell office:value-type="string" calcext:value-type="string">
            <text:p>i7-477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1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800</text:p>
          </table:table-cell>
          <table:table-cell office:value-type="string" calcext:value-type="string">
            <text:p>Mid 2015</text:p>
          </table:table-cell>
          <table:table-cell office:value-type="string" calcext:value-type="string">
            <text:p>Intel Iris Pro 5200</text:p>
          </table:table-cell>
          <table:table-cell office:value-type="float" office:value="81500" calcext:value-type="float">
            <text:p>815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Pro 11,4</text:p>
          </table:table-cell>
          <table:table-cell office:value-type="float" office:value="2857498" calcext:value-type="float">
            <text:p>2857498</text:p>
          </table:table-cell>
          <table:table-cell office:value-type="string" calcext:value-type="string">
            <text:p>C02Q7251G8WL</text:p>
          </table:table-cell>
          <table:table-cell office:value-type="string" calcext:value-type="string">
            <text:p>i7-477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00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800</text:p>
          </table:table-cell>
          <table:table-cell office:value-type="string" calcext:value-type="string">
            <text:p>Mid 2015</text:p>
          </table:table-cell>
          <table:table-cell office:value-type="string" calcext:value-type="string">
            <text:p>Intel Iris Pro 5200</text:p>
          </table:table-cell>
          <table:table-cell office:value-type="float" office:value="84500" calcext:value-type="float">
            <text:p>845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Pro 11,5</text:p>
          </table:table-cell>
          <table:table-cell office:value-type="float" office:value="2298885" calcext:value-type="float">
            <text:p>2298885</text:p>
          </table:table-cell>
          <table:table-cell office:value-type="string" calcext:value-type="string">
            <text:p>C02RH0A9G8WP</text:p>
          </table:table-cell>
          <table:table-cell office:value-type="string" calcext:value-type="string">
            <text:p>i7-487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00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800</text:p>
          </table:table-cell>
          <table:table-cell office:value-type="string" calcext:value-type="string">
            <text:p>Mid 2015</text:p>
          </table:table-cell>
          <table:table-cell office:value-type="string" calcext:value-type="string">
            <text:p>AMD Radeon R9 M370X</text:p>
          </table:table-cell>
          <table:table-cell office:value-type="float" office:value="94250" calcext:value-type="float">
            <text:p>9425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Pro 11,5</text:p>
          </table:table-cell>
          <table:table-cell office:value-type="float" office:value="2298883" calcext:value-type="float">
            <text:p>2298883</text:p>
          </table:table-cell>
          <table:table-cell office:value-type="string" calcext:value-type="string">
            <text:p>C02Q527ZG8WM</text:p>
          </table:table-cell>
          <table:table-cell office:value-type="string" calcext:value-type="string">
            <text:p>i7-498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1000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800</text:p>
          </table:table-cell>
          <table:table-cell office:value-type="string" calcext:value-type="string">
            <text:p>Mid 2015</text:p>
          </table:table-cell>
          <table:table-cell office:value-type="string" calcext:value-type="string">
            <text:p>AMD Radeon R9 M370X</text:p>
          </table:table-cell>
          <table:table-cell office:value-type="float" office:value="99500" calcext:value-type="float">
            <text:p>995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Pro 11,5</text:p>
          </table:table-cell>
          <table:table-cell office:value-type="float" office:value="2298880" calcext:value-type="float">
            <text:p>2298880</text:p>
          </table:table-cell>
          <table:table-cell office:value-type="string" calcext:value-type="string">
            <text:p>C02Q70VLG8WM</text:p>
          </table:table-cell>
          <table:table-cell office:value-type="string" calcext:value-type="string">
            <text:p>i7-498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1000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800</text:p>
          </table:table-cell>
          <table:table-cell office:value-type="string" calcext:value-type="string">
            <text:p>Mid 2015</text:p>
          </table:table-cell>
          <table:table-cell office:value-type="string" calcext:value-type="string">
            <text:p>AMD Radeon R9 M370X</text:p>
          </table:table-cell>
          <table:table-cell office:value-type="float" office:value="99500" calcext:value-type="float">
            <text:p>995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Pro 12,1</text:p>
          </table:table-cell>
          <table:table-cell office:value-type="float" office:value="2641687" calcext:value-type="float">
            <text:p>2641687</text:p>
          </table:table-cell>
          <table:table-cell office:value-type="string" calcext:value-type="string">
            <text:p>C02QGOX7FVH5</text:p>
          </table:table-cell>
          <table:table-cell office:value-type="string" calcext:value-type="string">
            <text:p>i5-525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2560x1600</text:p>
          </table:table-cell>
          <table:table-cell office:value-type="string" calcext:value-type="string">
            <text:p>Early 2015</text:p>
          </table:table-cell>
          <table:table-cell office:value-type="string" calcext:value-type="string">
            <text:p>Intel Iris 6100</text:p>
          </table:table-cell>
          <table:table-cell office:value-type="float" office:value="56750" calcext:value-type="float">
            <text:p>5675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Pro 12,1</text:p>
          </table:table-cell>
          <table:table-cell office:value-type="float" office:value="2266054" calcext:value-type="float">
            <text:p>2266054</text:p>
          </table:table-cell>
          <table:table-cell office:value-type="string" calcext:value-type="string">
            <text:p>C02RD1C3FVH5</text:p>
          </table:table-cell>
          <table:table-cell office:value-type="string" calcext:value-type="string">
            <text:p>i5-525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2560x1600</text:p>
          </table:table-cell>
          <table:table-cell office:value-type="string" calcext:value-type="string">
            <text:p>Early 2015</text:p>
          </table:table-cell>
          <table:table-cell office:value-type="string" calcext:value-type="string">
            <text:p>Intel Iris 6100</text:p>
          </table:table-cell>
          <table:table-cell office:value-type="float" office:value="56750" calcext:value-type="float">
            <text:p>5675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Pro 12,1</text:p>
          </table:table-cell>
          <table:table-cell office:value-type="float" office:value="2265208" calcext:value-type="float">
            <text:p>2265208</text:p>
          </table:table-cell>
          <table:table-cell office:value-type="string" calcext:value-type="string">
            <text:p>C02QC4WQFVH5</text:p>
          </table:table-cell>
          <table:table-cell office:value-type="string" calcext:value-type="string">
            <text:p>i5-525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2560x1600</text:p>
          </table:table-cell>
          <table:table-cell office:value-type="string" calcext:value-type="string">
            <text:p>Early 2015</text:p>
          </table:table-cell>
          <table:table-cell office:value-type="string" calcext:value-type="string">
            <text:p>Intel Iris 6100</text:p>
          </table:table-cell>
          <table:table-cell office:value-type="float" office:value="56750" calcext:value-type="float">
            <text:p>5675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Pro 12,1</text:p>
          </table:table-cell>
          <table:table-cell office:value-type="float" office:value="2134697" calcext:value-type="float">
            <text:p>2134697</text:p>
          </table:table-cell>
          <table:table-cell office:value-type="string" calcext:value-type="string">
            <text:p>SC02QW2HEFVH5</text:p>
          </table:table-cell>
          <table:table-cell office:value-type="string" calcext:value-type="string">
            <text:p>i5-525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2560x1600</text:p>
          </table:table-cell>
          <table:table-cell office:value-type="string" calcext:value-type="string">
            <text:p>Early 2015</text:p>
          </table:table-cell>
          <table:table-cell office:value-type="string" calcext:value-type="string">
            <text:p>Intel Iris 6100</text:p>
          </table:table-cell>
          <table:table-cell office:value-type="float" office:value="56750" calcext:value-type="float">
            <text:p>5675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Pro 12,1</text:p>
          </table:table-cell>
          <table:table-cell office:value-type="float" office:value="1904517" calcext:value-type="float">
            <text:p>1904517</text:p>
          </table:table-cell>
          <table:table-cell office:value-type="string" calcext:value-type="string">
            <text:p>SC02QN6KTFVH5</text:p>
          </table:table-cell>
          <table:table-cell office:value-type="string" calcext:value-type="string">
            <text:p>i5-525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2560x1600</text:p>
          </table:table-cell>
          <table:table-cell office:value-type="string" calcext:value-type="string">
            <text:p>Early 2015</text:p>
          </table:table-cell>
          <table:table-cell office:value-type="string" calcext:value-type="string">
            <text:p>Intel Iris 6100</text:p>
          </table:table-cell>
          <table:table-cell office:value-type="float" office:value="56750" calcext:value-type="float">
            <text:p>5675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Pro 12,1</text:p>
          </table:table-cell>
          <table:table-cell office:value-type="float" office:value="2057162" calcext:value-type="float">
            <text:p>2057162</text:p>
          </table:table-cell>
          <table:table-cell office:value-type="string" calcext:value-type="string">
            <text:p>C02R2251FVH6</text:p>
          </table:table-cell>
          <table:table-cell office:value-type="string" calcext:value-type="string">
            <text:p>i5-5257U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2560x1600</text:p>
          </table:table-cell>
          <table:table-cell office:value-type="string" calcext:value-type="string">
            <text:p>Early 2015</text:p>
          </table:table-cell>
          <table:table-cell office:value-type="string" calcext:value-type="string">
            <text:p>Intel Iris 6100</text:p>
          </table:table-cell>
          <table:table-cell office:value-type="float" office:value="62000" calcext:value-type="float">
            <text:p>620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Pro 12,1</text:p>
          </table:table-cell>
          <table:table-cell office:value-type="float" office:value="2180198" calcext:value-type="float">
            <text:p>2180198</text:p>
          </table:table-cell>
          <table:table-cell office:value-type="string" calcext:value-type="string">
            <text:p>SC02QP9NBFVH7</text:p>
          </table:table-cell>
          <table:table-cell office:value-type="string" calcext:value-type="string">
            <text:p>i5-528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00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2560x1600</text:p>
          </table:table-cell>
          <table:table-cell office:value-type="string" calcext:value-type="string">
            <text:p>Early 2015</text:p>
          </table:table-cell>
          <table:table-cell office:value-type="string" calcext:value-type="string">
            <text:p>Intel Iris 6100</text:p>
          </table:table-cell>
          <table:table-cell office:value-type="float" office:value="60500" calcext:value-type="float">
            <text:p>605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Pro 12,1</text:p>
          </table:table-cell>
          <table:table-cell office:value-type="float" office:value="2192650" calcext:value-type="float">
            <text:p>2192650</text:p>
          </table:table-cell>
          <table:table-cell office:value-type="string" calcext:value-type="string">
            <text:p>SC02Q54FYFVH7</text:p>
          </table:table-cell>
          <table:table-cell office:value-type="string" calcext:value-type="string">
            <text:p>i5-528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00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2560x1600</text:p>
          </table:table-cell>
          <table:table-cell office:value-type="string" calcext:value-type="string">
            <text:p>Early 2015</text:p>
          </table:table-cell>
          <table:table-cell office:value-type="string" calcext:value-type="string">
            <text:p>Intel Iris 6100</text:p>
          </table:table-cell>
          <table:table-cell office:value-type="float" office:value="60500" calcext:value-type="float">
            <text:p>605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Pro 12,1</text:p>
          </table:table-cell>
          <table:table-cell office:value-type="float" office:value="2856784" calcext:value-type="float">
            <text:p>2856784</text:p>
          </table:table-cell>
          <table:table-cell office:value-type="string" calcext:value-type="string">
            <text:p>C02PV4L9FVH7</text:p>
          </table:table-cell>
          <table:table-cell office:value-type="string" calcext:value-type="string">
            <text:p>i5-528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00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2560x1600</text:p>
          </table:table-cell>
          <table:table-cell office:value-type="string" calcext:value-type="string">
            <text:p>Early 2015</text:p>
          </table:table-cell>
          <table:table-cell office:value-type="string" calcext:value-type="string">
            <text:p>Intel Iris 6100</text:p>
          </table:table-cell>
          <table:table-cell office:value-type="float" office:value="60500" calcext:value-type="float">
            <text:p>60500</text:p>
          </table:table-cell>
        </table:table-row>
        <table:table-row table:style-name="ro1" table:visibility="filter">
          <table:table-cell office:value-type="string" calcext:value-type="string">
            <text:p>Asus</text:p>
          </table:table-cell>
          <table:table-cell office:value-type="string" calcext:value-type="string">
            <text:p>K55VD</text:p>
          </table:table-cell>
          <table:table-cell office:value-type="float" office:value="2923041" calcext:value-type="float">
            <text:p>2923041</text:p>
          </table:table-cell>
          <table:table-cell office:value-type="string" calcext:value-type="string">
            <text:p>C9N0AS29091637B</text:p>
          </table:table-cell>
          <table:table-cell office:value-type="string" calcext:value-type="string">
            <text:p>i7-3630QM</text:p>
          </table:table-cell>
          <table:table-cell office:value-type="float" office:value="6144" calcext:value-type="float">
            <text:p>6144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Nvidia GeForce GT 610M</text:p>
          </table:table-cell>
          <table:table-cell office:value-type="float" office:value="32750" calcext:value-type="float">
            <text:p>32750</text:p>
          </table:table-cell>
        </table:table-row>
        <table:table-row table:style-name="ro1" table:visibility="filter">
          <table:table-cell office:value-type="string" calcext:value-type="string">
            <text:p>Asus</text:p>
          </table:table-cell>
          <table:table-cell office:value-type="string" calcext:value-type="string">
            <text:p>X555U</text:p>
          </table:table-cell>
          <table:table-cell office:value-type="float" office:value="2893416" calcext:value-type="float">
            <text:p>2893416</text:p>
          </table:table-cell>
          <table:table-cell office:value-type="string" calcext:value-type="string">
            <text:p>FBN0CV70449247E</text:p>
          </table:table-cell>
          <table:table-cell office:value-type="string" calcext:value-type="string">
            <text:p>i5-6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32000" calcext:value-type="float">
            <text:p>32000</text:p>
          </table:table-cell>
        </table:table-row>
        <table:table-row table:style-name="ro1" table:visibility="filter">
          <table:table-cell office:value-type="string" calcext:value-type="string">
            <text:p>CAPTECH</text:p>
          </table:table-cell>
          <table:table-cell office:value-type="string" calcext:value-type="string">
            <text:p>NL2</text:p>
          </table:table-cell>
          <table:table-cell office:value-type="float" office:value="1988326" calcext:value-type="float">
            <text:p>1988326</text:p>
          </table:table-cell>
          <table:table-cell office:value-type="string" calcext:value-type="string">
            <text:p>SHC113118CF</text:p>
          </table:table-cell>
          <table:table-cell office:value-type="string" calcext:value-type="string">
            <text:p>Atom N450</text:p>
          </table:table-cell>
          <table:table-cell office:value-type="float" office:value="2048" calcext:value-type="float">
            <text:p>2048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10''</text:p>
          </table:table-cell>
          <table:table-cell office:value-type="string" calcext:value-type="string">
            <text:p>Touchscreen</text:p>
          </table:table-cell>
          <table:table-cell/>
          <table:table-cell office:value-type="string" calcext:value-type="string">
            <text:p>Intel</text:p>
          </table:table-cell>
          <table:table-cell office:value-type="float" office:value="12500" calcext:value-type="float">
            <text:p>12500</text:p>
          </table:table-cell>
        </table:table-row>
        <table:table-row table:style-name="ro1" table:visibility="filter">
          <table:table-cell office:value-type="string" calcext:value-type="string">
            <text:p>CAPTECH</text:p>
          </table:table-cell>
          <table:table-cell office:value-type="string" calcext:value-type="string">
            <text:p>NL2</text:p>
          </table:table-cell>
          <table:table-cell office:value-type="float" office:value="2351801" calcext:value-type="float">
            <text:p>2351801</text:p>
          </table:table-cell>
          <table:table-cell office:value-type="string" calcext:value-type="string">
            <text:p>SHC11312577</text:p>
          </table:table-cell>
          <table:table-cell office:value-type="string" calcext:value-type="string">
            <text:p>Atom N450</text:p>
          </table:table-cell>
          <table:table-cell office:value-type="float" office:value="2048" calcext:value-type="float">
            <text:p>2048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9''</text:p>
          </table:table-cell>
          <table:table-cell office:value-type="string" calcext:value-type="string">
            <text:p>Touchscreen</text:p>
          </table:table-cell>
          <table:table-cell table:number-columns-repeated="2"/>
          <table:table-cell office:value-type="float" office:value="13625" calcext:value-type="float">
            <text:p>13625</text:p>
          </table:table-cell>
        </table:table-row>
        <table:table-row table:style-name="ro1" table:visibility="filter">
          <table:table-cell office:value-type="string" calcext:value-type="string">
            <text:p>CAPTECH</text:p>
          </table:table-cell>
          <table:table-cell office:value-type="string" calcext:value-type="string">
            <text:p>NL2</text:p>
          </table:table-cell>
          <table:table-cell office:value-type="float" office:value="2351804" calcext:value-type="float">
            <text:p>2351804</text:p>
          </table:table-cell>
          <table:table-cell office:value-type="string" calcext:value-type="string">
            <text:p>SHC13301363</text:p>
          </table:table-cell>
          <table:table-cell office:value-type="string" calcext:value-type="string">
            <text:p>Atom N450</text:p>
          </table:table-cell>
          <table:table-cell office:value-type="float" office:value="2048" calcext:value-type="float">
            <text:p>2048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9''</text:p>
          </table:table-cell>
          <table:table-cell office:value-type="string" calcext:value-type="string">
            <text:p>Touchscreen</text:p>
          </table:table-cell>
          <table:table-cell table:number-columns-repeated="2"/>
          <table:table-cell office:value-type="float" office:value="13625" calcext:value-type="float">
            <text:p>13625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2120</text:p>
          </table:table-cell>
          <table:table-cell office:value-type="float" office:value="2451758" calcext:value-type="float">
            <text:p>2451758</text:p>
          </table:table-cell>
          <table:table-cell office:value-type="string" calcext:value-type="string">
            <text:p>HK7R1W1</text:p>
          </table:table-cell>
          <table:table-cell office:value-type="string" calcext:value-type="string">
            <text:p>Atom N455</text:p>
          </table:table-cell>
          <table:table-cell office:value-type="float" office:value="2048" calcext:value-type="float">
            <text:p>2048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10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</text:p>
          </table:table-cell>
          <table:table-cell office:value-type="float" office:value="12500" calcext:value-type="float">
            <text:p>12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3330</text:p>
          </table:table-cell>
          <table:table-cell office:value-type="float" office:value="2219211" calcext:value-type="float">
            <text:p>2219211</text:p>
          </table:table-cell>
          <table:table-cell office:value-type="string" calcext:value-type="string">
            <text:p>3VDHrt1</text:p>
          </table:table-cell>
          <table:table-cell office:value-type="string" calcext:value-type="string">
            <text:p>i3-2375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6250" calcext:value-type="float">
            <text:p>162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3330</text:p>
          </table:table-cell>
          <table:table-cell office:value-type="float" office:value="2219130" calcext:value-type="float">
            <text:p>2219130</text:p>
          </table:table-cell>
          <table:table-cell office:value-type="string" calcext:value-type="string">
            <text:p>JLDHrt1</text:p>
          </table:table-cell>
          <table:table-cell office:value-type="string" calcext:value-type="string">
            <text:p>i3-2375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6250" calcext:value-type="float">
            <text:p>162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3330</text:p>
          </table:table-cell>
          <table:table-cell office:value-type="float" office:value="1951652" calcext:value-type="float">
            <text:p>1951652</text:p>
          </table:table-cell>
          <table:table-cell office:value-type="string" calcext:value-type="string">
            <text:p>J0NH312</text:p>
          </table:table-cell>
          <table:table-cell office:value-type="string" calcext:value-type="string">
            <text:p>i3-3217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6250" calcext:value-type="float">
            <text:p>162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3340</text:p>
          </table:table-cell>
          <table:table-cell office:value-type="float" office:value="2219026" calcext:value-type="float">
            <text:p>2219026</text:p>
          </table:table-cell>
          <table:table-cell office:value-type="string" calcext:value-type="string">
            <text:p>J8YX512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3340</text:p>
          </table:table-cell>
          <table:table-cell office:value-type="float" office:value="2218825" calcext:value-type="float">
            <text:p>2218825</text:p>
          </table:table-cell>
          <table:table-cell office:value-type="string" calcext:value-type="string">
            <text:p>70GK512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3340</text:p>
          </table:table-cell>
          <table:table-cell office:value-type="float" office:value="2219013" calcext:value-type="float">
            <text:p>2219013</text:p>
          </table:table-cell>
          <table:table-cell office:value-type="string" calcext:value-type="string">
            <text:p>57YX512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3340</text:p>
          </table:table-cell>
          <table:table-cell office:value-type="float" office:value="2219024" calcext:value-type="float">
            <text:p>2219024</text:p>
          </table:table-cell>
          <table:table-cell office:value-type="string" calcext:value-type="string">
            <text:p>F7YX512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3340</text:p>
          </table:table-cell>
          <table:table-cell office:value-type="float" office:value="2219017" calcext:value-type="float">
            <text:p>2219017</text:p>
          </table:table-cell>
          <table:table-cell office:value-type="string" calcext:value-type="string">
            <text:p>3GYX512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3340</text:p>
          </table:table-cell>
          <table:table-cell office:value-type="float" office:value="2219014" calcext:value-type="float">
            <text:p>2219014</text:p>
          </table:table-cell>
          <table:table-cell office:value-type="string" calcext:value-type="string">
            <text:p>J9YX512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5410</text:p>
          </table:table-cell>
          <table:table-cell office:value-type="float" office:value="1808115" calcext:value-type="float">
            <text:p>1808115</text:p>
          </table:table-cell>
          <table:table-cell office:value-type="string" calcext:value-type="string">
            <text:p>9KB90N1</text:p>
          </table:table-cell>
          <table:table-cell office:value-type="string" calcext:value-type="string">
            <text:p>i5-520M</text:p>
          </table:table-cell>
          <table:table-cell office:value-type="float" office:value="2048" calcext:value-type="float">
            <text:p>2048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280x800</text:p>
          </table:table-cell>
          <table:table-cell/>
          <table:table-cell office:value-type="string" calcext:value-type="string">
            <text:p>Intel HD</text:p>
          </table:table-cell>
          <table:table-cell office:value-type="float" office:value="15500" calcext:value-type="float">
            <text:p>15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5410</text:p>
          </table:table-cell>
          <table:table-cell office:value-type="float" office:value="1787879" calcext:value-type="float">
            <text:p>1787879</text:p>
          </table:table-cell>
          <table:table-cell office:value-type="string" calcext:value-type="string">
            <text:p>cq966n1</text:p>
          </table:table-cell>
          <table:table-cell office:value-type="string" calcext:value-type="string">
            <text:p>i5-520M</text:p>
          </table:table-cell>
          <table:table-cell office:value-type="float" office:value="4096" calcext:value-type="float">
            <text:p>409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280x800</text:p>
          </table:table-cell>
          <table:table-cell/>
          <table:table-cell office:value-type="string" calcext:value-type="string">
            <text:p>Intel HD</text:p>
          </table:table-cell>
          <table:table-cell office:value-type="float" office:value="16250" calcext:value-type="float">
            <text:p>162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5410</text:p>
          </table:table-cell>
          <table:table-cell office:value-type="float" office:value="2123765" calcext:value-type="float">
            <text:p>2123765</text:p>
          </table:table-cell>
          <table:table-cell office:value-type="string" calcext:value-type="string">
            <text:p>FMRXYM1</text:p>
          </table:table-cell>
          <table:table-cell office:value-type="string" calcext:value-type="string">
            <text:p>i3-370M</text:p>
          </table:table-cell>
          <table:table-cell office:value-type="float" office:value="4096" calcext:value-type="float">
            <text:p>409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14''</text:p>
          </table:table-cell>
          <table:table-cell table:number-columns-repeated="3"/>
          <table:table-cell office:value-type="float" office:value="14375" calcext:value-type="float">
            <text:p>14375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5420</text:p>
          </table:table-cell>
          <table:table-cell office:value-type="float" office:value="2216738" calcext:value-type="float">
            <text:p>2216738</text:p>
          </table:table-cell>
          <table:table-cell office:value-type="string" calcext:value-type="string">
            <text:p>DRCWKQ1</text:p>
          </table:table-cell>
          <table:table-cell office:value-type="string" calcext:value-type="string">
            <text:p>i3-2310M</text:p>
          </table:table-cell>
          <table:table-cell office:value-type="float" office:value="4096" calcext:value-type="float">
            <text:p>409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6250" calcext:value-type="float">
            <text:p>162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5420</text:p>
          </table:table-cell>
          <table:table-cell office:value-type="float" office:value="1560337" calcext:value-type="float">
            <text:p>1560337</text:p>
          </table:table-cell>
          <table:table-cell office:value-type="string" calcext:value-type="string">
            <text:p>2RNX5S1</text:p>
          </table:table-cell>
          <table:table-cell office:value-type="string" calcext:value-type="string">
            <text:p>i5-2430M</text:p>
          </table:table-cell>
          <table:table-cell office:value-type="float" office:value="4096" calcext:value-type="float">
            <text:p>409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7375" calcext:value-type="float">
            <text:p>17375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5420</text:p>
          </table:table-cell>
          <table:table-cell office:value-type="float" office:value="1970231" calcext:value-type="float">
            <text:p>1970231</text:p>
          </table:table-cell>
          <table:table-cell office:value-type="string" calcext:value-type="string">
            <text:p>2GF45S1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6250" calcext:value-type="float">
            <text:p>162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5420</text:p>
          </table:table-cell>
          <table:table-cell office:value-type="float" office:value="1474349" calcext:value-type="float">
            <text:p>1474349</text:p>
          </table:table-cell>
          <table:table-cell office:value-type="string" calcext:value-type="string">
            <text:p>b6zzlq1</text:p>
          </table:table-cell>
          <table:table-cell office:value-type="string" calcext:value-type="string">
            <text:p>i3-2310M</text:p>
          </table:table-cell>
          <table:table-cell office:value-type="float" office:value="4096" calcext:value-type="float">
            <text:p>409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6250" calcext:value-type="float">
            <text:p>162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5440</text:p>
          </table:table-cell>
          <table:table-cell office:value-type="float" office:value="1614890" calcext:value-type="float">
            <text:p>1614890</text:p>
          </table:table-cell>
          <table:table-cell office:value-type="string" calcext:value-type="string">
            <text:p>6D2WP12</text:p>
          </table:table-cell>
          <table:table-cell office:value-type="string" calcext:value-type="string">
            <text:p>i5-4310U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5440</text:p>
          </table:table-cell>
          <table:table-cell office:value-type="float" office:value="2010208" calcext:value-type="float">
            <text:p>2010208</text:p>
          </table:table-cell>
          <table:table-cell office:value-type="string" calcext:value-type="string">
            <text:p>4pwvwz1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5440</text:p>
          </table:table-cell>
          <table:table-cell office:value-type="float" office:value="1813437" calcext:value-type="float">
            <text:p>1813437</text:p>
          </table:table-cell>
          <table:table-cell office:value-type="string" calcext:value-type="string">
            <text:p>1v1vd12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5440</text:p>
          </table:table-cell>
          <table:table-cell office:value-type="float" office:value="1614883" calcext:value-type="float">
            <text:p>1614883</text:p>
          </table:table-cell>
          <table:table-cell office:value-type="string" calcext:value-type="string">
            <text:p>2bkhxz1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5440</text:p>
          </table:table-cell>
          <table:table-cell office:value-type="float" office:value="1614877" calcext:value-type="float">
            <text:p>1614877</text:p>
          </table:table-cell>
          <table:table-cell office:value-type="string" calcext:value-type="string">
            <text:p>2fhhxz1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5440</text:p>
          </table:table-cell>
          <table:table-cell office:value-type="float" office:value="1951563" calcext:value-type="float">
            <text:p>1951563</text:p>
          </table:table-cell>
          <table:table-cell office:value-type="string" calcext:value-type="string">
            <text:p>h2qsxz1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5440</text:p>
          </table:table-cell>
          <table:table-cell office:value-type="float" office:value="1951562" calcext:value-type="float">
            <text:p>1951562</text:p>
          </table:table-cell>
          <table:table-cell office:value-type="string" calcext:value-type="string">
            <text:p>HDHHXZ1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5440</text:p>
          </table:table-cell>
          <table:table-cell office:value-type="float" office:value="2027058" calcext:value-type="float">
            <text:p>2027058</text:p>
          </table:table-cell>
          <table:table-cell office:value-type="string" calcext:value-type="string">
            <text:p>ckmdd12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GeForce GT 720M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5440</text:p>
          </table:table-cell>
          <table:table-cell office:value-type="float" office:value="1614887" calcext:value-type="float">
            <text:p>1614887</text:p>
          </table:table-cell>
          <table:table-cell office:value-type="string" calcext:value-type="string">
            <text:p>2f8rg12</text:p>
          </table:table-cell>
          <table:table-cell office:value-type="string" calcext:value-type="string">
            <text:p>i5-43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5440</text:p>
          </table:table-cell>
          <table:table-cell office:value-type="float" office:value="1915074" calcext:value-type="float">
            <text:p>1915074</text:p>
          </table:table-cell>
          <table:table-cell office:value-type="string" calcext:value-type="string">
            <text:p>j528n12</text:p>
          </table:table-cell>
          <table:table-cell office:value-type="string" calcext:value-type="string">
            <text:p>i5-43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5440</text:p>
          </table:table-cell>
          <table:table-cell office:value-type="float" office:value="2347447" calcext:value-type="float">
            <text:p>2347447</text:p>
          </table:table-cell>
          <table:table-cell office:value-type="string" calcext:value-type="string">
            <text:p>1l54k12</text:p>
          </table:table-cell>
          <table:table-cell office:value-type="string" calcext:value-type="string">
            <text:p>i5-43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5440</text:p>
          </table:table-cell>
          <table:table-cell office:value-type="float" office:value="2495014" calcext:value-type="float">
            <text:p>2495014</text:p>
          </table:table-cell>
          <table:table-cell office:value-type="string" calcext:value-type="string">
            <text:p>5l67tz1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Nvidia GeForce GT 720M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5440</text:p>
          </table:table-cell>
          <table:table-cell office:value-type="float" office:value="2727816" calcext:value-type="float">
            <text:p>2727816</text:p>
          </table:table-cell>
          <table:table-cell office:value-type="string" calcext:value-type="string">
            <text:p>bqs4f12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Nvidia GeForce GT 720M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5440</text:p>
          </table:table-cell>
          <table:table-cell office:value-type="float" office:value="2727897" calcext:value-type="float">
            <text:p>2727897</text:p>
          </table:table-cell>
          <table:table-cell office:value-type="string" calcext:value-type="string">
            <text:p>18nrvz1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Nvidia GeForce GT 720M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5440</text:p>
          </table:table-cell>
          <table:table-cell office:value-type="float" office:value="2727820" calcext:value-type="float">
            <text:p>2727820</text:p>
          </table:table-cell>
          <table:table-cell office:value-type="string" calcext:value-type="string">
            <text:p>hms8k1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Nvidia GeForce GT 720M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5440</text:p>
          </table:table-cell>
          <table:table-cell office:value-type="float" office:value="2495810" calcext:value-type="float">
            <text:p>2495810</text:p>
          </table:table-cell>
          <table:table-cell office:value-type="string" calcext:value-type="string">
            <text:p>5m0fn1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Nvidia GeForce GT 720M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5440</text:p>
          </table:table-cell>
          <table:table-cell office:value-type="float" office:value="2495841" calcext:value-type="float">
            <text:p>2495841</text:p>
          </table:table-cell>
          <table:table-cell office:value-type="string" calcext:value-type="string">
            <text:p>cp9rl1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Nvidia GeForce GT 720M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5440</text:p>
          </table:table-cell>
          <table:table-cell office:value-type="float" office:value="2727794" calcext:value-type="float">
            <text:p>2727794</text:p>
          </table:table-cell>
          <table:table-cell office:value-type="string" calcext:value-type="string">
            <text:p>9ncrl1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Nvidia GeForce GT 720M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5440</text:p>
          </table:table-cell>
          <table:table-cell office:value-type="float" office:value="2485333" calcext:value-type="float">
            <text:p>2485333</text:p>
          </table:table-cell>
          <table:table-cell office:value-type="string" calcext:value-type="string">
            <text:p>4lh6g1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Nvidia GeForce GT 720M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5440</text:p>
          </table:table-cell>
          <table:table-cell office:value-type="float" office:value="2485225" calcext:value-type="float">
            <text:p>2485225</text:p>
          </table:table-cell>
          <table:table-cell office:value-type="string" calcext:value-type="string">
            <text:p>31j6g1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Nvidia GeForce GT 720M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5440</text:p>
          </table:table-cell>
          <table:table-cell office:value-type="float" office:value="2495821" calcext:value-type="float">
            <text:p>2495821</text:p>
          </table:table-cell>
          <table:table-cell office:value-type="string" calcext:value-type="string">
            <text:p>8h2jl3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Nvidia GeForce GT 720M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5440</text:p>
          </table:table-cell>
          <table:table-cell office:value-type="float" office:value="2219215" calcext:value-type="float">
            <text:p>2219215</text:p>
          </table:table-cell>
          <table:table-cell office:value-type="string" calcext:value-type="string">
            <text:p>2jx4xz1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19250" calcext:value-type="float">
            <text:p>192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5440</text:p>
          </table:table-cell>
          <table:table-cell office:value-type="float" office:value="1813881" calcext:value-type="float">
            <text:p>1813881</text:p>
          </table:table-cell>
          <table:table-cell office:value-type="string" calcext:value-type="string">
            <text:p>cpmxtz1</text:p>
          </table:table-cell>
          <table:table-cell office:value-type="string" calcext:value-type="string">
            <text:p>i5-4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5440</text:p>
          </table:table-cell>
          <table:table-cell office:value-type="float" office:value="1813942" calcext:value-type="float">
            <text:p>1813942</text:p>
          </table:table-cell>
          <table:table-cell office:value-type="string" calcext:value-type="string">
            <text:p>641WTZ1</text:p>
          </table:table-cell>
          <table:table-cell office:value-type="string" calcext:value-type="string">
            <text:p>i5-4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230</text:p>
          </table:table-cell>
          <table:table-cell office:value-type="float" office:value="2101033" calcext:value-type="float">
            <text:p>2101033</text:p>
          </table:table-cell>
          <table:table-cell office:value-type="string" calcext:value-type="string">
            <text:p>HR1XXW1</text:p>
          </table:table-cell>
          <table:table-cell office:value-type="string" calcext:value-type="string">
            <text:p>i5-336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230</text:p>
          </table:table-cell>
          <table:table-cell office:value-type="float" office:value="2125235" calcext:value-type="float">
            <text:p>2125235</text:p>
          </table:table-cell>
          <table:table-cell office:value-type="string" calcext:value-type="string">
            <text:p>7L539W1</text:p>
          </table:table-cell>
          <table:table-cell office:value-type="string" calcext:value-type="string">
            <text:p>i7-3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86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230</text:p>
          </table:table-cell>
          <table:table-cell office:value-type="float" office:value="2215678" calcext:value-type="float">
            <text:p>2215678</text:p>
          </table:table-cell>
          <table:table-cell office:value-type="string" calcext:value-type="string">
            <text:p>GJ896W1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000" calcext:value-type="float">
            <text:p>17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230</text:p>
          </table:table-cell>
          <table:table-cell office:value-type="float" office:value="2215685" calcext:value-type="float">
            <text:p>2215685</text:p>
          </table:table-cell>
          <table:table-cell office:value-type="string" calcext:value-type="string">
            <text:p>7p3bcw1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000" calcext:value-type="float">
            <text:p>17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230</text:p>
          </table:table-cell>
          <table:table-cell office:value-type="float" office:value="1617168" calcext:value-type="float">
            <text:p>1617168</text:p>
          </table:table-cell>
          <table:table-cell office:value-type="string" calcext:value-type="string">
            <text:p>747R9W1</text:p>
          </table:table-cell>
          <table:table-cell office:value-type="string" calcext:value-type="string">
            <text:p>i7-3520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230</text:p>
          </table:table-cell>
          <table:table-cell office:value-type="float" office:value="1439171" calcext:value-type="float">
            <text:p>1439171</text:p>
          </table:table-cell>
          <table:table-cell office:value-type="string" calcext:value-type="string">
            <text:p>2578px1</text:p>
          </table:table-cell>
          <table:table-cell office:value-type="string" calcext:value-type="string">
            <text:p>i5-338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9625" calcext:value-type="float">
            <text:p>19625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320</text:p>
          </table:table-cell>
          <table:table-cell office:value-type="float" office:value="1828274" calcext:value-type="float">
            <text:p>1828274</text:p>
          </table:table-cell>
          <table:table-cell office:value-type="string" calcext:value-type="string">
            <text:p>DTNGCS1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320</text:p>
          </table:table-cell>
          <table:table-cell office:value-type="float" office:value="1836635" calcext:value-type="float">
            <text:p>1836635</text:p>
          </table:table-cell>
          <table:table-cell office:value-type="string" calcext:value-type="string">
            <text:p>9R4T1Q1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330</text:p>
          </table:table-cell>
          <table:table-cell office:value-type="float" office:value="2353978" calcext:value-type="float">
            <text:p>2353978</text:p>
          </table:table-cell>
          <table:table-cell office:value-type="string" calcext:value-type="string">
            <text:p>68n8gs1</text:p>
          </table:table-cell>
          <table:table-cell office:value-type="string" calcext:value-type="string">
            <text:p>i5-33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86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375" calcext:value-type="float">
            <text:p>20375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330</text:p>
          </table:table-cell>
          <table:table-cell office:value-type="float" office:value="1577334" calcext:value-type="float">
            <text:p>1577334</text:p>
          </table:table-cell>
          <table:table-cell office:value-type="string" calcext:value-type="string">
            <text:p>99S5LV1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330</text:p>
          </table:table-cell>
          <table:table-cell office:value-type="float" office:value="1968028" calcext:value-type="float">
            <text:p>1968028</text:p>
          </table:table-cell>
          <table:table-cell office:value-type="string" calcext:value-type="string">
            <text:p>D4BED97AEAB3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400</text:p>
          </table:table-cell>
          <table:table-cell office:value-type="float" office:value="1736633" calcext:value-type="float">
            <text:p>1736633</text:p>
          </table:table-cell>
          <table:table-cell office:value-type="string" calcext:value-type="string">
            <text:p>D40BN4J</text:p>
          </table:table-cell>
          <table:table-cell office:value-type="string" calcext:value-type="string">
            <text:p>P8700</text:p>
          </table:table-cell>
          <table:table-cell office:value-type="float" office:value="2048" calcext:value-type="float">
            <text:p>204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W14''</text:p>
          </table:table-cell>
          <table:table-cell table:number-columns-repeated="3"/>
          <table:table-cell office:value-type="float" office:value="14000" calcext:value-type="float">
            <text:p>14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400</text:p>
          </table:table-cell>
          <table:table-cell office:value-type="float" office:value="1542912" calcext:value-type="float">
            <text:p>1542912</text:p>
          </table:table-cell>
          <table:table-cell office:value-type="string" calcext:value-type="string">
            <text:p>G2S164J</text:p>
          </table:table-cell>
          <table:table-cell office:value-type="string" calcext:value-type="string">
            <text:p>T9400</text:p>
          </table:table-cell>
          <table:table-cell office:value-type="float" office:value="2048" calcext:value-type="float">
            <text:p>2048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W14''</text:p>
          </table:table-cell>
          <table:table-cell table:number-columns-repeated="3"/>
          <table:table-cell office:value-type="float" office:value="14000" calcext:value-type="float">
            <text:p>14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400</text:p>
          </table:table-cell>
          <table:table-cell office:value-type="float" office:value="1463046" calcext:value-type="float">
            <text:p>1463046</text:p>
          </table:table-cell>
          <table:table-cell office:value-type="string" calcext:value-type="string">
            <text:p>HSKDP4J</text:p>
          </table:table-cell>
          <table:table-cell office:value-type="string" calcext:value-type="string">
            <text:p>P8700</text:p>
          </table:table-cell>
          <table:table-cell office:value-type="float" office:value="4096" calcext:value-type="float">
            <text:p>409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14''</text:p>
          </table:table-cell>
          <table:table-cell table:number-columns-repeated="3"/>
          <table:table-cell office:value-type="float" office:value="14000" calcext:value-type="float">
            <text:p>14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400</text:p>
          </table:table-cell>
          <table:table-cell office:value-type="float" office:value="1532316" calcext:value-type="float">
            <text:p>1532316</text:p>
          </table:table-cell>
          <table:table-cell office:value-type="string" calcext:value-type="string">
            <text:p>306X54J</text:p>
          </table:table-cell>
          <table:table-cell office:value-type="string" calcext:value-type="string">
            <text:p>P9500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''</text:p>
          </table:table-cell>
          <table:table-cell table:number-columns-repeated="3"/>
          <table:table-cell office:value-type="float" office:value="14000" calcext:value-type="float">
            <text:p>14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420</text:p>
          </table:table-cell>
          <table:table-cell office:value-type="float" office:value="1992572" calcext:value-type="float">
            <text:p>1992572</text:p>
          </table:table-cell>
          <table:table-cell office:value-type="string" calcext:value-type="string">
            <text:p>65X45R1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NVS 4200M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1853853" calcext:value-type="float">
            <text:p>1853853</text:p>
          </table:table-cell>
          <table:table-cell office:value-type="string" calcext:value-type="string">
            <text:p>7748vy1</text:p>
          </table:table-cell>
          <table:table-cell office:value-type="string" calcext:value-type="string">
            <text:p>i5-334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9625" calcext:value-type="float">
            <text:p>19625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2175166" calcext:value-type="float">
            <text:p>2175166</text:p>
          </table:table-cell>
          <table:table-cell office:value-type="string" calcext:value-type="string">
            <text:p>F20ZNX1</text:p>
          </table:table-cell>
          <table:table-cell office:value-type="string" calcext:value-type="string">
            <text:p>i7-354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1822438" calcext:value-type="float">
            <text:p>1822438</text:p>
          </table:table-cell>
          <table:table-cell office:value-type="string" calcext:value-type="string">
            <text:p>f6bw9w1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Intel HD 4000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1970000" calcext:value-type="float">
            <text:p>1970000</text:p>
          </table:table-cell>
          <table:table-cell office:value-type="string" calcext:value-type="string">
            <text:p>8VSQTZ1</text:p>
          </table:table-cell>
          <table:table-cell office:value-type="string" calcext:value-type="string">
            <text:p>i5-323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1539492" calcext:value-type="float">
            <text:p>1539492</text:p>
          </table:table-cell>
          <table:table-cell office:value-type="string" calcext:value-type="string">
            <text:p>dwxllv1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1750235" calcext:value-type="float">
            <text:p>1750235</text:p>
          </table:table-cell>
          <table:table-cell office:value-type="string" calcext:value-type="string">
            <text:p>2MJBYW1</text:p>
          </table:table-cell>
          <table:table-cell office:value-type="string" calcext:value-type="string">
            <text:p>i5-332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9625" calcext:value-type="float">
            <text:p>19625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1919623" calcext:value-type="float">
            <text:p>1919623</text:p>
          </table:table-cell>
          <table:table-cell office:value-type="string" calcext:value-type="string">
            <text:p>JMJBYW1</text:p>
          </table:table-cell>
          <table:table-cell office:value-type="string" calcext:value-type="string">
            <text:p>i5-332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2865943" calcext:value-type="float">
            <text:p>2865943</text:p>
          </table:table-cell>
          <table:table-cell office:value-type="string" calcext:value-type="string">
            <text:p>hms8vy1</text:p>
          </table:table-cell>
          <table:table-cell office:value-type="string" calcext:value-type="string">
            <text:p>i5-323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375" calcext:value-type="float">
            <text:p>20375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2353872" calcext:value-type="float">
            <text:p>2353872</text:p>
          </table:table-cell>
          <table:table-cell office:value-type="string" calcext:value-type="string">
            <text:p>gm509w1</text:p>
          </table:table-cell>
          <table:table-cell office:value-type="string" calcext:value-type="string">
            <text:p>i5-33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1125" calcext:value-type="float">
            <text:p>21125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2353983" calcext:value-type="float">
            <text:p>2353983</text:p>
          </table:table-cell>
          <table:table-cell office:value-type="string" calcext:value-type="string">
            <text:p>hq09cw1</text:p>
          </table:table-cell>
          <table:table-cell office:value-type="string" calcext:value-type="string">
            <text:p>i5-33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1125" calcext:value-type="float">
            <text:p>21125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1998096" calcext:value-type="float">
            <text:p>1998096</text:p>
          </table:table-cell>
          <table:table-cell office:value-type="string" calcext:value-type="string">
            <text:p>9Q0RJV1</text:p>
          </table:table-cell>
          <table:table-cell office:value-type="string" calcext:value-type="string">
            <text:p>i5-33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1799905" calcext:value-type="float">
            <text:p>1799905</text:p>
          </table:table-cell>
          <table:table-cell office:value-type="string" calcext:value-type="string">
            <text:p>C1M7SY1</text:p>
          </table:table-cell>
          <table:table-cell office:value-type="string" calcext:value-type="string">
            <text:p>i5-334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2145051" calcext:value-type="float">
            <text:p>2145051</text:p>
          </table:table-cell>
          <table:table-cell office:value-type="string" calcext:value-type="string">
            <text:p>CX14TY1</text:p>
          </table:table-cell>
          <table:table-cell office:value-type="string" calcext:value-type="string">
            <text:p>i5-334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2122827" calcext:value-type="float">
            <text:p>2122827</text:p>
          </table:table-cell>
          <table:table-cell office:value-type="string" calcext:value-type="string">
            <text:p>91nbjx1</text:p>
          </table:table-cell>
          <table:table-cell office:value-type="string" calcext:value-type="string">
            <text:p>i7-354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 office:value-type="float" office:value="0.05" calcext:value-type="float">
            <text:p>0,05</text:p>
          </table:table-cell>
          <table:table-cell office:value-type="string" calcext:value-type="string">
            <text:p>Intel HD 4000</text:p>
          </table:table-cell>
          <table:table-cell office:value-type="float" office:value="26000" calcext:value-type="float">
            <text:p>26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2352119" calcext:value-type="float">
            <text:p>2352119</text:p>
          </table:table-cell>
          <table:table-cell office:value-type="string" calcext:value-type="string">
            <text:p>D8MBJX1</text:p>
          </table:table-cell>
          <table:table-cell office:value-type="string" calcext:value-type="string">
            <text:p>i7-354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6000" calcext:value-type="float">
            <text:p>26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2049272" calcext:value-type="float">
            <text:p>2049272</text:p>
          </table:table-cell>
          <table:table-cell office:value-type="string" calcext:value-type="string">
            <text:p>fl3tty1</text:p>
          </table:table-cell>
          <table:table-cell office:value-type="string" calcext:value-type="string">
            <text:p>i5-323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2018783" calcext:value-type="float">
            <text:p>2018783</text:p>
          </table:table-cell>
          <table:table-cell office:value-type="string" calcext:value-type="string">
            <text:p>c1nnmx1</text:p>
          </table:table-cell>
          <table:table-cell office:value-type="string" calcext:value-type="string">
            <text:p>i5-323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1854038" calcext:value-type="float">
            <text:p>1854038</text:p>
          </table:table-cell>
          <table:table-cell office:value-type="string" calcext:value-type="string">
            <text:p>319yxy1</text:p>
          </table:table-cell>
          <table:table-cell office:value-type="string" calcext:value-type="string">
            <text:p>i5-3340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9625" calcext:value-type="float">
            <text:p>19625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1681255" calcext:value-type="float">
            <text:p>1681255</text:p>
          </table:table-cell>
          <table:table-cell office:value-type="string" calcext:value-type="string">
            <text:p>5LSX8W1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NVS 5200M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2139555" calcext:value-type="float">
            <text:p>2139555</text:p>
          </table:table-cell>
          <table:table-cell office:value-type="string" calcext:value-type="string">
            <text:p>hk793x1</text:p>
          </table:table-cell>
          <table:table-cell office:value-type="string" calcext:value-type="string">
            <text:p>i5-3340M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9250" calcext:value-type="float">
            <text:p>192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1808020" calcext:value-type="float">
            <text:p>1808020</text:p>
          </table:table-cell>
          <table:table-cell office:value-type="string" calcext:value-type="string">
            <text:p>20DMXW1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375" calcext:value-type="float">
            <text:p>20375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1690593" calcext:value-type="float">
            <text:p>1690593</text:p>
          </table:table-cell>
          <table:table-cell office:value-type="string" calcext:value-type="string">
            <text:p>B05CZW1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NVS 5200M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1989211" calcext:value-type="float">
            <text:p>1989211</text:p>
          </table:table-cell>
          <table:table-cell office:value-type="string" calcext:value-type="string">
            <text:p>d4kbxw1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9625" calcext:value-type="float">
            <text:p>19625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2326240" calcext:value-type="float">
            <text:p>2326240</text:p>
          </table:table-cell>
          <table:table-cell office:value-type="string" calcext:value-type="string">
            <text:p>HZJ0XW1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9625" calcext:value-type="float">
            <text:p>19625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2326253" calcext:value-type="float">
            <text:p>2326253</text:p>
          </table:table-cell>
          <table:table-cell office:value-type="string" calcext:value-type="string">
            <text:p>FGKBXW1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9625" calcext:value-type="float">
            <text:p>19625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1683409" calcext:value-type="float">
            <text:p>1683409</text:p>
          </table:table-cell>
          <table:table-cell office:value-type="string" calcext:value-type="string">
            <text:p>FRR4LX1</text:p>
          </table:table-cell>
          <table:table-cell office:value-type="string" calcext:value-type="string">
            <text:p>i5-3340M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NVS 5200M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1732509" calcext:value-type="float">
            <text:p>1732509</text:p>
          </table:table-cell>
          <table:table-cell office:value-type="string" calcext:value-type="string">
            <text:p>DFV1PX1</text:p>
          </table:table-cell>
          <table:table-cell office:value-type="string" calcext:value-type="string">
            <text:p>i5-3340M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NVS 5200M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1734493" calcext:value-type="float">
            <text:p>1734493</text:p>
          </table:table-cell>
          <table:table-cell office:value-type="string" calcext:value-type="string">
            <text:p>3qhtry1</text:p>
          </table:table-cell>
          <table:table-cell office:value-type="string" calcext:value-type="string">
            <text:p>i5-3340M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NVS 5200M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1732527" calcext:value-type="float">
            <text:p>1732527</text:p>
          </table:table-cell>
          <table:table-cell office:value-type="string" calcext:value-type="string">
            <text:p>DT7CVY1</text:p>
          </table:table-cell>
          <table:table-cell office:value-type="string" calcext:value-type="string">
            <text:p>i5-3340M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NVS 5200M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1733064" calcext:value-type="float">
            <text:p>1733064</text:p>
          </table:table-cell>
          <table:table-cell office:value-type="string" calcext:value-type="string">
            <text:p>9T5CVY1</text:p>
          </table:table-cell>
          <table:table-cell office:value-type="string" calcext:value-type="string">
            <text:p>i5-3340M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NVS 5200M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1733894" calcext:value-type="float">
            <text:p>1733894</text:p>
          </table:table-cell>
          <table:table-cell office:value-type="string" calcext:value-type="string">
            <text:p>714CVY1</text:p>
          </table:table-cell>
          <table:table-cell office:value-type="string" calcext:value-type="string">
            <text:p>i5-3340M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NVS 5200M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2737100" calcext:value-type="float">
            <text:p>2737100</text:p>
          </table:table-cell>
          <table:table-cell office:value-type="string" calcext:value-type="string">
            <text:p>cdjmxw1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Nvidia NVS 5200M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2737107" calcext:value-type="float">
            <text:p>2737107</text:p>
          </table:table-cell>
          <table:table-cell office:value-type="string" calcext:value-type="string">
            <text:p>FMQM9W1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Nvidia NVS 5200M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2104474" calcext:value-type="float">
            <text:p>2104474</text:p>
          </table:table-cell>
          <table:table-cell office:value-type="string" calcext:value-type="string">
            <text:p>dsxynx1</text:p>
          </table:table-cell>
          <table:table-cell office:value-type="string" calcext:value-type="string">
            <text:p>i5-334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2544899" calcext:value-type="float">
            <text:p>2544899</text:p>
          </table:table-cell>
          <table:table-cell office:value-type="string" calcext:value-type="string">
            <text:p>d2dbjx1</text:p>
          </table:table-cell>
          <table:table-cell office:value-type="string" calcext:value-type="string">
            <text:p>i5-334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2107795" calcext:value-type="float">
            <text:p>2107795</text:p>
          </table:table-cell>
          <table:table-cell office:value-type="string" calcext:value-type="string">
            <text:p>missing2</text:p>
          </table:table-cell>
          <table:table-cell office:value-type="string" calcext:value-type="string">
            <text:p>i7-3720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NVS 5200M</text:p>
          </table:table-cell>
          <table:table-cell office:value-type="float" office:value="26000" calcext:value-type="float">
            <text:p>26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430</text:p>
          </table:table-cell>
          <table:table-cell office:value-type="float" office:value="2215476" calcext:value-type="float">
            <text:p>2215476</text:p>
          </table:table-cell>
          <table:table-cell office:value-type="string" calcext:value-type="string">
            <text:p>58T97W1</text:p>
          </table:table-cell>
          <table:table-cell office:value-type="string" calcext:value-type="string">
            <text:p>i7-3720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NVS 5200M</text:p>
          </table:table-cell>
          <table:table-cell office:value-type="float" office:value="26000" calcext:value-type="float">
            <text:p>26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430 ATG</text:p>
          </table:table-cell>
          <table:table-cell office:value-type="float" office:value="2211919" calcext:value-type="float">
            <text:p>2211919</text:p>
          </table:table-cell>
          <table:table-cell office:value-type="string" calcext:value-type="string">
            <text:p>fdv3xy1</text:p>
          </table:table-cell>
          <table:table-cell office:value-type="string" calcext:value-type="string">
            <text:p>i5-3340M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430 ATG</text:p>
          </table:table-cell>
          <table:table-cell office:value-type="float" office:value="2769982" calcext:value-type="float">
            <text:p>2769982</text:p>
          </table:table-cell>
          <table:table-cell office:value-type="string" calcext:value-type="string">
            <text:p>4J4QVZ1</text:p>
          </table:table-cell>
          <table:table-cell office:value-type="string" calcext:value-type="string">
            <text:p>i5-3340M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430 sound</text:p>
          </table:table-cell>
          <table:table-cell office:value-type="float" office:value="1808075" calcext:value-type="float">
            <text:p>1808075</text:p>
          </table:table-cell>
          <table:table-cell office:value-type="string" calcext:value-type="string">
            <text:p>466CZW1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NVS 5200M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500</text:p>
          </table:table-cell>
          <table:table-cell office:value-type="float" office:value="2328490" calcext:value-type="float">
            <text:p>2328490</text:p>
          </table:table-cell>
          <table:table-cell office:value-type="string" calcext:value-type="string">
            <text:p>bb1k74j</text:p>
          </table:table-cell>
          <table:table-cell office:value-type="string" calcext:value-type="string">
            <text:p>T9400</text:p>
          </table:table-cell>
          <table:table-cell office:value-type="float" office:value="4096" calcext:value-type="float">
            <text:p>409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440x900</text:p>
          </table:table-cell>
          <table:table-cell/>
          <table:table-cell office:value-type="string" calcext:value-type="string">
            <text:p>Nvidia</text:p>
          </table:table-cell>
          <table:table-cell office:value-type="float" office:value="14750" calcext:value-type="float">
            <text:p>147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510</text:p>
          </table:table-cell>
          <table:table-cell office:value-type="float" office:value="2921201" calcext:value-type="float">
            <text:p>2921201</text:p>
          </table:table-cell>
          <table:table-cell office:value-type="string" calcext:value-type="string">
            <text:p>41FW3Q1</text:p>
          </table:table-cell>
          <table:table-cell office:value-type="string" calcext:value-type="string">
            <text:p>i5-560M</text:p>
          </table:table-cell>
          <table:table-cell office:value-type="float" office:value="4096" calcext:value-type="float">
            <text:p>409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Dead battery</text:p>
          </table:table-cell>
          <table:table-cell office:value-type="string" calcext:value-type="string">
            <text:p>Nvidia Quadro NVS 3100M</text:p>
          </table:table-cell>
          <table:table-cell office:value-type="float" office:value="16250" calcext:value-type="float">
            <text:p>162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510</text:p>
          </table:table-cell>
          <table:table-cell office:value-type="float" office:value="2553853" calcext:value-type="float">
            <text:p>2553853</text:p>
          </table:table-cell>
          <table:table-cell office:value-type="string" calcext:value-type="string">
            <text:p>1zc4rm1</text:p>
          </table:table-cell>
          <table:table-cell office:value-type="string" calcext:value-type="string">
            <text:p>i7-720Q</text:p>
          </table:table-cell>
          <table:table-cell office:value-type="float" office:value="4096" calcext:value-type="float">
            <text:p>409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Nvidia Quadro NVS 3100M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510</text:p>
          </table:table-cell>
          <table:table-cell office:value-type="float" office:value="2345264" calcext:value-type="float">
            <text:p>2345264</text:p>
          </table:table-cell>
          <table:table-cell office:value-type="string" calcext:value-type="string">
            <text:p>3H1Q2M1</text:p>
          </table:table-cell>
          <table:table-cell office:value-type="string" calcext:value-type="string">
            <text:p>i7-740Q</text:p>
          </table:table-cell>
          <table:table-cell office:value-type="float" office:value="8192" calcext:value-type="float">
            <text:p>819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NVS 3100M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540</text:p>
          </table:table-cell>
          <table:table-cell office:value-type="float" office:value="1915125" calcext:value-type="float">
            <text:p>1915125</text:p>
          </table:table-cell>
          <table:table-cell office:value-type="string" calcext:value-type="string">
            <text:p>fs9ff12</text:p>
          </table:table-cell>
          <table:table-cell office:value-type="string" calcext:value-type="string">
            <text:p>i7-4800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AMD Radeon HD 879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540</text:p>
          </table:table-cell>
          <table:table-cell office:value-type="float" office:value="1916860" calcext:value-type="float">
            <text:p>1916860</text:p>
          </table:table-cell>
          <table:table-cell office:value-type="string" calcext:value-type="string">
            <text:p>b3f1wz1</text:p>
          </table:table-cell>
          <table:table-cell office:value-type="string" calcext:value-type="string">
            <text:p>i7-4800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AMD Radeon HD 879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540</text:p>
          </table:table-cell>
          <table:table-cell office:value-type="float" office:value="2044415" calcext:value-type="float">
            <text:p>2044415</text:p>
          </table:table-cell>
          <table:table-cell office:value-type="string" calcext:value-type="string">
            <text:p>F64YXZ1</text:p>
          </table:table-cell>
          <table:table-cell office:value-type="string" calcext:value-type="string">
            <text:p>i7-4800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AMD Radeon HD 879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540</text:p>
          </table:table-cell>
          <table:table-cell office:value-type="float" office:value="2044423" calcext:value-type="float">
            <text:p>2044423</text:p>
          </table:table-cell>
          <table:table-cell office:value-type="string" calcext:value-type="string">
            <text:p>9f31wz1</text:p>
          </table:table-cell>
          <table:table-cell office:value-type="string" calcext:value-type="string">
            <text:p>i7-4800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AMD Radeon HD 879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540</text:p>
          </table:table-cell>
          <table:table-cell office:value-type="float" office:value="1916870" calcext:value-type="float">
            <text:p>1916870</text:p>
          </table:table-cell>
          <table:table-cell office:value-type="string" calcext:value-type="string">
            <text:p>Jv46xz1</text:p>
          </table:table-cell>
          <table:table-cell office:value-type="string" calcext:value-type="string">
            <text:p>i7-4800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AMD Radeon HD 879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540</text:p>
          </table:table-cell>
          <table:table-cell office:value-type="float" office:value="2261681" calcext:value-type="float">
            <text:p>2261681</text:p>
          </table:table-cell>
          <table:table-cell office:value-type="string" calcext:value-type="string">
            <text:p>hwhfxz1</text:p>
          </table:table-cell>
          <table:table-cell office:value-type="string" calcext:value-type="string">
            <text:p>i7-4800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AMD Radeon HD 879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540</text:p>
          </table:table-cell>
          <table:table-cell office:value-type="float" office:value="2280059" calcext:value-type="float">
            <text:p>2280059</text:p>
          </table:table-cell>
          <table:table-cell office:value-type="string" calcext:value-type="string">
            <text:p>Frw0zz1</text:p>
          </table:table-cell>
          <table:table-cell office:value-type="string" calcext:value-type="string">
            <text:p>i7-4800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AMD Radeon HD 879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540</text:p>
          </table:table-cell>
          <table:table-cell office:value-type="float" office:value="2269486" calcext:value-type="float">
            <text:p>2269486</text:p>
          </table:table-cell>
          <table:table-cell office:value-type="string" calcext:value-type="string">
            <text:p>byl7g12</text:p>
          </table:table-cell>
          <table:table-cell office:value-type="string" calcext:value-type="string">
            <text:p>i7-4800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AMD Radeon HD 8790M</text:p>
          </table:table-cell>
          <table:table-cell office:value-type="float" office:value="32750" calcext:value-type="float">
            <text:p>327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540</text:p>
          </table:table-cell>
          <table:table-cell office:value-type="float" office:value="2007941" calcext:value-type="float">
            <text:p>2007941</text:p>
          </table:table-cell>
          <table:table-cell office:value-type="string" calcext:value-type="string">
            <text:p>jnts462</text:p>
          </table:table-cell>
          <table:table-cell office:value-type="string" calcext:value-type="string">
            <text:p>i5-43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540</text:p>
          </table:table-cell>
          <table:table-cell office:value-type="float" office:value="2007938" calcext:value-type="float">
            <text:p>2007938</text:p>
          </table:table-cell>
          <table:table-cell office:value-type="string" calcext:value-type="string">
            <text:p>28vyz52</text:p>
          </table:table-cell>
          <table:table-cell office:value-type="string" calcext:value-type="string">
            <text:p>i5-43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540</text:p>
          </table:table-cell>
          <table:table-cell office:value-type="float" office:value="2675219" calcext:value-type="float">
            <text:p>2675219</text:p>
          </table:table-cell>
          <table:table-cell office:value-type="string" calcext:value-type="string">
            <text:p>hpmzd12</text:p>
          </table:table-cell>
          <table:table-cell office:value-type="string" calcext:value-type="string">
            <text:p>i7-480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AMD Radeon HD 879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1814374" calcext:value-type="float">
            <text:p>1814374</text:p>
          </table:table-cell>
          <table:table-cell office:value-type="string" calcext:value-type="string">
            <text:p>GQB8PX1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2307669" calcext:value-type="float">
            <text:p>2307669</text:p>
          </table:table-cell>
          <table:table-cell office:value-type="string" calcext:value-type="string">
            <text:p>DTJFSY1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2175202" calcext:value-type="float">
            <text:p>2175202</text:p>
          </table:table-cell>
          <table:table-cell office:value-type="string" calcext:value-type="string">
            <text:p>32Q4WZ1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2021573" calcext:value-type="float">
            <text:p>2021573</text:p>
          </table:table-cell>
          <table:table-cell office:value-type="string" calcext:value-type="string">
            <text:p>JQWMSY1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2091024" calcext:value-type="float">
            <text:p>2091024</text:p>
          </table:table-cell>
          <table:table-cell office:value-type="string" calcext:value-type="string">
            <text:p>8V9DXZ1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1959516" calcext:value-type="float">
            <text:p>1959516</text:p>
          </table:table-cell>
          <table:table-cell office:value-type="string" calcext:value-type="string">
            <text:p>DBQWTZ1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1959517" calcext:value-type="float">
            <text:p>1959517</text:p>
          </table:table-cell>
          <table:table-cell office:value-type="string" calcext:value-type="string">
            <text:p>DSM6K12</text:p>
          </table:table-cell>
          <table:table-cell office:value-type="string" calcext:value-type="string">
            <text:p>i5-431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1737036" calcext:value-type="float">
            <text:p>1737036</text:p>
          </table:table-cell>
          <table:table-cell office:value-type="string" calcext:value-type="string">
            <text:p>9T3GTZ1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1460822" calcext:value-type="float">
            <text:p>1460822</text:p>
          </table:table-cell>
          <table:table-cell office:value-type="string" calcext:value-type="string">
            <text:p>4F5DD12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1461400" calcext:value-type="float">
            <text:p>1461400</text:p>
          </table:table-cell>
          <table:table-cell office:value-type="string" calcext:value-type="string">
            <text:p>F5TFTZ1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1562970" calcext:value-type="float">
            <text:p>1562970</text:p>
          </table:table-cell>
          <table:table-cell office:value-type="string" calcext:value-type="string">
            <text:p>BSXKYZ1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1562980" calcext:value-type="float">
            <text:p>1562980</text:p>
          </table:table-cell>
          <table:table-cell office:value-type="string" calcext:value-type="string">
            <text:p>BGSXF12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1563800" calcext:value-type="float">
            <text:p>1563800</text:p>
          </table:table-cell>
          <table:table-cell office:value-type="string" calcext:value-type="string">
            <text:p>2pjztz1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1464926" calcext:value-type="float">
            <text:p>1464926</text:p>
          </table:table-cell>
          <table:table-cell office:value-type="string" calcext:value-type="string">
            <text:p>5lhztz1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1464957" calcext:value-type="float">
            <text:p>1464957</text:p>
          </table:table-cell>
          <table:table-cell office:value-type="string" calcext:value-type="string">
            <text:p>j3tftz1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1492836" calcext:value-type="float">
            <text:p>1492836</text:p>
          </table:table-cell>
          <table:table-cell office:value-type="string" calcext:value-type="string">
            <text:p>cp4ksy1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1819344" calcext:value-type="float">
            <text:p>1819344</text:p>
          </table:table-cell>
          <table:table-cell office:value-type="string" calcext:value-type="string">
            <text:p>D5C9D12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2219173" calcext:value-type="float">
            <text:p>2219173</text:p>
          </table:table-cell>
          <table:table-cell office:value-type="string" calcext:value-type="string">
            <text:p>bftcd12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1470449" calcext:value-type="float">
            <text:p>1470449</text:p>
          </table:table-cell>
          <table:table-cell office:value-type="string" calcext:value-type="string">
            <text:p>HDNXG1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1563104" calcext:value-type="float">
            <text:p>1563104</text:p>
          </table:table-cell>
          <table:table-cell office:value-type="string" calcext:value-type="string">
            <text:p>6P1HL1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1563455" calcext:value-type="float">
            <text:p>1563455</text:p>
          </table:table-cell>
          <table:table-cell office:value-type="string" calcext:value-type="string">
            <text:p>GLT5M1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1801901" calcext:value-type="float">
            <text:p>1801901</text:p>
          </table:table-cell>
          <table:table-cell office:value-type="string" calcext:value-type="string">
            <text:p>5HBRXY1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1949124" calcext:value-type="float">
            <text:p>1949124</text:p>
          </table:table-cell>
          <table:table-cell office:value-type="string" calcext:value-type="string">
            <text:p>9pzrwz1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1949127" calcext:value-type="float">
            <text:p>1949127</text:p>
          </table:table-cell>
          <table:table-cell office:value-type="string" calcext:value-type="string">
            <text:p>3T3SWZ1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1819396" calcext:value-type="float">
            <text:p>1819396</text:p>
          </table:table-cell>
          <table:table-cell office:value-type="string" calcext:value-type="string">
            <text:p>HW69D12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1819425" calcext:value-type="float">
            <text:p>1819425</text:p>
          </table:table-cell>
          <table:table-cell office:value-type="string" calcext:value-type="string">
            <text:p>3MSCF12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1819421" calcext:value-type="float">
            <text:p>1819421</text:p>
          </table:table-cell>
          <table:table-cell office:value-type="string" calcext:value-type="string">
            <text:p>1W99D12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1819417" calcext:value-type="float">
            <text:p>1819417</text:p>
          </table:table-cell>
          <table:table-cell office:value-type="string" calcext:value-type="string">
            <text:p>9879D12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1819463" calcext:value-type="float">
            <text:p>1819463</text:p>
          </table:table-cell>
          <table:table-cell office:value-type="string" calcext:value-type="string">
            <text:p>4JK9D12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1819389" calcext:value-type="float">
            <text:p>1819389</text:p>
          </table:table-cell>
          <table:table-cell office:value-type="string" calcext:value-type="string">
            <text:p>JYS9J1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2380361" calcext:value-type="float">
            <text:p>2380361</text:p>
          </table:table-cell>
          <table:table-cell office:value-type="string" calcext:value-type="string">
            <text:p>F0SGL12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1958907" calcext:value-type="float">
            <text:p>1958907</text:p>
          </table:table-cell>
          <table:table-cell office:value-type="string" calcext:value-type="string">
            <text:p>6KXPYZ1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240</text:p>
          </table:table-cell>
          <table:table-cell office:value-type="float" office:value="1958906" calcext:value-type="float">
            <text:p>1958906</text:p>
          </table:table-cell>
          <table:table-cell office:value-type="string" calcext:value-type="string">
            <text:p>45XPYZ1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137646" calcext:value-type="float">
            <text:p>2137646</text:p>
          </table:table-cell>
          <table:table-cell office:value-type="string" calcext:value-type="string">
            <text:p>9hzyvz1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327099" calcext:value-type="float">
            <text:p>2327099</text:p>
          </table:table-cell>
          <table:table-cell office:value-type="string" calcext:value-type="string">
            <text:p>FQ01VZ1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3500" calcext:value-type="float">
            <text:p>33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327128" calcext:value-type="float">
            <text:p>2327128</text:p>
          </table:table-cell>
          <table:table-cell office:value-type="string" calcext:value-type="string">
            <text:p>88GRWZ1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3500" calcext:value-type="float">
            <text:p>33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327132" calcext:value-type="float">
            <text:p>2327132</text:p>
          </table:table-cell>
          <table:table-cell office:value-type="string" calcext:value-type="string">
            <text:p>BL94VZ19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3500" calcext:value-type="float">
            <text:p>33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125262" calcext:value-type="float">
            <text:p>2125262</text:p>
          </table:table-cell>
          <table:table-cell office:value-type="string" calcext:value-type="string">
            <text:p>6S1HL12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3500" calcext:value-type="float">
            <text:p>33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125270" calcext:value-type="float">
            <text:p>2125270</text:p>
          </table:table-cell>
          <table:table-cell office:value-type="string" calcext:value-type="string">
            <text:p>CX1HL12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3500" calcext:value-type="float">
            <text:p>33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125250" calcext:value-type="float">
            <text:p>2125250</text:p>
          </table:table-cell>
          <table:table-cell office:value-type="string" calcext:value-type="string">
            <text:p>GS1HL12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5000" calcext:value-type="float">
            <text:p>35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1958902" calcext:value-type="float">
            <text:p>1958902</text:p>
          </table:table-cell>
          <table:table-cell office:value-type="string" calcext:value-type="string">
            <text:p>3T2SL12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5000" calcext:value-type="float">
            <text:p>35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1958798" calcext:value-type="float">
            <text:p>1958798</text:p>
          </table:table-cell>
          <table:table-cell office:value-type="string" calcext:value-type="string">
            <text:p>FVVDP12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5000" calcext:value-type="float">
            <text:p>35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1970358" calcext:value-type="float">
            <text:p>1970358</text:p>
          </table:table-cell>
          <table:table-cell office:value-type="string" calcext:value-type="string">
            <text:p>2tb6q12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5000" calcext:value-type="float">
            <text:p>35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1958797" calcext:value-type="float">
            <text:p>1958797</text:p>
          </table:table-cell>
          <table:table-cell office:value-type="string" calcext:value-type="string">
            <text:p>6WTRL12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5000" calcext:value-type="float">
            <text:p>35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1911834" calcext:value-type="float">
            <text:p>1911834</text:p>
          </table:table-cell>
          <table:table-cell office:value-type="string" calcext:value-type="string">
            <text:p>DRXZYZ1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5000" calcext:value-type="float">
            <text:p>35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110575" calcext:value-type="float">
            <text:p>2110575</text:p>
          </table:table-cell>
          <table:table-cell office:value-type="string" calcext:value-type="string">
            <text:p>CXVFTY1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5000" calcext:value-type="float">
            <text:p>35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044330" calcext:value-type="float">
            <text:p>2044330</text:p>
          </table:table-cell>
          <table:table-cell office:value-type="string" calcext:value-type="string">
            <text:p>3s9zxy1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5000" calcext:value-type="float">
            <text:p>35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1911843" calcext:value-type="float">
            <text:p>1911843</text:p>
          </table:table-cell>
          <table:table-cell office:value-type="string" calcext:value-type="string">
            <text:p>8LK0ZZ1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5000" calcext:value-type="float">
            <text:p>35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450</text:p>
          </table:table-cell>
          <table:table-cell office:value-type="float" office:value="2306345" calcext:value-type="float">
            <text:p>2306345</text:p>
          </table:table-cell>
          <table:table-cell office:value-type="string" calcext:value-type="string">
            <text:p>8y2p162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Nvidia GeForce 840M</text:p>
          </table:table-cell>
          <table:table-cell office:value-type="float" office:value="33500" calcext:value-type="float">
            <text:p>33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Precision M2800</text:p>
          </table:table-cell>
          <table:table-cell office:value-type="float" office:value="2091371" calcext:value-type="float">
            <text:p>2091371</text:p>
          </table:table-cell>
          <table:table-cell office:value-type="string" calcext:value-type="string">
            <text:p>gcxdj72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AMD FirePro W4170M</text:p>
          </table:table-cell>
          <table:table-cell office:value-type="float" office:value="44000" calcext:value-type="float">
            <text:p>44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Precision M2800</text:p>
          </table:table-cell>
          <table:table-cell office:value-type="float" office:value="2099154" calcext:value-type="float">
            <text:p>2099154</text:p>
          </table:table-cell>
          <table:table-cell office:value-type="string" calcext:value-type="string">
            <text:p>c4qf662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AMD FirePro W4170M</text:p>
          </table:table-cell>
          <table:table-cell office:value-type="float" office:value="44000" calcext:value-type="float">
            <text:p>44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Precision M2800</text:p>
          </table:table-cell>
          <table:table-cell office:value-type="float" office:value="2743432" calcext:value-type="float">
            <text:p>2743432</text:p>
          </table:table-cell>
          <table:table-cell office:value-type="string" calcext:value-type="string">
            <text:p>8prv062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AMD FirePro W4170M</text:p>
          </table:table-cell>
          <table:table-cell office:value-type="float" office:value="44000" calcext:value-type="float">
            <text:p>44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Precision M2800</text:p>
          </table:table-cell>
          <table:table-cell office:value-type="float" office:value="2211488" calcext:value-type="float">
            <text:p>2211488</text:p>
          </table:table-cell>
          <table:table-cell office:value-type="string" calcext:value-type="string">
            <text:p>cbd0g72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AMD FirePro W4170M</text:p>
          </table:table-cell>
          <table:table-cell office:value-type="float" office:value="44000" calcext:value-type="float">
            <text:p>44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Precision M2800</text:p>
          </table:table-cell>
          <table:table-cell office:value-type="float" office:value="2312574" calcext:value-type="float">
            <text:p>2312574</text:p>
          </table:table-cell>
          <table:table-cell office:value-type="string" calcext:value-type="string">
            <text:p>7x6c462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AMD FirePro W4170M</text:p>
          </table:table-cell>
          <table:table-cell office:value-type="float" office:value="44000" calcext:value-type="float">
            <text:p>44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Precision M4600</text:p>
          </table:table-cell>
          <table:table-cell office:value-type="float" office:value="2378687" calcext:value-type="float">
            <text:p>2378687</text:p>
          </table:table-cell>
          <table:table-cell office:value-type="string" calcext:value-type="string">
            <text:p>hk7sbt1</text:p>
          </table:table-cell>
          <table:table-cell office:value-type="string" calcext:value-type="string">
            <text:p>i7-2760QM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2000M</text:p>
          </table:table-cell>
          <table:table-cell office:value-type="float" office:value="35750" calcext:value-type="float">
            <text:p>357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Precision M4700</text:p>
          </table:table-cell>
          <table:table-cell office:value-type="float" office:value="1690418" calcext:value-type="float">
            <text:p>1690418</text:p>
          </table:table-cell>
          <table:table-cell office:value-type="string" calcext:value-type="string">
            <text:p>CK2RSY1</text:p>
          </table:table-cell>
          <table:table-cell office:value-type="string" calcext:value-type="string">
            <text:p>i7-3740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10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Precision M4700</text:p>
          </table:table-cell>
          <table:table-cell office:value-type="float" office:value="2251441" calcext:value-type="float">
            <text:p>2251441</text:p>
          </table:table-cell>
          <table:table-cell office:value-type="string" calcext:value-type="string">
            <text:p>JS9JWW1</text:p>
          </table:table-cell>
          <table:table-cell office:value-type="string" calcext:value-type="string">
            <text:p>i7-3740QM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2000M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Precision M4700</text:p>
          </table:table-cell>
          <table:table-cell office:value-type="float" office:value="2378550" calcext:value-type="float">
            <text:p>2378550</text:p>
          </table:table-cell>
          <table:table-cell office:value-type="string" calcext:value-type="string">
            <text:p>D0YHWW1</text:p>
          </table:table-cell>
          <table:table-cell office:value-type="string" calcext:value-type="string">
            <text:p>i7-3740QM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2000M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Precision M4800</text:p>
          </table:table-cell>
          <table:table-cell office:value-type="float" office:value="2633221" calcext:value-type="float">
            <text:p>2633221</text:p>
          </table:table-cell>
          <table:table-cell office:value-type="string" calcext:value-type="string">
            <text:p>4nt8d72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40250" calcext:value-type="float">
            <text:p>402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Precision M6600</text:p>
          </table:table-cell>
          <table:table-cell office:value-type="float" office:value="2378679" calcext:value-type="float">
            <text:p>2378679</text:p>
          </table:table-cell>
          <table:table-cell office:value-type="string" calcext:value-type="string">
            <text:p>J9W76S1</text:p>
          </table:table-cell>
          <table:table-cell office:value-type="string" calcext:value-type="string">
            <text:p>i7-2760QM</text:p>
          </table:table-cell>
          <table:table-cell office:value-type="float" office:value="12288" calcext:value-type="float">
            <text:p>12288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3000M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Precision M6600</text:p>
          </table:table-cell>
          <table:table-cell office:value-type="float" office:value="2378213" calcext:value-type="float">
            <text:p>2378213</text:p>
          </table:table-cell>
          <table:table-cell office:value-type="string" calcext:value-type="string">
            <text:p>HJMHBT1</text:p>
          </table:table-cell>
          <table:table-cell office:value-type="string" calcext:value-type="string">
            <text:p>i7-2760QM</text:p>
          </table:table-cell>
          <table:table-cell office:value-type="float" office:value="16384" calcext:value-type="float">
            <text:p>16384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3000M</text:p>
          </table:table-cell>
          <table:table-cell office:value-type="float" office:value="40250" calcext:value-type="float">
            <text:p>402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Precision M6600</text:p>
          </table:table-cell>
          <table:table-cell office:value-type="float" office:value="2378681" calcext:value-type="float">
            <text:p>2378681</text:p>
          </table:table-cell>
          <table:table-cell office:value-type="string" calcext:value-type="string">
            <text:p>HJNNBT1</text:p>
          </table:table-cell>
          <table:table-cell office:value-type="string" calcext:value-type="string">
            <text:p>i7-2760QM</text:p>
          </table:table-cell>
          <table:table-cell office:value-type="float" office:value="16384" calcext:value-type="float">
            <text:p>16384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3000M</text:p>
          </table:table-cell>
          <table:table-cell office:value-type="float" office:value="40250" calcext:value-type="float">
            <text:p>402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Precision M6600</text:p>
          </table:table-cell>
          <table:table-cell office:value-type="float" office:value="2378215" calcext:value-type="float">
            <text:p>2378215</text:p>
          </table:table-cell>
          <table:table-cell office:value-type="string" calcext:value-type="string">
            <text:p>HJMPBT1</text:p>
          </table:table-cell>
          <table:table-cell office:value-type="string" calcext:value-type="string">
            <text:p>i7-2760QM</text:p>
          </table:table-cell>
          <table:table-cell office:value-type="float" office:value="16384" calcext:value-type="float">
            <text:p>16384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3000M</text:p>
          </table:table-cell>
          <table:table-cell office:value-type="float" office:value="40250" calcext:value-type="float">
            <text:p>402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Precision M6600</text:p>
          </table:table-cell>
          <table:table-cell office:value-type="float" office:value="2378568" calcext:value-type="float">
            <text:p>2378568</text:p>
          </table:table-cell>
          <table:table-cell office:value-type="string" calcext:value-type="string">
            <text:p>hjmwbt1</text:p>
          </table:table-cell>
          <table:table-cell office:value-type="string" calcext:value-type="string">
            <text:p>i7-2760QM</text:p>
          </table:table-cell>
          <table:table-cell office:value-type="float" office:value="16384" calcext:value-type="float">
            <text:p>16384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3000M</text:p>
          </table:table-cell>
          <table:table-cell office:value-type="float" office:value="40250" calcext:value-type="float">
            <text:p>402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Venue 11 Pro</text:p>
          </table:table-cell>
          <table:table-cell office:value-type="float" office:value="2868197" calcext:value-type="float">
            <text:p>2868197</text:p>
          </table:table-cell>
          <table:table-cell office:value-type="string" calcext:value-type="string">
            <text:p>796XR02</text:p>
          </table:table-cell>
          <table:table-cell office:value-type="string" calcext:value-type="string">
            <text:p>i3-4020Y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0"</text:p>
          </table:table-cell>
          <table:table-cell office:value-type="string" calcext:value-type="string">
            <text:p>1920x1080 Touchscreen</text:p>
          </table:table-cell>
          <table:table-cell/>
          <table:table-cell office:value-type="string" calcext:value-type="string">
            <text:p>Intel</text:p>
          </table:table-cell>
          <table:table-cell office:value-type="float" office:value="16250" calcext:value-type="float">
            <text:p>162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Vostro 1700</text:p>
          </table:table-cell>
          <table:table-cell office:value-type="float" office:value="2451753" calcext:value-type="float">
            <text:p>2451753</text:p>
          </table:table-cell>
          <table:table-cell office:value-type="string" calcext:value-type="string">
            <text:p>FPNJ73J</text:p>
          </table:table-cell>
          <table:table-cell office:value-type="string" calcext:value-type="string">
            <text:p>T7500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2 x 12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440x900</text:p>
          </table:table-cell>
          <table:table-cell/>
          <table:table-cell office:value-type="string" calcext:value-type="string">
            <text:p>Nvidia GeForce 8600M GT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XPS L321X</text:p>
          </table:table-cell>
          <table:table-cell office:value-type="float" office:value="2333097" calcext:value-type="float">
            <text:p>2333097</text:p>
          </table:table-cell>
          <table:table-cell office:value-type="string" calcext:value-type="string">
            <text:p>5PBM1W1</text:p>
          </table:table-cell>
          <table:table-cell office:value-type="string" calcext:value-type="string">
            <text:p>i7-2637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Inspiron 15</text:p>
          </table:table-cell>
          <table:table-cell office:value-type="float" office:value="2672158" calcext:value-type="float">
            <text:p>2672158</text:p>
          </table:table-cell>
          <table:table-cell office:value-type="string" calcext:value-type="string">
            <text:p>J9ct362</text:p>
          </table:table-cell>
          <table:table-cell office:value-type="string" calcext:value-type="string">
            <text:p>i5-525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6430u</text:p>
          </table:table-cell>
          <table:table-cell office:value-type="float" office:value="2925075" calcext:value-type="float">
            <text:p>2925075</text:p>
          </table:table-cell>
          <table:table-cell office:value-type="string" calcext:value-type="string">
            <text:p>625WMX1</text:p>
          </table:table-cell>
          <table:table-cell office:value-type="string" calcext:value-type="string">
            <text:p>i5-3437U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5450</text:p>
          </table:table-cell>
          <table:table-cell office:value-type="float" office:value="2904451" calcext:value-type="float">
            <text:p>2904451</text:p>
          </table:table-cell>
          <table:table-cell office:value-type="string" calcext:value-type="string">
            <text:p>DQJ6162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530</text:p>
          </table:table-cell>
          <table:table-cell office:value-type="float" office:value="2885088" calcext:value-type="float">
            <text:p>2885088</text:p>
          </table:table-cell>
          <table:table-cell office:value-type="string" calcext:value-type="string">
            <text:p>d5rt7w1</text:p>
          </table:table-cell>
          <table:table-cell office:value-type="string" calcext:value-type="string">
            <text:p>i5-3210M</text:p>
          </table:table-cell>
          <table:table-cell office:value-type="float" office:value="16384" calcext:value-type="float">
            <text:p>16384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530</text:p>
          </table:table-cell>
          <table:table-cell office:value-type="float" office:value="2908502" calcext:value-type="float">
            <text:p>2908502</text:p>
          </table:table-cell>
          <table:table-cell office:value-type="string" calcext:value-type="string">
            <text:p>DD5JYW1</text:p>
          </table:table-cell>
          <table:table-cell office:value-type="string" calcext:value-type="string">
            <text:p>i7-3520M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6000" calcext:value-type="float">
            <text:p>26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530</text:p>
          </table:table-cell>
          <table:table-cell office:value-type="float" office:value="2908437" calcext:value-type="float">
            <text:p>2908437</text:p>
          </table:table-cell>
          <table:table-cell office:value-type="string" calcext:value-type="string">
            <text:p>hlsybw1</text:p>
          </table:table-cell>
          <table:table-cell office:value-type="string" calcext:value-type="string">
            <text:p>i7-3520M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6000" calcext:value-type="float">
            <text:p>26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530</text:p>
          </table:table-cell>
          <table:table-cell office:value-type="float" office:value="2908501" calcext:value-type="float">
            <text:p>2908501</text:p>
          </table:table-cell>
          <table:table-cell office:value-type="string" calcext:value-type="string">
            <text:p>D0VRRY1</text:p>
          </table:table-cell>
          <table:table-cell office:value-type="string" calcext:value-type="string">
            <text:p>i7-3540M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6000" calcext:value-type="float">
            <text:p>26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450</text:p>
          </table:table-cell>
          <table:table-cell office:value-type="float" office:value="2926356" calcext:value-type="float">
            <text:p>2926356</text:p>
          </table:table-cell>
          <table:table-cell office:value-type="string" calcext:value-type="string">
            <text:p>51VCZ52</text:p>
          </table:table-cell>
          <table:table-cell office:value-type="string" calcext:value-type="string">
            <text:p>i5-5300U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2375" calcext:value-type="float">
            <text:p>32375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50</text:p>
          </table:table-cell>
          <table:table-cell office:value-type="float" office:value="1904553" calcext:value-type="float">
            <text:p>1904553</text:p>
          </table:table-cell>
          <table:table-cell office:value-type="string" calcext:value-type="string">
            <text:p>3h1d162</text:p>
          </table:table-cell>
          <table:table-cell office:value-type="string" calcext:value-type="string">
            <text:p>i7-5600U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5000" calcext:value-type="float">
            <text:p>35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Vostro 3549</text:p>
          </table:table-cell>
          <table:table-cell office:value-type="float" office:value="2672149" calcext:value-type="float">
            <text:p>2672149</text:p>
          </table:table-cell>
          <table:table-cell office:value-type="string" calcext:value-type="string">
            <text:p>5jx1d32</text:p>
          </table:table-cell>
          <table:table-cell office:value-type="string" calcext:value-type="string">
            <text:p>i5-5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D630</text:p>
          </table:table-cell>
          <table:table-cell office:value-type="float" office:value="2415552" calcext:value-type="float">
            <text:p>2415552</text:p>
          </table:table-cell>
          <table:table-cell office:value-type="string" calcext:value-type="string">
            <text:p>39zdn3j</text:p>
          </table:table-cell>
          <table:table-cell office:value-type="string" calcext:value-type="string">
            <text:p>T7250</text:p>
          </table:table-cell>
          <table:table-cell office:value-type="float" office:value="4096" calcext:value-type="float">
            <text:p>409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280x800</text:p>
          </table:table-cell>
          <table:table-cell/>
          <table:table-cell office:value-type="string" calcext:value-type="string">
            <text:p>Intel GMA X3100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5470</text:p>
          </table:table-cell>
          <table:table-cell office:value-type="float" office:value="2394025" calcext:value-type="float">
            <text:p>2394025</text:p>
          </table:table-cell>
          <table:table-cell office:value-type="string" calcext:value-type="string">
            <text:p>j69ckc2</text:p>
          </table:table-cell>
          <table:table-cell office:value-type="string" calcext:value-type="string">
            <text:p>i5-6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5470</text:p>
          </table:table-cell>
          <table:table-cell office:value-type="float" office:value="2474712" calcext:value-type="float">
            <text:p>2474712</text:p>
          </table:table-cell>
          <table:table-cell office:value-type="string" calcext:value-type="string">
            <text:p>gh9ykc2</text:p>
          </table:table-cell>
          <table:table-cell office:value-type="string" calcext:value-type="string">
            <text:p>i5-6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450</text:p>
          </table:table-cell>
          <table:table-cell office:value-type="float" office:value="2394203" calcext:value-type="float">
            <text:p>2394203</text:p>
          </table:table-cell>
          <table:table-cell office:value-type="string" calcext:value-type="string">
            <text:p>829f462</text:p>
          </table:table-cell>
          <table:table-cell office:value-type="string" calcext:value-type="string">
            <text:p>i5-5300U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2375" calcext:value-type="float">
            <text:p>32375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50</text:p>
          </table:table-cell>
          <table:table-cell office:value-type="float" office:value="2617647" calcext:value-type="float">
            <text:p>2617647</text:p>
          </table:table-cell>
          <table:table-cell office:value-type="string" calcext:value-type="string">
            <text:p>bbv8p32</text:p>
          </table:table-cell>
          <table:table-cell office:value-type="string" calcext:value-type="string">
            <text:p>i7-5600U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5000" calcext:value-type="float">
            <text:p>35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5420</text:p>
          </table:table-cell>
          <table:table-cell office:value-type="float" office:value="2932068" calcext:value-type="float">
            <text:p>2932068</text:p>
          </table:table-cell>
          <table:table-cell office:value-type="string" calcext:value-type="string">
            <text:p>5W1MKQ1</text:p>
          </table:table-cell>
          <table:table-cell office:value-type="string" calcext:value-type="string">
            <text:p>i5-2410M</text:p>
          </table:table-cell>
          <table:table-cell office:value-type="float" office:value="4096" calcext:value-type="float">
            <text:p>409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5500" calcext:value-type="float">
            <text:p>15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440</text:p>
          </table:table-cell>
          <table:table-cell office:value-type="float" office:value="2265446" calcext:value-type="float">
            <text:p>2265446</text:p>
          </table:table-cell>
          <table:table-cell office:value-type="string" calcext:value-type="string">
            <text:p>590pt32</text:p>
          </table:table-cell>
          <table:table-cell office:value-type="string" calcext:value-type="string">
            <text:p>i5-43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AMD Radeon HD 8690M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440</text:p>
          </table:table-cell>
          <table:table-cell office:value-type="float" office:value="2927200" calcext:value-type="float">
            <text:p>2927200</text:p>
          </table:table-cell>
          <table:table-cell office:value-type="string" calcext:value-type="string">
            <text:p>F8DH662</text:p>
          </table:table-cell>
          <table:table-cell office:value-type="string" calcext:value-type="string">
            <text:p>i7-46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AMD Radeon HD 8690M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440</text:p>
          </table:table-cell>
          <table:table-cell office:value-type="float" office:value="2927209" calcext:value-type="float">
            <text:p>2927209</text:p>
          </table:table-cell>
          <table:table-cell office:value-type="string" calcext:value-type="string">
            <text:p>F7XPS32</text:p>
          </table:table-cell>
          <table:table-cell office:value-type="string" calcext:value-type="string">
            <text:p>i7-46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AMD Radeon HD 8690M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136136" calcext:value-type="float">
            <text:p>2136136</text:p>
          </table:table-cell>
          <table:table-cell office:value-type="string" calcext:value-type="string">
            <text:p>hqn8n12</text:p>
          </table:table-cell>
          <table:table-cell office:value-type="string" calcext:value-type="string">
            <text:p>i5-431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0375" calcext:value-type="float">
            <text:p>20375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265769" calcext:value-type="float">
            <text:p>2265769</text:p>
          </table:table-cell>
          <table:table-cell office:value-type="string" calcext:value-type="string">
            <text:p>d9ylk3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1904714" calcext:value-type="float">
            <text:p>1904714</text:p>
          </table:table-cell>
          <table:table-cell office:value-type="string" calcext:value-type="string">
            <text:p>2481q1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265796" calcext:value-type="float">
            <text:p>2265796</text:p>
          </table:table-cell>
          <table:table-cell office:value-type="string" calcext:value-type="string">
            <text:p>2n4nk3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651165" calcext:value-type="float">
            <text:p>2651165</text:p>
          </table:table-cell>
          <table:table-cell office:value-type="string" calcext:value-type="string">
            <text:p>hvf1q1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057125" calcext:value-type="float">
            <text:p>2057125</text:p>
          </table:table-cell>
          <table:table-cell office:value-type="string" calcext:value-type="string">
            <text:p>5p4nk3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265730" calcext:value-type="float">
            <text:p>2265730</text:p>
          </table:table-cell>
          <table:table-cell office:value-type="string" calcext:value-type="string">
            <text:p>fkxlk3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265729" calcext:value-type="float">
            <text:p>2265729</text:p>
          </table:table-cell>
          <table:table-cell office:value-type="string" calcext:value-type="string">
            <text:p>g6x8n1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265795" calcext:value-type="float">
            <text:p>2265795</text:p>
          </table:table-cell>
          <table:table-cell office:value-type="string" calcext:value-type="string">
            <text:p>jkxlk3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676372" calcext:value-type="float">
            <text:p>2676372</text:p>
          </table:table-cell>
          <table:table-cell office:value-type="string" calcext:value-type="string">
            <text:p>cjz8n1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676371" calcext:value-type="float">
            <text:p>2676371</text:p>
          </table:table-cell>
          <table:table-cell office:value-type="string" calcext:value-type="string">
            <text:p>2v4nk3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676369" calcext:value-type="float">
            <text:p>2676369</text:p>
          </table:table-cell>
          <table:table-cell office:value-type="string" calcext:value-type="string">
            <text:p>9hylk3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676374" calcext:value-type="float">
            <text:p>2676374</text:p>
          </table:table-cell>
          <table:table-cell office:value-type="string" calcext:value-type="string">
            <text:p>jbz8n1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651142" calcext:value-type="float">
            <text:p>2651142</text:p>
          </table:table-cell>
          <table:table-cell office:value-type="string" calcext:value-type="string">
            <text:p>2r4nk3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136540" calcext:value-type="float">
            <text:p>2136540</text:p>
          </table:table-cell>
          <table:table-cell office:value-type="string" calcext:value-type="string">
            <text:p>4q8sh1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030447" calcext:value-type="float">
            <text:p>2030447</text:p>
          </table:table-cell>
          <table:table-cell office:value-type="string" calcext:value-type="string">
            <text:p>bhtrn3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250" calcext:value-type="float">
            <text:p>252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640221" calcext:value-type="float">
            <text:p>2640221</text:p>
          </table:table-cell>
          <table:table-cell office:value-type="string" calcext:value-type="string">
            <text:p>cdz2q1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250" calcext:value-type="float">
            <text:p>252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677245" calcext:value-type="float">
            <text:p>2677245</text:p>
          </table:table-cell>
          <table:table-cell office:value-type="string" calcext:value-type="string">
            <text:p>gfn8l1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250" calcext:value-type="float">
            <text:p>252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640226" calcext:value-type="float">
            <text:p>2640226</text:p>
          </table:table-cell>
          <table:table-cell office:value-type="string" calcext:value-type="string">
            <text:p>54jmp1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250" calcext:value-type="float">
            <text:p>252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677246" calcext:value-type="float">
            <text:p>2677246</text:p>
          </table:table-cell>
          <table:table-cell office:value-type="string" calcext:value-type="string">
            <text:p>fx7yp1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250" calcext:value-type="float">
            <text:p>252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681149" calcext:value-type="float">
            <text:p>2681149</text:p>
          </table:table-cell>
          <table:table-cell office:value-type="string" calcext:value-type="string">
            <text:p>5t9lk32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450</text:p>
          </table:table-cell>
          <table:table-cell office:value-type="float" office:value="2676882" calcext:value-type="float">
            <text:p>2676882</text:p>
          </table:table-cell>
          <table:table-cell office:value-type="string" calcext:value-type="string">
            <text:p>4hs2262</text:p>
          </table:table-cell>
          <table:table-cell office:value-type="string" calcext:value-type="string">
            <text:p>i3-50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450</text:p>
          </table:table-cell>
          <table:table-cell office:value-type="float" office:value="2676877" calcext:value-type="float">
            <text:p>2676877</text:p>
          </table:table-cell>
          <table:table-cell office:value-type="string" calcext:value-type="string">
            <text:p>dq93262</text:p>
          </table:table-cell>
          <table:table-cell office:value-type="string" calcext:value-type="string">
            <text:p>i3-50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450</text:p>
          </table:table-cell>
          <table:table-cell office:value-type="float" office:value="2680828" calcext:value-type="float">
            <text:p>2680828</text:p>
          </table:table-cell>
          <table:table-cell office:value-type="string" calcext:value-type="string">
            <text:p>6j2p362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0500" calcext:value-type="float">
            <text:p>30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450</text:p>
          </table:table-cell>
          <table:table-cell office:value-type="float" office:value="2265444" calcext:value-type="float">
            <text:p>2265444</text:p>
          </table:table-cell>
          <table:table-cell office:value-type="string" calcext:value-type="string">
            <text:p>5z65h72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0500" calcext:value-type="float">
            <text:p>30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450</text:p>
          </table:table-cell>
          <table:table-cell office:value-type="float" office:value="2265443" calcext:value-type="float">
            <text:p>2265443</text:p>
          </table:table-cell>
          <table:table-cell office:value-type="string" calcext:value-type="string">
            <text:p>5rghg72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0500" calcext:value-type="float">
            <text:p>30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450</text:p>
          </table:table-cell>
          <table:table-cell office:value-type="float" office:value="2265445" calcext:value-type="float">
            <text:p>2265445</text:p>
          </table:table-cell>
          <table:table-cell office:value-type="string" calcext:value-type="string">
            <text:p>73kkg72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0500" calcext:value-type="float">
            <text:p>30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450</text:p>
          </table:table-cell>
          <table:table-cell office:value-type="float" office:value="1722198" calcext:value-type="float">
            <text:p>1722198</text:p>
          </table:table-cell>
          <table:table-cell office:value-type="string" calcext:value-type="string">
            <text:p>90mf662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0500" calcext:value-type="float">
            <text:p>30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450</text:p>
          </table:table-cell>
          <table:table-cell office:value-type="float" office:value="1930927" calcext:value-type="float">
            <text:p>1930927</text:p>
          </table:table-cell>
          <table:table-cell office:value-type="string" calcext:value-type="string">
            <text:p>7r22462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0500" calcext:value-type="float">
            <text:p>30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450</text:p>
          </table:table-cell>
          <table:table-cell office:value-type="float" office:value="1930930" calcext:value-type="float">
            <text:p>1930930</text:p>
          </table:table-cell>
          <table:table-cell office:value-type="string" calcext:value-type="string">
            <text:p>glt2462</text:p>
          </table:table-cell>
          <table:table-cell office:value-type="string" calcext:value-type="string">
            <text:p>i5-5300U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2375" calcext:value-type="float">
            <text:p>32375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50</text:p>
          </table:table-cell>
          <table:table-cell office:value-type="float" office:value="2030802" calcext:value-type="float">
            <text:p>2030802</text:p>
          </table:table-cell>
          <table:table-cell office:value-type="string" calcext:value-type="string">
            <text:p>fstlq32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3500" calcext:value-type="float">
            <text:p>33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50</text:p>
          </table:table-cell>
          <table:table-cell office:value-type="float" office:value="2651119" calcext:value-type="float">
            <text:p>2651119</text:p>
          </table:table-cell>
          <table:table-cell office:value-type="string" calcext:value-type="string">
            <text:p>fjw4k72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3500" calcext:value-type="float">
            <text:p>335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50</text:p>
          </table:table-cell>
          <table:table-cell office:value-type="float" office:value="2056903" calcext:value-type="float">
            <text:p>2056903</text:p>
          </table:table-cell>
          <table:table-cell office:value-type="string" calcext:value-type="string">
            <text:p>c6mgp32</text:p>
          </table:table-cell>
          <table:table-cell office:value-type="string" calcext:value-type="string">
            <text:p>i7-5600U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Touchscreen</text:p>
          </table:table-cell>
          <table:table-cell/>
          <table:table-cell office:value-type="string" calcext:value-type="string">
            <text:p>Nvidia GeForce 840M</text:p>
          </table:table-cell>
          <table:table-cell office:value-type="float" office:value="35000" calcext:value-type="float">
            <text:p>35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Precision M4800</text:p>
          </table:table-cell>
          <table:table-cell office:value-type="float" office:value="1930010" calcext:value-type="float">
            <text:p>1930010</text:p>
          </table:table-cell>
          <table:table-cell office:value-type="string" calcext:value-type="string">
            <text:p>2NJ1762</text:p>
          </table:table-cell>
          <table:table-cell office:value-type="string" calcext:value-type="string">
            <text:p>i7-47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40250" calcext:value-type="float">
            <text:p>402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5175</text:p>
          </table:table-cell>
          <table:table-cell office:value-type="float" office:value="2469253" calcext:value-type="float">
            <text:p>2469253</text:p>
          </table:table-cell>
          <table:table-cell office:value-type="string" calcext:value-type="string">
            <text:p>dr1kfc2</text:p>
          </table:table-cell>
          <table:table-cell office:value-type="string" calcext:value-type="string">
            <text:p>m5-6Y57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0"</text:p>
          </table:table-cell>
          <table:table-cell office:value-type="string" calcext:value-type="string">
            <text:p>1920x1080 Touchscreen</text:p>
          </table:table-cell>
          <table:table-cell/>
          <table:table-cell office:value-type="string" calcext:value-type="string">
            <text:p>Intel HD 515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5450</text:p>
          </table:table-cell>
          <table:table-cell office:value-type="float" office:value="2617586" calcext:value-type="float">
            <text:p>2617586</text:p>
          </table:table-cell>
          <table:table-cell office:value-type="string" calcext:value-type="string">
            <text:p>44tkn32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5450</text:p>
          </table:table-cell>
          <table:table-cell office:value-type="float" office:value="2467192" calcext:value-type="float">
            <text:p>2467192</text:p>
          </table:table-cell>
          <table:table-cell office:value-type="string" calcext:value-type="string">
            <text:p>2dcjd72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>
          <table:table-cell office:value-type="string" calcext:value-type="string">
            <text:p>Dell</text:p>
          </table:table-cell>
          <table:table-cell office:value-type="string" calcext:value-type="string">
            <text:p>Latitude E7450</text:p>
          </table:table-cell>
          <table:table-cell office:value-type="float" office:value="2418499" calcext:value-type="float">
            <text:p>2418499</text:p>
          </table:table-cell>
          <table:table-cell office:value-type="string" calcext:value-type="string">
            <text:p>9rgsh72</text:p>
          </table:table-cell>
          <table:table-cell office:value-type="string" calcext:value-type="string">
            <text:p>i7-5600U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GeForce 840M</text:p>
          </table:table-cell>
          <table:table-cell office:value-type="float" office:value="37250" calcext:value-type="float">
            <text:p>372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Precision M4800</text:p>
          </table:table-cell>
          <table:table-cell office:value-type="float" office:value="2431360" calcext:value-type="float">
            <text:p>2431360</text:p>
          </table:table-cell>
          <table:table-cell office:value-type="string" calcext:value-type="string">
            <text:p>bn56n12</text:p>
          </table:table-cell>
          <table:table-cell office:value-type="string" calcext:value-type="string">
            <text:p>i7-49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 + 100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3200x1800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44750" calcext:value-type="float">
            <text:p>447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XPS 13 9333</text:p>
          </table:table-cell>
          <table:table-cell office:value-type="float" office:value="2467127" calcext:value-type="float">
            <text:p>2467127</text:p>
          </table:table-cell>
          <table:table-cell office:value-type="string" calcext:value-type="string">
            <text:p>6DQW242</text:p>
          </table:table-cell>
          <table:table-cell office:value-type="string" calcext:value-type="string">
            <text:p>i7-45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920x1080 Touchscreen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XPS 15 L502X</text:p>
          </table:table-cell>
          <table:table-cell office:value-type="float" office:value="2467120" calcext:value-type="float">
            <text:p>2467120</text:p>
          </table:table-cell>
          <table:table-cell office:value-type="string" calcext:value-type="string">
            <text:p>GSS5QS1</text:p>
          </table:table-cell>
          <table:table-cell office:value-type="string" calcext:value-type="string">
            <text:p>i7-2670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540M</text:p>
          </table:table-cell>
          <table:table-cell office:value-type="float" office:value="30500" calcext:value-type="float">
            <text:p>30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5450</text:p>
          </table:table-cell>
          <table:table-cell office:value-type="float" office:value="2031303" calcext:value-type="float">
            <text:p>2031303</text:p>
          </table:table-cell>
          <table:table-cell office:value-type="string" calcext:value-type="string">
            <text:p>44kwh72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5570</text:p>
          </table:table-cell>
          <table:table-cell office:value-type="float" office:value="2035193" calcext:value-type="float">
            <text:p>2035193</text:p>
          </table:table-cell>
          <table:table-cell office:value-type="string" calcext:value-type="string">
            <text:p>9t4nq72</text:p>
          </table:table-cell>
          <table:table-cell office:value-type="string" calcext:value-type="string">
            <text:p>i5-6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440</text:p>
          </table:table-cell>
          <table:table-cell office:value-type="float" office:value="2031944" calcext:value-type="float">
            <text:p>2031944</text:p>
          </table:table-cell>
          <table:table-cell office:value-type="string" calcext:value-type="string">
            <text:p>6rtxs32</text:p>
          </table:table-cell>
          <table:table-cell office:value-type="string" calcext:value-type="string">
            <text:p>i5-43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AMD Radeon HD 8690M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440</text:p>
          </table:table-cell>
          <table:table-cell office:value-type="float" office:value="2031896" calcext:value-type="float">
            <text:p>2031896</text:p>
          </table:table-cell>
          <table:table-cell office:value-type="string" calcext:value-type="string">
            <text:p>9rdbt32</text:p>
          </table:table-cell>
          <table:table-cell office:value-type="string" calcext:value-type="string">
            <text:p>i7-4610M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AMD Radeon HD 8690M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540</text:p>
          </table:table-cell>
          <table:table-cell office:value-type="float" office:value="2137175" calcext:value-type="float">
            <text:p>2137175</text:p>
          </table:table-cell>
          <table:table-cell office:value-type="string" calcext:value-type="string">
            <text:p>8jwpl72</text:p>
          </table:table-cell>
          <table:table-cell office:value-type="string" calcext:value-type="string">
            <text:p>i5-43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AMD Radeon HD 8790M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540</text:p>
          </table:table-cell>
          <table:table-cell office:value-type="float" office:value="2668136" calcext:value-type="float">
            <text:p>2668136</text:p>
          </table:table-cell>
          <table:table-cell office:value-type="string" calcext:value-type="string">
            <text:p>9278h72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AMD Radeon HD 879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540</text:p>
          </table:table-cell>
          <table:table-cell office:value-type="float" office:value="2190373" calcext:value-type="float">
            <text:p>2190373</text:p>
          </table:table-cell>
          <table:table-cell office:value-type="string" calcext:value-type="string">
            <text:p>24zfh72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AMD Radeon HD 879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6540</text:p>
          </table:table-cell>
          <table:table-cell office:value-type="float" office:value="2851183" calcext:value-type="float">
            <text:p>2851183</text:p>
          </table:table-cell>
          <table:table-cell office:value-type="string" calcext:value-type="string">
            <text:p>g378h72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AMD Radeon HD 879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031914" calcext:value-type="float">
            <text:p>2031914</text:p>
          </table:table-cell>
          <table:table-cell office:value-type="string" calcext:value-type="string">
            <text:p>C4M8K1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136969" calcext:value-type="float">
            <text:p>2136969</text:p>
          </table:table-cell>
          <table:table-cell office:value-type="string" calcext:value-type="string">
            <text:p>308sh12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440</text:p>
          </table:table-cell>
          <table:table-cell office:value-type="float" office:value="2136975" calcext:value-type="float">
            <text:p>2136975</text:p>
          </table:table-cell>
          <table:table-cell office:value-type="string" calcext:value-type="string">
            <text:p>hftqyz1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450</text:p>
          </table:table-cell>
          <table:table-cell office:value-type="float" office:value="2134578" calcext:value-type="float">
            <text:p>2134578</text:p>
          </table:table-cell>
          <table:table-cell office:value-type="string" calcext:value-type="string">
            <text:p>6wmkj72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5250" calcext:value-type="float">
            <text:p>252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450</text:p>
          </table:table-cell>
          <table:table-cell office:value-type="float" office:value="2031937" calcext:value-type="float">
            <text:p>2031937</text:p>
          </table:table-cell>
          <table:table-cell office:value-type="string" calcext:value-type="string">
            <text:p>cn59262</text:p>
          </table:table-cell>
          <table:table-cell office:value-type="string" calcext:value-type="string">
            <text:p>i5-5300U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MacBook Air 6.2</text:p>
          </table:table-cell>
          <table:table-cell office:value-type="float" office:value="2000762" calcext:value-type="float">
            <text:p>2000762</text:p>
          </table:table-cell>
          <table:table-cell office:value-type="string" calcext:value-type="string">
            <text:p>SC17N14S2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Early 2014</text:p>
          </table:table-cell>
          <table:table-cell office:value-type="string" calcext:value-type="string">
            <text:p>Intel HD 5000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CELSIUS H250</text:p>
          </table:table-cell>
          <table:table-cell office:value-type="float" office:value="2922042" calcext:value-type="float">
            <text:p>2922042</text:p>
          </table:table-cell>
          <table:table-cell office:value-type="string" calcext:value-type="string">
            <text:p>YK8W013904</text:p>
          </table:table-cell>
          <table:table-cell office:value-type="string" calcext:value-type="string">
            <text:p>T9300</text:p>
          </table:table-cell>
          <table:table-cell office:value-type="float" office:value="4096" calcext:value-type="float">
            <text:p>4096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200</text:p>
          </table:table-cell>
          <table:table-cell/>
          <table:table-cell office:value-type="string" calcext:value-type="string">
            <text:p>Nvidia Quadro FX 570M</text:p>
          </table:table-cell>
          <table:table-cell office:value-type="float" office:value="13250" calcext:value-type="float">
            <text:p>13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CELSIUS H730</text:p>
          </table:table-cell>
          <table:table-cell office:value-type="float" office:value="2055165" calcext:value-type="float">
            <text:p>2055165</text:p>
          </table:table-cell>
          <table:table-cell office:value-type="string" calcext:value-type="string">
            <text:p>DSDS008977</text:p>
          </table:table-cell>
          <table:table-cell office:value-type="string" calcext:value-type="string">
            <text:p>i7-480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1100M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CELSIUS H730</text:p>
          </table:table-cell>
          <table:table-cell office:value-type="float" office:value="2664244" calcext:value-type="float">
            <text:p>2664244</text:p>
          </table:table-cell>
          <table:table-cell office:value-type="string" calcext:value-type="string">
            <text:p>DSDS014778</text:p>
          </table:table-cell>
          <table:table-cell office:value-type="string" calcext:value-type="string">
            <text:p>i7-47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35000" calcext:value-type="float">
            <text:p>350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ESPRIMO Mobile D9510</text:p>
          </table:table-cell>
          <table:table-cell office:value-type="float" office:value="2908298" calcext:value-type="float">
            <text:p>2908298</text:p>
          </table:table-cell>
          <table:table-cell office:value-type="string" calcext:value-type="string">
            <text:p>YKKR077159</text:p>
          </table:table-cell>
          <table:table-cell office:value-type="string" calcext:value-type="string">
            <text:p>P8700</text:p>
          </table:table-cell>
          <table:table-cell office:value-type="float" office:value="4096" calcext:value-type="float">
            <text:p>409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Dead battery</text:p>
          </table:table-cell>
          <table:table-cell office:value-type="string" calcext:value-type="string">
            <text:p>Intel 4500MHD</text:p>
          </table:table-cell>
          <table:table-cell office:value-type="float" office:value="13250" calcext:value-type="float">
            <text:p>13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A532</text:p>
          </table:table-cell>
          <table:table-cell office:value-type="float" office:value="1684867" calcext:value-type="float">
            <text:p>1684867</text:p>
          </table:table-cell>
          <table:table-cell office:value-type="string" calcext:value-type="string">
            <text:p>YLKW001309</text:p>
          </table:table-cell>
          <table:table-cell office:value-type="string" calcext:value-type="string">
            <text:p>i5-3210M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table:number-columns-repeated="3"/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AH531</text:p>
          </table:table-cell>
          <table:table-cell office:value-type="float" office:value="1966497" calcext:value-type="float">
            <text:p>1966497</text:p>
          </table:table-cell>
          <table:table-cell office:value-type="string" calcext:value-type="string">
            <text:p>YLDN059938</text:p>
          </table:table-cell>
          <table:table-cell office:value-type="string" calcext:value-type="string">
            <text:p>i7-262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9250" calcext:value-type="float">
            <text:p>19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33</text:p>
          </table:table-cell>
          <table:table-cell office:value-type="float" office:value="2012030" calcext:value-type="float">
            <text:p>2012030</text:p>
          </table:table-cell>
          <table:table-cell office:value-type="string" calcext:value-type="string">
            <text:p>DSDD010077</text:p>
          </table:table-cell>
          <table:table-cell office:value-type="string" calcext:value-type="string">
            <text:p>i5-323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9625" calcext:value-type="float">
            <text:p>19625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33</text:p>
          </table:table-cell>
          <table:table-cell office:value-type="float" office:value="2263155" calcext:value-type="float">
            <text:p>2263155</text:p>
          </table:table-cell>
          <table:table-cell office:value-type="string" calcext:value-type="string">
            <text:p>DSDD010080</text:p>
          </table:table-cell>
          <table:table-cell office:value-type="string" calcext:value-type="string">
            <text:p>i5-323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33</text:p>
          </table:table-cell>
          <table:table-cell office:value-type="float" office:value="2263159" calcext:value-type="float">
            <text:p>2263159</text:p>
          </table:table-cell>
          <table:table-cell office:value-type="string" calcext:value-type="string">
            <text:p>DSDD009600</text:p>
          </table:table-cell>
          <table:table-cell office:value-type="string" calcext:value-type="string">
            <text:p>i5-323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34</text:p>
          </table:table-cell>
          <table:table-cell office:value-type="float" office:value="1898374" calcext:value-type="float">
            <text:p>1898374</text:p>
          </table:table-cell>
          <table:table-cell office:value-type="string" calcext:value-type="string">
            <text:p>DSDL017826</text:p>
          </table:table-cell>
          <table:table-cell office:value-type="string" calcext:value-type="string">
            <text:p>i7-471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2297851" calcext:value-type="float">
            <text:p>2297851</text:p>
          </table:table-cell>
          <table:table-cell office:value-type="string" calcext:value-type="string">
            <text:p>DSDN027244</text:p>
          </table:table-cell>
          <table:table-cell office:value-type="string" calcext:value-type="string">
            <text:p>i5-42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2664245" calcext:value-type="float">
            <text:p>2664245</text:p>
          </table:table-cell>
          <table:table-cell office:value-type="string" calcext:value-type="string">
            <text:p>DSDN027616</text:p>
          </table:table-cell>
          <table:table-cell office:value-type="string" calcext:value-type="string">
            <text:p>i5-42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19250" calcext:value-type="float">
            <text:p>19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2664239" calcext:value-type="float">
            <text:p>2664239</text:p>
          </table:table-cell>
          <table:table-cell office:value-type="string" calcext:value-type="string">
            <text:p>DSDN030103</text:p>
          </table:table-cell>
          <table:table-cell office:value-type="string" calcext:value-type="string">
            <text:p>i5-42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19250" calcext:value-type="float">
            <text:p>19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2008277" calcext:value-type="float">
            <text:p>2008277</text:p>
          </table:table-cell>
          <table:table-cell office:value-type="string" calcext:value-type="string">
            <text:p>DSDN040081</text:p>
          </table:table-cell>
          <table:table-cell office:value-type="string" calcext:value-type="string">
            <text:p>i5-42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19250" calcext:value-type="float">
            <text:p>19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2664237" calcext:value-type="float">
            <text:p>2664237</text:p>
          </table:table-cell>
          <table:table-cell office:value-type="string" calcext:value-type="string">
            <text:p>DSDN027668</text:p>
          </table:table-cell>
          <table:table-cell office:value-type="string" calcext:value-type="string">
            <text:p>i5-42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19250" calcext:value-type="float">
            <text:p>19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2008461" calcext:value-type="float">
            <text:p>2008461</text:p>
          </table:table-cell>
          <table:table-cell office:value-type="string" calcext:value-type="string">
            <text:p>DSDN030105</text:p>
          </table:table-cell>
          <table:table-cell office:value-type="string" calcext:value-type="string">
            <text:p>i5-42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19250" calcext:value-type="float">
            <text:p>19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1884065" calcext:value-type="float">
            <text:p>1884065</text:p>
          </table:table-cell>
          <table:table-cell office:value-type="string" calcext:value-type="string">
            <text:p>DSDN035495</text:p>
          </table:table-cell>
          <table:table-cell office:value-type="string" calcext:value-type="string">
            <text:p>i5-43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 + 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1883932" calcext:value-type="float">
            <text:p>1883932</text:p>
          </table:table-cell>
          <table:table-cell office:value-type="string" calcext:value-type="string">
            <text:p>DSDN035131</text:p>
          </table:table-cell>
          <table:table-cell office:value-type="string" calcext:value-type="string">
            <text:p>i5-43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 + 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1901225" calcext:value-type="float">
            <text:p>1901225</text:p>
          </table:table-cell>
          <table:table-cell office:value-type="string" calcext:value-type="string">
            <text:p>DSDN023221</text:p>
          </table:table-cell>
          <table:table-cell office:value-type="string" calcext:value-type="string">
            <text:p>i7-471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1901226" calcext:value-type="float">
            <text:p>1901226</text:p>
          </table:table-cell>
          <table:table-cell office:value-type="string" calcext:value-type="string">
            <text:p>DSDN037655</text:p>
          </table:table-cell>
          <table:table-cell office:value-type="string" calcext:value-type="string">
            <text:p>i7-471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2007820" calcext:value-type="float">
            <text:p>2007820</text:p>
          </table:table-cell>
          <table:table-cell office:value-type="string" calcext:value-type="string">
            <text:p>DSDN040589</text:p>
          </table:table-cell>
          <table:table-cell office:value-type="string" calcext:value-type="string">
            <text:p>i7-471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2</text:p>
          </table:table-cell>
          <table:table-cell office:value-type="float" office:value="2011674" calcext:value-type="float">
            <text:p>2011674</text:p>
          </table:table-cell>
          <table:table-cell office:value-type="string" calcext:value-type="string">
            <text:p>DSCN027104</text:p>
          </table:table-cell>
          <table:table-cell office:value-type="string" calcext:value-type="string">
            <text:p>i3-2328M</text:p>
          </table:table-cell>
          <table:table-cell office:value-type="float" office:value="4096" calcext:value-type="float">
            <text:p>409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7000" calcext:value-type="float">
            <text:p>170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2</text:p>
          </table:table-cell>
          <table:table-cell office:value-type="float" office:value="1821195" calcext:value-type="float">
            <text:p>1821195</text:p>
          </table:table-cell>
          <table:table-cell office:value-type="string" calcext:value-type="string">
            <text:p>DSCN017798</text:p>
          </table:table-cell>
          <table:table-cell office:value-type="string" calcext:value-type="string">
            <text:p>i3-237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7000" calcext:value-type="float">
            <text:p>170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2</text:p>
          </table:table-cell>
          <table:table-cell office:value-type="float" office:value="1438677" calcext:value-type="float">
            <text:p>1438677</text:p>
          </table:table-cell>
          <table:table-cell office:value-type="string" calcext:value-type="string">
            <text:p>DSCN566742</text:p>
          </table:table-cell>
          <table:table-cell office:value-type="string" calcext:value-type="string">
            <text:p>i3-31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000" calcext:value-type="float">
            <text:p>170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P771</text:p>
          </table:table-cell>
          <table:table-cell office:value-type="float" office:value="2235021" calcext:value-type="float">
            <text:p>2235021</text:p>
          </table:table-cell>
          <table:table-cell office:value-type="string" calcext:value-type="string">
            <text:p>DSBU001702</text:p>
          </table:table-cell>
          <table:table-cell office:value-type="string" calcext:value-type="string">
            <text:p>i7-2617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280x8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7000" calcext:value-type="float">
            <text:p>170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P771</text:p>
          </table:table-cell>
          <table:table-cell office:value-type="float" office:value="2235032" calcext:value-type="float">
            <text:p>2235032</text:p>
          </table:table-cell>
          <table:table-cell office:value-type="string" calcext:value-type="string">
            <text:p>DSBU005631</text:p>
          </table:table-cell>
          <table:table-cell office:value-type="string" calcext:value-type="string">
            <text:p>i7-2617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280x8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7000" calcext:value-type="float">
            <text:p>170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S751</text:p>
          </table:table-cell>
          <table:table-cell office:value-type="float" office:value="2082950" calcext:value-type="float">
            <text:p>2082950</text:p>
          </table:table-cell>
          <table:table-cell office:value-type="string" calcext:value-type="string">
            <text:p>dsca020770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6625" calcext:value-type="float">
            <text:p>16625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S752</text:p>
          </table:table-cell>
          <table:table-cell office:value-type="float" office:value="1612966" calcext:value-type="float">
            <text:p>1612966</text:p>
          </table:table-cell>
          <table:table-cell office:value-type="string" calcext:value-type="string">
            <text:p>DSCU004493</text:p>
          </table:table-cell>
          <table:table-cell office:value-type="string" calcext:value-type="string">
            <text:p>i3-237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5500" calcext:value-type="float">
            <text:p>155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S752</text:p>
          </table:table-cell>
          <table:table-cell office:value-type="float" office:value="2178712" calcext:value-type="float">
            <text:p>2178712</text:p>
          </table:table-cell>
          <table:table-cell office:value-type="string" calcext:value-type="string">
            <text:p>DSCU013111</text:p>
          </table:table-cell>
          <table:table-cell office:value-type="string" calcext:value-type="string">
            <text:p>i3-237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5500" calcext:value-type="float">
            <text:p>155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S752</text:p>
          </table:table-cell>
          <table:table-cell office:value-type="float" office:value="2178612" calcext:value-type="float">
            <text:p>2178612</text:p>
          </table:table-cell>
          <table:table-cell office:value-type="string" calcext:value-type="string">
            <text:p>DSCU013112</text:p>
          </table:table-cell>
          <table:table-cell office:value-type="string" calcext:value-type="string">
            <text:p>i3-237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5500" calcext:value-type="float">
            <text:p>155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S752</text:p>
          </table:table-cell>
          <table:table-cell office:value-type="float" office:value="2819828" calcext:value-type="float">
            <text:p>2819828</text:p>
          </table:table-cell>
          <table:table-cell office:value-type="string" calcext:value-type="string">
            <text:p>DSCU007749</text:p>
          </table:table-cell>
          <table:table-cell office:value-type="string" calcext:value-type="string">
            <text:p>i3-237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5500" calcext:value-type="float">
            <text:p>155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S752</text:p>
          </table:table-cell>
          <table:table-cell office:value-type="float" office:value="2277491" calcext:value-type="float">
            <text:p>2277491</text:p>
          </table:table-cell>
          <table:table-cell office:value-type="string" calcext:value-type="string">
            <text:p>DSCU501705</text:p>
          </table:table-cell>
          <table:table-cell office:value-type="string" calcext:value-type="string">
            <text:p>i3-311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5500" calcext:value-type="float">
            <text:p>155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S752</text:p>
          </table:table-cell>
          <table:table-cell office:value-type="float" office:value="1842085" calcext:value-type="float">
            <text:p>1842085</text:p>
          </table:table-cell>
          <table:table-cell office:value-type="string" calcext:value-type="string">
            <text:p>DSCU018679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000" calcext:value-type="float">
            <text:p>170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S752</text:p>
          </table:table-cell>
          <table:table-cell office:value-type="float" office:value="1842081" calcext:value-type="float">
            <text:p>1842081</text:p>
          </table:table-cell>
          <table:table-cell office:value-type="string" calcext:value-type="string">
            <text:p>DSCU018673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000" calcext:value-type="float">
            <text:p>170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S752</text:p>
          </table:table-cell>
          <table:table-cell office:value-type="float" office:value="1842177" calcext:value-type="float">
            <text:p>1842177</text:p>
          </table:table-cell>
          <table:table-cell office:value-type="string" calcext:value-type="string">
            <text:p>DSCU015383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000" calcext:value-type="float">
            <text:p>170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S752</text:p>
          </table:table-cell>
          <table:table-cell office:value-type="float" office:value="1842108" calcext:value-type="float">
            <text:p>1842108</text:p>
          </table:table-cell>
          <table:table-cell office:value-type="string" calcext:value-type="string">
            <text:p>DSCU018678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000" calcext:value-type="float">
            <text:p>170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S752</text:p>
          </table:table-cell>
          <table:table-cell office:value-type="float" office:value="1842106" calcext:value-type="float">
            <text:p>1842106</text:p>
          </table:table-cell>
          <table:table-cell office:value-type="string" calcext:value-type="string">
            <text:p>DSCU501858</text:p>
          </table:table-cell>
          <table:table-cell office:value-type="string" calcext:value-type="string">
            <text:p>i5-32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S760</text:p>
          </table:table-cell>
          <table:table-cell office:value-type="float" office:value="1536739" calcext:value-type="float">
            <text:p>1536739</text:p>
          </table:table-cell>
          <table:table-cell office:value-type="string" calcext:value-type="string">
            <text:p>DSBF036749</text:p>
          </table:table-cell>
          <table:table-cell office:value-type="string" calcext:value-type="string">
            <text:p>i5-560M</text:p>
          </table:table-cell>
          <table:table-cell office:value-type="float" office:value="4096" calcext:value-type="float">
            <text:p>409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</text:p>
          </table:table-cell>
          <table:table-cell office:value-type="float" office:value="16625" calcext:value-type="float">
            <text:p>16625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S760</text:p>
          </table:table-cell>
          <table:table-cell office:value-type="float" office:value="1536769" calcext:value-type="float">
            <text:p>1536769</text:p>
          </table:table-cell>
          <table:table-cell office:value-type="string" calcext:value-type="string">
            <text:p>DSBF008369</text:p>
          </table:table-cell>
          <table:table-cell office:value-type="string" calcext:value-type="string">
            <text:p>i5-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</text:p>
          </table:table-cell>
          <table:table-cell office:value-type="float" office:value="16625" calcext:value-type="float">
            <text:p>16625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S761</text:p>
          </table:table-cell>
          <table:table-cell office:value-type="float" office:value="2178462" calcext:value-type="float">
            <text:p>2178462</text:p>
          </table:table-cell>
          <table:table-cell office:value-type="string" calcext:value-type="string">
            <text:p>DSCC035743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5125" calcext:value-type="float">
            <text:p>15125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S761</text:p>
          </table:table-cell>
          <table:table-cell office:value-type="float" office:value="1536763" calcext:value-type="float">
            <text:p>1536763</text:p>
          </table:table-cell>
          <table:table-cell office:value-type="string" calcext:value-type="string">
            <text:p>DSCB014427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7375" calcext:value-type="float">
            <text:p>17375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S762</text:p>
          </table:table-cell>
          <table:table-cell office:value-type="float" office:value="1841830" calcext:value-type="float">
            <text:p>1841830</text:p>
          </table:table-cell>
          <table:table-cell office:value-type="string" calcext:value-type="string">
            <text:p>DSCX516693</text:p>
          </table:table-cell>
          <table:table-cell office:value-type="string" calcext:value-type="string">
            <text:p>i5-3340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375" calcext:value-type="float">
            <text:p>17375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S792</text:p>
          </table:table-cell>
          <table:table-cell office:value-type="float" office:value="1633853" calcext:value-type="float">
            <text:p>1633853</text:p>
          </table:table-cell>
          <table:table-cell office:value-type="string" calcext:value-type="string">
            <text:p>DSCZ502735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375" calcext:value-type="float">
            <text:p>17375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S792</text:p>
          </table:table-cell>
          <table:table-cell office:value-type="float" office:value="1633972" calcext:value-type="float">
            <text:p>1633972</text:p>
          </table:table-cell>
          <table:table-cell office:value-type="string" calcext:value-type="string">
            <text:p>DSCZ502812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375" calcext:value-type="float">
            <text:p>17375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S792</text:p>
          </table:table-cell>
          <table:table-cell office:value-type="float" office:value="2354694" calcext:value-type="float">
            <text:p>2354694</text:p>
          </table:table-cell>
          <table:table-cell office:value-type="string" calcext:value-type="string">
            <text:p>DSCZ500156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6250" calcext:value-type="float">
            <text:p>16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S792</text:p>
          </table:table-cell>
          <table:table-cell office:value-type="float" office:value="2354704" calcext:value-type="float">
            <text:p>2354704</text:p>
          </table:table-cell>
          <table:table-cell office:value-type="string" calcext:value-type="string">
            <text:p>DSCZ502808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6250" calcext:value-type="float">
            <text:p>16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S792</text:p>
          </table:table-cell>
          <table:table-cell office:value-type="float" office:value="2178417" calcext:value-type="float">
            <text:p>2178417</text:p>
          </table:table-cell>
          <table:table-cell office:value-type="string" calcext:value-type="string">
            <text:p>DSCZ510656</text:p>
          </table:table-cell>
          <table:table-cell office:value-type="string" calcext:value-type="string">
            <text:p>i5-323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6250" calcext:value-type="float">
            <text:p>16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S792</text:p>
          </table:table-cell>
          <table:table-cell office:value-type="float" office:value="2354683" calcext:value-type="float">
            <text:p>2354683</text:p>
          </table:table-cell>
          <table:table-cell office:value-type="string" calcext:value-type="string">
            <text:p>DSCZ507789</text:p>
          </table:table-cell>
          <table:table-cell office:value-type="string" calcext:value-type="string">
            <text:p>i5-323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6250" calcext:value-type="float">
            <text:p>16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S792</text:p>
          </table:table-cell>
          <table:table-cell office:value-type="float" office:value="1913024" calcext:value-type="float">
            <text:p>1913024</text:p>
          </table:table-cell>
          <table:table-cell office:value-type="string" calcext:value-type="string">
            <text:p>DSCZ502562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6250" calcext:value-type="float">
            <text:p>16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S904</text:p>
          </table:table-cell>
          <table:table-cell office:value-type="float" office:value="2737195" calcext:value-type="float">
            <text:p>2737195</text:p>
          </table:table-cell>
          <table:table-cell office:value-type="string" calcext:value-type="string">
            <text:p>DSDR015239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S904 Red</text:p>
          </table:table-cell>
          <table:table-cell office:value-type="float" office:value="2842209" calcext:value-type="float">
            <text:p>2842209</text:p>
          </table:table-cell>
          <table:table-cell office:value-type="string" calcext:value-type="string">
            <text:p>DSDR010819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U554</text:p>
          </table:table-cell>
          <table:table-cell office:value-type="float" office:value="2352822" calcext:value-type="float">
            <text:p>2352822</text:p>
          </table:table-cell>
          <table:table-cell office:value-type="string" calcext:value-type="string">
            <text:p>YLSW009534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19250" calcext:value-type="float">
            <text:p>19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U554</text:p>
          </table:table-cell>
          <table:table-cell office:value-type="float" office:value="2352866" calcext:value-type="float">
            <text:p>2352866</text:p>
          </table:table-cell>
          <table:table-cell office:value-type="string" calcext:value-type="string">
            <text:p>YLSW005372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19250" calcext:value-type="float">
            <text:p>19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U554</text:p>
          </table:table-cell>
          <table:table-cell office:value-type="float" office:value="2352867" calcext:value-type="float">
            <text:p>2352867</text:p>
          </table:table-cell>
          <table:table-cell office:value-type="string" calcext:value-type="string">
            <text:p>ylsw005366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19250" calcext:value-type="float">
            <text:p>19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U554</text:p>
          </table:table-cell>
          <table:table-cell office:value-type="float" office:value="2352888" calcext:value-type="float">
            <text:p>2352888</text:p>
          </table:table-cell>
          <table:table-cell office:value-type="string" calcext:value-type="string">
            <text:p>YLSW005370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19250" calcext:value-type="float">
            <text:p>19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U554</text:p>
          </table:table-cell>
          <table:table-cell office:value-type="float" office:value="2352830" calcext:value-type="float">
            <text:p>2352830</text:p>
          </table:table-cell>
          <table:table-cell office:value-type="string" calcext:value-type="string">
            <text:p>YLSW009535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19250" calcext:value-type="float">
            <text:p>19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U745</text:p>
          </table:table-cell>
          <table:table-cell office:value-type="float" office:value="2549367" calcext:value-type="float">
            <text:p>2549367</text:p>
          </table:table-cell>
          <table:table-cell office:value-type="string" calcext:value-type="string">
            <text:p>dsec001883</text:p>
          </table:table-cell>
          <table:table-cell office:value-type="string" calcext:value-type="string">
            <text:p>i5-5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U772</text:p>
          </table:table-cell>
          <table:table-cell office:value-type="float" office:value="2353776" calcext:value-type="float">
            <text:p>2353776</text:p>
          </table:table-cell>
          <table:table-cell office:value-type="string" calcext:value-type="string">
            <text:p>DSDA520182</text:p>
          </table:table-cell>
          <table:table-cell office:value-type="string" calcext:value-type="string">
            <text:p>i5-3337U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U772</text:p>
          </table:table-cell>
          <table:table-cell office:value-type="float" office:value="2178408" calcext:value-type="float">
            <text:p>2178408</text:p>
          </table:table-cell>
          <table:table-cell office:value-type="string" calcext:value-type="string">
            <text:p>DSDA506812</text:p>
          </table:table-cell>
          <table:table-cell office:value-type="string" calcext:value-type="string">
            <text:p>i5-3317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U772</text:p>
          </table:table-cell>
          <table:table-cell office:value-type="float" office:value="2178387" calcext:value-type="float">
            <text:p>2178387</text:p>
          </table:table-cell>
          <table:table-cell office:value-type="string" calcext:value-type="string">
            <text:p>DSDA506809</text:p>
          </table:table-cell>
          <table:table-cell office:value-type="string" calcext:value-type="string">
            <text:p>i5-3317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U772</text:p>
          </table:table-cell>
          <table:table-cell office:value-type="float" office:value="2178384" calcext:value-type="float">
            <text:p>2178384</text:p>
          </table:table-cell>
          <table:table-cell office:value-type="string" calcext:value-type="string">
            <text:p>DSDA524024</text:p>
          </table:table-cell>
          <table:table-cell office:value-type="string" calcext:value-type="string">
            <text:p>i5-3337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U772</text:p>
          </table:table-cell>
          <table:table-cell office:value-type="float" office:value="2178413" calcext:value-type="float">
            <text:p>2178413</text:p>
          </table:table-cell>
          <table:table-cell office:value-type="string" calcext:value-type="string">
            <text:p>DSDA514573</text:p>
          </table:table-cell>
          <table:table-cell office:value-type="string" calcext:value-type="string">
            <text:p>i5-3337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U772</text:p>
          </table:table-cell>
          <table:table-cell office:value-type="float" office:value="2124843" calcext:value-type="float">
            <text:p>2124843</text:p>
          </table:table-cell>
          <table:table-cell office:value-type="string" calcext:value-type="string">
            <text:p>DSDA522026</text:p>
          </table:table-cell>
          <table:table-cell office:value-type="string" calcext:value-type="string">
            <text:p>i5-3337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U772</text:p>
          </table:table-cell>
          <table:table-cell office:value-type="float" office:value="2353771" calcext:value-type="float">
            <text:p>2353771</text:p>
          </table:table-cell>
          <table:table-cell office:value-type="string" calcext:value-type="string">
            <text:p>DSDA520180</text:p>
          </table:table-cell>
          <table:table-cell office:value-type="string" calcext:value-type="string">
            <text:p>i5-3337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U772</text:p>
          </table:table-cell>
          <table:table-cell office:value-type="float" office:value="2354746" calcext:value-type="float">
            <text:p>2354746</text:p>
          </table:table-cell>
          <table:table-cell office:value-type="float" office:value="3.55E+019" calcext:value-type="float">
            <text:p>3,55E+019</text:p>
          </table:table-cell>
          <table:table-cell office:value-type="string" calcext:value-type="string">
            <text:p>i5-3337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 SSD + 32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U772</text:p>
          </table:table-cell>
          <table:table-cell office:value-type="float" office:value="2354752" calcext:value-type="float">
            <text:p>2354752</text:p>
          </table:table-cell>
          <table:table-cell office:value-type="string" calcext:value-type="string">
            <text:p>DSDA521353</text:p>
          </table:table-cell>
          <table:table-cell office:value-type="string" calcext:value-type="string">
            <text:p>i5-3337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32 SSD + 32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U772</text:p>
          </table:table-cell>
          <table:table-cell office:value-type="float" office:value="1801587" calcext:value-type="float">
            <text:p>1801587</text:p>
          </table:table-cell>
          <table:table-cell office:value-type="string" calcext:value-type="string">
            <text:p>DSDA522456</text:p>
          </table:table-cell>
          <table:table-cell office:value-type="string" calcext:value-type="string">
            <text:p>i7-368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5250" calcext:value-type="float">
            <text:p>25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U772 Red</text:p>
          </table:table-cell>
          <table:table-cell office:value-type="float" office:value="1842018" calcext:value-type="float">
            <text:p>1842018</text:p>
          </table:table-cell>
          <table:table-cell office:value-type="string" calcext:value-type="string">
            <text:p>DSDA522813</text:p>
          </table:table-cell>
          <table:table-cell office:value-type="string" calcext:value-type="string">
            <text:p>i5-3337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U772 Silver</text:p>
          </table:table-cell>
          <table:table-cell office:value-type="float" office:value="2124410" calcext:value-type="float">
            <text:p>2124410</text:p>
          </table:table-cell>
          <table:table-cell office:value-type="string" calcext:value-type="string">
            <text:p>DSDA522001</text:p>
          </table:table-cell>
          <table:table-cell office:value-type="string" calcext:value-type="string">
            <text:p>i5-3337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STYLISTIC Q702</text:p>
          </table:table-cell>
          <table:table-cell office:value-type="float" office:value="1920955" calcext:value-type="float">
            <text:p>1920955</text:p>
          </table:table-cell>
          <table:table-cell office:value-type="string" calcext:value-type="string">
            <text:p>DPBG518017</text:p>
          </table:table-cell>
          <table:table-cell office:value-type="string" calcext:value-type="string">
            <text:p>i5-3437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1"</text:p>
          </table:table-cell>
          <table:table-cell office:value-type="string" calcext:value-type="string">
            <text:p>IPS Touchscreen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STYLISTIC Q702</text:p>
          </table:table-cell>
          <table:table-cell office:value-type="float" office:value="1920944" calcext:value-type="float">
            <text:p>1920944</text:p>
          </table:table-cell>
          <table:table-cell office:value-type="string" calcext:value-type="string">
            <text:p>DPBG518019</text:p>
          </table:table-cell>
          <table:table-cell office:value-type="string" calcext:value-type="string">
            <text:p>i5-3437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1"</text:p>
          </table:table-cell>
          <table:table-cell office:value-type="string" calcext:value-type="string">
            <text:p>IPS Touchscreen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Amilo Xi 2550</text:p>
          </table:table-cell>
          <table:table-cell office:value-type="float" office:value="2909743" calcext:value-type="float">
            <text:p>2909743</text:p>
          </table:table-cell>
          <table:table-cell office:value-type="string" calcext:value-type="string">
            <text:p>YSVB008684</text:p>
          </table:table-cell>
          <table:table-cell office:value-type="string" calcext:value-type="string">
            <text:p>T9300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2 x 25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200</text:p>
          </table:table-cell>
          <table:table-cell/>
          <table:table-cell office:value-type="string" calcext:value-type="string">
            <text:p>ATI</text:p>
          </table:table-cell>
          <table:table-cell office:value-type="float" office:value="14750" calcext:value-type="float">
            <text:p>147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CELSIUS H730</text:p>
          </table:table-cell>
          <table:table-cell office:value-type="float" office:value="2856626" calcext:value-type="float">
            <text:p>2856626</text:p>
          </table:table-cell>
          <table:table-cell office:value-type="string" calcext:value-type="string">
            <text:p>DSDS022928</text:p>
          </table:table-cell>
          <table:table-cell office:value-type="string" calcext:value-type="string">
            <text:p>i7-47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CELSIUS H730</text:p>
          </table:table-cell>
          <table:table-cell office:value-type="float" office:value="2856623" calcext:value-type="float">
            <text:p>2856623</text:p>
          </table:table-cell>
          <table:table-cell office:value-type="string" calcext:value-type="string">
            <text:p>DSDS030283</text:p>
          </table:table-cell>
          <table:table-cell office:value-type="string" calcext:value-type="string">
            <text:p>i7-47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554</text:p>
          </table:table-cell>
          <table:table-cell office:value-type="float" office:value="1928434" calcext:value-type="float">
            <text:p>1928434</text:p>
          </table:table-cell>
          <table:table-cell office:value-type="string" calcext:value-type="string">
            <text:p>DSDX012774</text:p>
          </table:table-cell>
          <table:table-cell office:value-type="string" calcext:value-type="string">
            <text:p>i3-4000M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1947119" calcext:value-type="float">
            <text:p>1947119</text:p>
          </table:table-cell>
          <table:table-cell office:value-type="string" calcext:value-type="string">
            <text:p>DSDN017816</text:p>
          </table:table-cell>
          <table:table-cell office:value-type="string" calcext:value-type="string">
            <text:p>i7-4702MQ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1947133" calcext:value-type="float">
            <text:p>1947133</text:p>
          </table:table-cell>
          <table:table-cell office:value-type="string" calcext:value-type="string">
            <text:p>DSDN017827</text:p>
          </table:table-cell>
          <table:table-cell office:value-type="string" calcext:value-type="string">
            <text:p>i7-4702MQ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1943512" calcext:value-type="float">
            <text:p>1943512</text:p>
          </table:table-cell>
          <table:table-cell office:value-type="string" calcext:value-type="string">
            <text:p>DSDN018086</text:p>
          </table:table-cell>
          <table:table-cell office:value-type="string" calcext:value-type="string">
            <text:p>i7-4702MQ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1943518" calcext:value-type="float">
            <text:p>1943518</text:p>
          </table:table-cell>
          <table:table-cell office:value-type="string" calcext:value-type="string">
            <text:p>DSDN017741</text:p>
          </table:table-cell>
          <table:table-cell office:value-type="string" calcext:value-type="string">
            <text:p>i7-4702MQ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1947056" calcext:value-type="float">
            <text:p>1947056</text:p>
          </table:table-cell>
          <table:table-cell office:value-type="string" calcext:value-type="string">
            <text:p>DSDN017937</text:p>
          </table:table-cell>
          <table:table-cell office:value-type="string" calcext:value-type="string">
            <text:p>i7-4702MQ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1947134" calcext:value-type="float">
            <text:p>1947134</text:p>
          </table:table-cell>
          <table:table-cell office:value-type="string" calcext:value-type="string">
            <text:p>DSDN017689</text:p>
          </table:table-cell>
          <table:table-cell office:value-type="string" calcext:value-type="string">
            <text:p>i7-4702MQ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1947091" calcext:value-type="float">
            <text:p>1947091</text:p>
          </table:table-cell>
          <table:table-cell office:value-type="string" calcext:value-type="string">
            <text:p>DSDN019107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1947088" calcext:value-type="float">
            <text:p>1947088</text:p>
          </table:table-cell>
          <table:table-cell office:value-type="string" calcext:value-type="string">
            <text:p>DSDN019094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46</text:p>
          </table:table-cell>
          <table:table-cell office:value-type="float" office:value="2062224" calcext:value-type="float">
            <text:p>2062224</text:p>
          </table:table-cell>
          <table:table-cell office:value-type="string" calcext:value-type="string">
            <text:p>DSER007380</text:p>
          </table:table-cell>
          <table:table-cell office:value-type="string" calcext:value-type="string">
            <text:p>i5-6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46</text:p>
          </table:table-cell>
          <table:table-cell office:value-type="float" office:value="2855907" calcext:value-type="float">
            <text:p>2855907</text:p>
          </table:table-cell>
          <table:table-cell office:value-type="string" calcext:value-type="string">
            <text:p>DSER007151</text:p>
          </table:table-cell>
          <table:table-cell office:value-type="string" calcext:value-type="string">
            <text:p>i5-6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46</text:p>
          </table:table-cell>
          <table:table-cell office:value-type="float" office:value="2394175" calcext:value-type="float">
            <text:p>2394175</text:p>
          </table:table-cell>
          <table:table-cell office:value-type="string" calcext:value-type="string">
            <text:p>DSER001185</text:p>
          </table:table-cell>
          <table:table-cell office:value-type="string" calcext:value-type="string">
            <text:p>i5-6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397850" calcext:value-type="float">
            <text:p>2397850</text:p>
          </table:table-cell>
          <table:table-cell office:value-type="string" calcext:value-type="string">
            <text:p>DSDQ026154</text:p>
          </table:table-cell>
          <table:table-cell office:value-type="string" calcext:value-type="string">
            <text:p>i7-470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6000" calcext:value-type="float">
            <text:p>260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397852" calcext:value-type="float">
            <text:p>2397852</text:p>
          </table:table-cell>
          <table:table-cell office:value-type="string" calcext:value-type="string">
            <text:p>DSDQ036005</text:p>
          </table:table-cell>
          <table:table-cell office:value-type="string" calcext:value-type="string">
            <text:p>i7-470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6000" calcext:value-type="float">
            <text:p>260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617316" calcext:value-type="float">
            <text:p>2617316</text:p>
          </table:table-cell>
          <table:table-cell office:value-type="string" calcext:value-type="string">
            <text:p>DSDQ014458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415459" calcext:value-type="float">
            <text:p>2415459</text:p>
          </table:table-cell>
          <table:table-cell office:value-type="string" calcext:value-type="string">
            <text:p>DSDQ042725</text:p>
          </table:table-cell>
          <table:table-cell office:value-type="string" calcext:value-type="string">
            <text:p>i7-471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415463" calcext:value-type="float">
            <text:p>2415463</text:p>
          </table:table-cell>
          <table:table-cell office:value-type="string" calcext:value-type="string">
            <text:p>DSDQ030386</text:p>
          </table:table-cell>
          <table:table-cell office:value-type="string" calcext:value-type="string">
            <text:p>i7-471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415457" calcext:value-type="float">
            <text:p>2415457</text:p>
          </table:table-cell>
          <table:table-cell office:value-type="string" calcext:value-type="string">
            <text:p>DSDQ013855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617318" calcext:value-type="float">
            <text:p>2617318</text:p>
          </table:table-cell>
          <table:table-cell office:value-type="string" calcext:value-type="string">
            <text:p>DSDQ028967</text:p>
          </table:table-cell>
          <table:table-cell office:value-type="string" calcext:value-type="string">
            <text:p>i7-471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415464" calcext:value-type="float">
            <text:p>2415464</text:p>
          </table:table-cell>
          <table:table-cell office:value-type="string" calcext:value-type="string">
            <text:p>DSDQ025736</text:p>
          </table:table-cell>
          <table:table-cell office:value-type="string" calcext:value-type="string">
            <text:p>i7-471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S935</text:p>
          </table:table-cell>
          <table:table-cell office:value-type="float" office:value="2473657" calcext:value-type="float">
            <text:p>2473657</text:p>
          </table:table-cell>
          <table:table-cell office:value-type="string" calcext:value-type="string">
            <text:p>DSEB011419</text:p>
          </table:table-cell>
          <table:table-cell office:value-type="string" calcext:value-type="string">
            <text:p>i5-5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CELSIUS H730</text:p>
          </table:table-cell>
          <table:table-cell office:value-type="float" office:value="1720866" calcext:value-type="float">
            <text:p>1720866</text:p>
          </table:table-cell>
          <table:table-cell office:value-type="string" calcext:value-type="string">
            <text:p>DSDS024047</text:p>
          </table:table-cell>
          <table:table-cell office:value-type="string" calcext:value-type="string">
            <text:p>i7-4810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32000" calcext:value-type="float">
            <text:p>320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CELSIUS H730</text:p>
          </table:table-cell>
          <table:table-cell office:value-type="float" office:value="2174395" calcext:value-type="float">
            <text:p>2174395</text:p>
          </table:table-cell>
          <table:table-cell office:value-type="string" calcext:value-type="string">
            <text:p>DSDS028408</text:p>
          </table:table-cell>
          <table:table-cell office:value-type="string" calcext:value-type="string">
            <text:p>i7-47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CELSIUS H730</text:p>
          </table:table-cell>
          <table:table-cell office:value-type="float" office:value="1927440" calcext:value-type="float">
            <text:p>1927440</text:p>
          </table:table-cell>
          <table:table-cell office:value-type="string" calcext:value-type="string">
            <text:p>DSDS018258</text:p>
          </table:table-cell>
          <table:table-cell office:value-type="string" calcext:value-type="string">
            <text:p>i7-47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CELSIUS H730</text:p>
          </table:table-cell>
          <table:table-cell office:value-type="float" office:value="1927421" calcext:value-type="float">
            <text:p>1927421</text:p>
          </table:table-cell>
          <table:table-cell office:value-type="string" calcext:value-type="string">
            <text:p>DSDS033439</text:p>
          </table:table-cell>
          <table:table-cell office:value-type="string" calcext:value-type="string">
            <text:p>i7-4710MQ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CELSIUS H730</text:p>
          </table:table-cell>
          <table:table-cell office:value-type="float" office:value="2037574" calcext:value-type="float">
            <text:p>2037574</text:p>
          </table:table-cell>
          <table:table-cell office:value-type="string" calcext:value-type="string">
            <text:p>DSDS033436</text:p>
          </table:table-cell>
          <table:table-cell office:value-type="string" calcext:value-type="string">
            <text:p>i7-4710MQ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2134834" calcext:value-type="float">
            <text:p>2134834</text:p>
          </table:table-cell>
          <table:table-cell office:value-type="string" calcext:value-type="string">
            <text:p>DSDN019113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1720872" calcext:value-type="float">
            <text:p>1720872</text:p>
          </table:table-cell>
          <table:table-cell office:value-type="string" calcext:value-type="string">
            <text:p>DSDP045732</text:p>
          </table:table-cell>
          <table:table-cell office:value-type="string" calcext:value-type="string">
            <text:p>i3-40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641371" calcext:value-type="float">
            <text:p>2641371</text:p>
          </table:table-cell>
          <table:table-cell office:value-type="string" calcext:value-type="string">
            <text:p>DSDP046506</text:p>
          </table:table-cell>
          <table:table-cell office:value-type="string" calcext:value-type="string">
            <text:p>i3-40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030501" calcext:value-type="float">
            <text:p>2030501</text:p>
          </table:table-cell>
          <table:table-cell office:value-type="string" calcext:value-type="string">
            <text:p>DSDP046425</text:p>
          </table:table-cell>
          <table:table-cell office:value-type="string" calcext:value-type="string">
            <text:p>i3-40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680350" calcext:value-type="float">
            <text:p>2680350</text:p>
          </table:table-cell>
          <table:table-cell office:value-type="string" calcext:value-type="string">
            <text:p>DSDP045691</text:p>
          </table:table-cell>
          <table:table-cell office:value-type="string" calcext:value-type="string">
            <text:p>i3-40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1720871" calcext:value-type="float">
            <text:p>1720871</text:p>
          </table:table-cell>
          <table:table-cell office:value-type="string" calcext:value-type="string">
            <text:p>DSDP045696</text:p>
          </table:table-cell>
          <table:table-cell office:value-type="string" calcext:value-type="string">
            <text:p>i3-40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680352" calcext:value-type="float">
            <text:p>2680352</text:p>
          </table:table-cell>
          <table:table-cell office:value-type="string" calcext:value-type="string">
            <text:p>DSDP045662</text:p>
          </table:table-cell>
          <table:table-cell office:value-type="string" calcext:value-type="string">
            <text:p>i3-40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030511" calcext:value-type="float">
            <text:p>2030511</text:p>
          </table:table-cell>
          <table:table-cell office:value-type="string" calcext:value-type="string">
            <text:p>DSDP046417</text:p>
          </table:table-cell>
          <table:table-cell office:value-type="string" calcext:value-type="string">
            <text:p>i3-40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680362" calcext:value-type="float">
            <text:p>2680362</text:p>
          </table:table-cell>
          <table:table-cell office:value-type="string" calcext:value-type="string">
            <text:p>DSDP045663</text:p>
          </table:table-cell>
          <table:table-cell office:value-type="string" calcext:value-type="string">
            <text:p>i3-40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1931469" calcext:value-type="float">
            <text:p>1931469</text:p>
          </table:table-cell>
          <table:table-cell office:value-type="string" calcext:value-type="string">
            <text:p>DSDP045725</text:p>
          </table:table-cell>
          <table:table-cell office:value-type="string" calcext:value-type="string">
            <text:p>i3-40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1720868" calcext:value-type="float">
            <text:p>1720868</text:p>
          </table:table-cell>
          <table:table-cell office:value-type="string" calcext:value-type="string">
            <text:p>DSDP045730</text:p>
          </table:table-cell>
          <table:table-cell office:value-type="string" calcext:value-type="string">
            <text:p>i3-40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641365" calcext:value-type="float">
            <text:p>2641365</text:p>
          </table:table-cell>
          <table:table-cell office:value-type="string" calcext:value-type="string">
            <text:p>DSDP045689</text:p>
          </table:table-cell>
          <table:table-cell office:value-type="string" calcext:value-type="string">
            <text:p>i3-40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641373" calcext:value-type="float">
            <text:p>2641373</text:p>
          </table:table-cell>
          <table:table-cell office:value-type="string" calcext:value-type="string">
            <text:p>DSDP045661</text:p>
          </table:table-cell>
          <table:table-cell office:value-type="string" calcext:value-type="string">
            <text:p>i3-40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680364" calcext:value-type="float">
            <text:p>2680364</text:p>
          </table:table-cell>
          <table:table-cell office:value-type="string" calcext:value-type="string">
            <text:p>DSDP045731</text:p>
          </table:table-cell>
          <table:table-cell office:value-type="string" calcext:value-type="string">
            <text:p>i3-40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1931816" calcext:value-type="float">
            <text:p>1931816</text:p>
          </table:table-cell>
          <table:table-cell office:value-type="string" calcext:value-type="string">
            <text:p>DSDP041623</text:p>
          </table:table-cell>
          <table:table-cell office:value-type="string" calcext:value-type="string">
            <text:p>i3-40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641376" calcext:value-type="float">
            <text:p>2641376</text:p>
          </table:table-cell>
          <table:table-cell office:value-type="string" calcext:value-type="string">
            <text:p>DSDP045742</text:p>
          </table:table-cell>
          <table:table-cell office:value-type="string" calcext:value-type="string">
            <text:p>i3-40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030502" calcext:value-type="float">
            <text:p>2030502</text:p>
          </table:table-cell>
          <table:table-cell office:value-type="string" calcext:value-type="string">
            <text:p>DSDP046501</text:p>
          </table:table-cell>
          <table:table-cell office:value-type="string" calcext:value-type="string">
            <text:p>i3-40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680351" calcext:value-type="float">
            <text:p>2680351</text:p>
          </table:table-cell>
          <table:table-cell office:value-type="string" calcext:value-type="string">
            <text:p>DSDP048197</text:p>
          </table:table-cell>
          <table:table-cell office:value-type="string" calcext:value-type="string">
            <text:p>i3-40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030517" calcext:value-type="float">
            <text:p>2030517</text:p>
          </table:table-cell>
          <table:table-cell office:value-type="string" calcext:value-type="string">
            <text:p>DSDP045694</text:p>
          </table:table-cell>
          <table:table-cell office:value-type="string" calcext:value-type="string">
            <text:p>i3-40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1720874" calcext:value-type="float">
            <text:p>1720874</text:p>
          </table:table-cell>
          <table:table-cell office:value-type="string" calcext:value-type="string">
            <text:p>DSDP045734</text:p>
          </table:table-cell>
          <table:table-cell office:value-type="string" calcext:value-type="string">
            <text:p>i3-40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1931822" calcext:value-type="float">
            <text:p>1931822</text:p>
          </table:table-cell>
          <table:table-cell office:value-type="string" calcext:value-type="string">
            <text:p>DSDP045687</text:p>
          </table:table-cell>
          <table:table-cell office:value-type="string" calcext:value-type="string">
            <text:p>i3-40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1720867" calcext:value-type="float">
            <text:p>1720867</text:p>
          </table:table-cell>
          <table:table-cell office:value-type="string" calcext:value-type="string">
            <text:p>DSDP045737</text:p>
          </table:table-cell>
          <table:table-cell office:value-type="string" calcext:value-type="string">
            <text:p>i3-40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172807" calcext:value-type="float">
            <text:p>2172807</text:p>
          </table:table-cell>
          <table:table-cell office:value-type="string" calcext:value-type="string">
            <text:p>DSDQ063198</text:p>
          </table:table-cell>
          <table:table-cell office:value-type="string" calcext:value-type="string">
            <text:p>i5-42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134607" calcext:value-type="float">
            <text:p>2134607</text:p>
          </table:table-cell>
          <table:table-cell office:value-type="string" calcext:value-type="string">
            <text:p>DSDQ078905</text:p>
          </table:table-cell>
          <table:table-cell office:value-type="string" calcext:value-type="string">
            <text:p>i5-42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5250" calcext:value-type="float">
            <text:p>25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1908394" calcext:value-type="float">
            <text:p>1908394</text:p>
          </table:table-cell>
          <table:table-cell office:value-type="string" calcext:value-type="string">
            <text:p>DSDQ029828</text:p>
          </table:table-cell>
          <table:table-cell office:value-type="string" calcext:value-type="string">
            <text:p>i7-470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1908397" calcext:value-type="float">
            <text:p>1908397</text:p>
          </table:table-cell>
          <table:table-cell office:value-type="string" calcext:value-type="string">
            <text:p>DSDQ086590</text:p>
          </table:table-cell>
          <table:table-cell office:value-type="string" calcext:value-type="string">
            <text:p>i7-471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1908402" calcext:value-type="float">
            <text:p>1908402</text:p>
          </table:table-cell>
          <table:table-cell office:value-type="string" calcext:value-type="string">
            <text:p>DSDQ086378</text:p>
          </table:table-cell>
          <table:table-cell office:value-type="string" calcext:value-type="string">
            <text:p>i7-471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1908411" calcext:value-type="float">
            <text:p>1908411</text:p>
          </table:table-cell>
          <table:table-cell office:value-type="string" calcext:value-type="string">
            <text:p>DSDQ086473</text:p>
          </table:table-cell>
          <table:table-cell office:value-type="string" calcext:value-type="string">
            <text:p>i7-471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136596" calcext:value-type="float">
            <text:p>2136596</text:p>
          </table:table-cell>
          <table:table-cell office:value-type="string" calcext:value-type="string">
            <text:p>DSDQ048522</text:p>
          </table:table-cell>
          <table:table-cell office:value-type="string" calcext:value-type="string">
            <text:p>i7-471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1908414" calcext:value-type="float">
            <text:p>1908414</text:p>
          </table:table-cell>
          <table:table-cell office:value-type="string" calcext:value-type="string">
            <text:p>DSDQ086381</text:p>
          </table:table-cell>
          <table:table-cell office:value-type="string" calcext:value-type="string">
            <text:p>i7-471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1908416" calcext:value-type="float">
            <text:p>1908416</text:p>
          </table:table-cell>
          <table:table-cell office:value-type="string" calcext:value-type="string">
            <text:p>DSDQ086392</text:p>
          </table:table-cell>
          <table:table-cell office:value-type="string" calcext:value-type="string">
            <text:p>i7-471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1908393" calcext:value-type="float">
            <text:p>1908393</text:p>
          </table:table-cell>
          <table:table-cell office:value-type="string" calcext:value-type="string">
            <text:p>DSDQ086469</text:p>
          </table:table-cell>
          <table:table-cell office:value-type="string" calcext:value-type="string">
            <text:p>i7-471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1908407" calcext:value-type="float">
            <text:p>1908407</text:p>
          </table:table-cell>
          <table:table-cell office:value-type="string" calcext:value-type="string">
            <text:p>DSDQ086580</text:p>
          </table:table-cell>
          <table:table-cell office:value-type="string" calcext:value-type="string">
            <text:p>i7-471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1908408" calcext:value-type="float">
            <text:p>1908408</text:p>
          </table:table-cell>
          <table:table-cell office:value-type="string" calcext:value-type="string">
            <text:p>DSDQ086382</text:p>
          </table:table-cell>
          <table:table-cell office:value-type="string" calcext:value-type="string">
            <text:p>i7-471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1908409" calcext:value-type="float">
            <text:p>1908409</text:p>
          </table:table-cell>
          <table:table-cell office:value-type="string" calcext:value-type="string">
            <text:p>DSDQ086491</text:p>
          </table:table-cell>
          <table:table-cell office:value-type="string" calcext:value-type="string">
            <text:p>i7-471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1908382" calcext:value-type="float">
            <text:p>1908382</text:p>
          </table:table-cell>
          <table:table-cell office:value-type="string" calcext:value-type="string">
            <text:p>DSDQ086492</text:p>
          </table:table-cell>
          <table:table-cell office:value-type="string" calcext:value-type="string">
            <text:p>i7-471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1908378" calcext:value-type="float">
            <text:p>1908378</text:p>
          </table:table-cell>
          <table:table-cell office:value-type="string" calcext:value-type="string">
            <text:p>DSDQ086470</text:p>
          </table:table-cell>
          <table:table-cell office:value-type="string" calcext:value-type="string">
            <text:p>i7-471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1908369" calcext:value-type="float">
            <text:p>1908369</text:p>
          </table:table-cell>
          <table:table-cell office:value-type="string" calcext:value-type="string">
            <text:p>DSDQ086379</text:p>
          </table:table-cell>
          <table:table-cell office:value-type="string" calcext:value-type="string">
            <text:p>i7-471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1908404" calcext:value-type="float">
            <text:p>1908404</text:p>
          </table:table-cell>
          <table:table-cell office:value-type="string" calcext:value-type="string">
            <text:p>DSDQ086600</text:p>
          </table:table-cell>
          <table:table-cell office:value-type="string" calcext:value-type="string">
            <text:p>i7-471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1908384" calcext:value-type="float">
            <text:p>1908384</text:p>
          </table:table-cell>
          <table:table-cell office:value-type="string" calcext:value-type="string">
            <text:p>DSDQ086589</text:p>
          </table:table-cell>
          <table:table-cell office:value-type="string" calcext:value-type="string">
            <text:p>i7-471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056928" calcext:value-type="float">
            <text:p>2056928</text:p>
          </table:table-cell>
          <table:table-cell office:value-type="string" calcext:value-type="string">
            <text:p>DSDQ065033</text:p>
          </table:table-cell>
          <table:table-cell office:value-type="string" calcext:value-type="string">
            <text:p>i7-471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468340" calcext:value-type="float">
            <text:p>2468340</text:p>
          </table:table-cell>
          <table:table-cell office:value-type="string" calcext:value-type="string">
            <text:p>DSDQ014456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D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468330" calcext:value-type="float">
            <text:p>2468330</text:p>
          </table:table-cell>
          <table:table-cell office:value-type="string" calcext:value-type="string">
            <text:p>DSDQ054021</text:p>
          </table:table-cell>
          <table:table-cell office:value-type="string" calcext:value-type="string">
            <text:p>i7-471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D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468331" calcext:value-type="float">
            <text:p>2468331</text:p>
          </table:table-cell>
          <table:table-cell office:value-type="string" calcext:value-type="string">
            <text:p>DSDQ058082</text:p>
          </table:table-cell>
          <table:table-cell office:value-type="string" calcext:value-type="string">
            <text:p>i7-471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D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394414" calcext:value-type="float">
            <text:p>2394414</text:p>
          </table:table-cell>
          <table:table-cell office:value-type="string" calcext:value-type="string">
            <text:p>DSDQ058079</text:p>
          </table:table-cell>
          <table:table-cell office:value-type="string" calcext:value-type="string">
            <text:p>i7-471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D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468337" calcext:value-type="float">
            <text:p>2468337</text:p>
          </table:table-cell>
          <table:table-cell office:value-type="string" calcext:value-type="string">
            <text:p>DSDQ076296</text:p>
          </table:table-cell>
          <table:table-cell office:value-type="string" calcext:value-type="string">
            <text:p>i7-471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D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468343" calcext:value-type="float">
            <text:p>2468343</text:p>
          </table:table-cell>
          <table:table-cell office:value-type="string" calcext:value-type="string">
            <text:p>DSDQ025629</text:p>
          </table:table-cell>
          <table:table-cell office:value-type="string" calcext:value-type="string">
            <text:p>i7-471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D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468328" calcext:value-type="float">
            <text:p>2468328</text:p>
          </table:table-cell>
          <table:table-cell office:value-type="string" calcext:value-type="string">
            <text:p>DSDQ030376</text:p>
          </table:table-cell>
          <table:table-cell office:value-type="string" calcext:value-type="string">
            <text:p>i7-471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D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468327" calcext:value-type="float">
            <text:p>2468327</text:p>
          </table:table-cell>
          <table:table-cell office:value-type="string" calcext:value-type="string">
            <text:p>DSDQ053145</text:p>
          </table:table-cell>
          <table:table-cell office:value-type="string" calcext:value-type="string">
            <text:p>i7-471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D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468326" calcext:value-type="float">
            <text:p>2468326</text:p>
          </table:table-cell>
          <table:table-cell office:value-type="string" calcext:value-type="string">
            <text:p>DSDQ045036</text:p>
          </table:table-cell>
          <table:table-cell office:value-type="string" calcext:value-type="string">
            <text:p>i7-471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D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468336" calcext:value-type="float">
            <text:p>2468336</text:p>
          </table:table-cell>
          <table:table-cell office:value-type="string" calcext:value-type="string">
            <text:p>DSDQ025726</text:p>
          </table:table-cell>
          <table:table-cell office:value-type="string" calcext:value-type="string">
            <text:p>i7-471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D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604275" calcext:value-type="float">
            <text:p>2604275</text:p>
          </table:table-cell>
          <table:table-cell office:value-type="string" calcext:value-type="string">
            <text:p>DSDQ042720</text:p>
          </table:table-cell>
          <table:table-cell office:value-type="string" calcext:value-type="string">
            <text:p>i7-471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D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U772 Red</text:p>
          </table:table-cell>
          <table:table-cell office:value-type="float" office:value="2604161" calcext:value-type="float">
            <text:p>2604161</text:p>
          </table:table-cell>
          <table:table-cell office:value-type="string" calcext:value-type="string">
            <text:p>DSDA521033</text:p>
          </table:table-cell>
          <table:table-cell office:value-type="string" calcext:value-type="string">
            <text:p>i5-333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U772 Red</text:p>
          </table:table-cell>
          <table:table-cell office:value-type="float" office:value="2604138" calcext:value-type="float">
            <text:p>2604138</text:p>
          </table:table-cell>
          <table:table-cell office:value-type="string" calcext:value-type="string">
            <text:p>DSDA521000</text:p>
          </table:table-cell>
          <table:table-cell office:value-type="string" calcext:value-type="string">
            <text:p>i5-333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U772 Red</text:p>
          </table:table-cell>
          <table:table-cell office:value-type="float" office:value="2604142" calcext:value-type="float">
            <text:p>2604142</text:p>
          </table:table-cell>
          <table:table-cell office:value-type="string" calcext:value-type="string">
            <text:p>DSDA521077</text:p>
          </table:table-cell>
          <table:table-cell office:value-type="string" calcext:value-type="string">
            <text:p>i5-333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U772 Red</text:p>
          </table:table-cell>
          <table:table-cell office:value-type="float" office:value="2604189" calcext:value-type="float">
            <text:p>2604189</text:p>
          </table:table-cell>
          <table:table-cell office:value-type="string" calcext:value-type="string">
            <text:p>DSDA520989</text:p>
          </table:table-cell>
          <table:table-cell office:value-type="string" calcext:value-type="string">
            <text:p>i5-333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U772 Red</text:p>
          </table:table-cell>
          <table:table-cell office:value-type="float" office:value="2604198" calcext:value-type="float">
            <text:p>2604198</text:p>
          </table:table-cell>
          <table:table-cell office:value-type="string" calcext:value-type="string">
            <text:p>DSDA534422</text:p>
          </table:table-cell>
          <table:table-cell office:value-type="string" calcext:value-type="string">
            <text:p>i5-333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U772 Red</text:p>
          </table:table-cell>
          <table:table-cell office:value-type="float" office:value="2603985" calcext:value-type="float">
            <text:p>2603985</text:p>
          </table:table-cell>
          <table:table-cell office:value-type="string" calcext:value-type="string">
            <text:p>DSDA521043</text:p>
          </table:table-cell>
          <table:table-cell office:value-type="string" calcext:value-type="string">
            <text:p>i5-333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U772 Red</text:p>
          </table:table-cell>
          <table:table-cell office:value-type="float" office:value="2604190" calcext:value-type="float">
            <text:p>2604190</text:p>
          </table:table-cell>
          <table:table-cell office:value-type="string" calcext:value-type="string">
            <text:p>DSDA520996</text:p>
          </table:table-cell>
          <table:table-cell office:value-type="string" calcext:value-type="string">
            <text:p>i5-333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U772 Red</text:p>
          </table:table-cell>
          <table:table-cell office:value-type="float" office:value="2603994" calcext:value-type="float">
            <text:p>2603994</text:p>
          </table:table-cell>
          <table:table-cell office:value-type="string" calcext:value-type="string">
            <text:p>DSDA521081</text:p>
          </table:table-cell>
          <table:table-cell office:value-type="string" calcext:value-type="string">
            <text:p>i5-333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U772 Red</text:p>
          </table:table-cell>
          <table:table-cell office:value-type="float" office:value="2603987" calcext:value-type="float">
            <text:p>2603987</text:p>
          </table:table-cell>
          <table:table-cell office:value-type="string" calcext:value-type="string">
            <text:p>DSDA521073</text:p>
          </table:table-cell>
          <table:table-cell office:value-type="string" calcext:value-type="string">
            <text:p>i5-333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U772 Red</text:p>
          </table:table-cell>
          <table:table-cell office:value-type="float" office:value="2604187" calcext:value-type="float">
            <text:p>2604187</text:p>
          </table:table-cell>
          <table:table-cell office:value-type="string" calcext:value-type="string">
            <text:p>DSDA523433</text:p>
          </table:table-cell>
          <table:table-cell office:value-type="string" calcext:value-type="string">
            <text:p>i5-333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U772 Red</text:p>
          </table:table-cell>
          <table:table-cell office:value-type="float" office:value="2604196" calcext:value-type="float">
            <text:p>2604196</text:p>
          </table:table-cell>
          <table:table-cell office:value-type="string" calcext:value-type="string">
            <text:p>DSDA521057</text:p>
          </table:table-cell>
          <table:table-cell office:value-type="string" calcext:value-type="string">
            <text:p>i5-333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U772 Red</text:p>
          </table:table-cell>
          <table:table-cell office:value-type="float" office:value="2603967" calcext:value-type="float">
            <text:p>2603967</text:p>
          </table:table-cell>
          <table:table-cell office:value-type="string" calcext:value-type="string">
            <text:p>DSDA521096</text:p>
          </table:table-cell>
          <table:table-cell office:value-type="string" calcext:value-type="string">
            <text:p>i5-333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CELSIUS H730</text:p>
          </table:table-cell>
          <table:table-cell office:value-type="float" office:value="2265413" calcext:value-type="float">
            <text:p>2265413</text:p>
          </table:table-cell>
          <table:table-cell office:value-type="string" calcext:value-type="string">
            <text:p>DSDS014946</text:p>
          </table:table-cell>
          <table:table-cell office:value-type="string" calcext:value-type="string">
            <text:p>i7-47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CELSIUS H730</text:p>
          </table:table-cell>
          <table:table-cell office:value-type="float" office:value="2664249" calcext:value-type="float">
            <text:p>2664249</text:p>
          </table:table-cell>
          <table:table-cell office:value-type="string" calcext:value-type="string">
            <text:p>DSDS028406</text:p>
          </table:table-cell>
          <table:table-cell office:value-type="string" calcext:value-type="string">
            <text:p>i7-47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CELSIUS H730</text:p>
          </table:table-cell>
          <table:table-cell office:value-type="float" office:value="2664299" calcext:value-type="float">
            <text:p>2664299</text:p>
          </table:table-cell>
          <table:table-cell office:value-type="string" calcext:value-type="string">
            <text:p>DSDS030280</text:p>
          </table:table-cell>
          <table:table-cell office:value-type="string" calcext:value-type="string">
            <text:p>i7-47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CELSIUS H730</text:p>
          </table:table-cell>
          <table:table-cell office:value-type="float" office:value="2265390" calcext:value-type="float">
            <text:p>2265390</text:p>
          </table:table-cell>
          <table:table-cell office:value-type="string" calcext:value-type="string">
            <text:p>DSDS018893</text:p>
          </table:table-cell>
          <table:table-cell office:value-type="string" calcext:value-type="string">
            <text:p>i7-47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CELSIUS H730</text:p>
          </table:table-cell>
          <table:table-cell office:value-type="float" office:value="2133712" calcext:value-type="float">
            <text:p>2133712</text:p>
          </table:table-cell>
          <table:table-cell office:value-type="string" calcext:value-type="string">
            <text:p>DSDS030811</text:p>
          </table:table-cell>
          <table:table-cell office:value-type="string" calcext:value-type="string">
            <text:p>i7-47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CELSIUS H730</text:p>
          </table:table-cell>
          <table:table-cell office:value-type="float" office:value="2664279" calcext:value-type="float">
            <text:p>2664279</text:p>
          </table:table-cell>
          <table:table-cell office:value-type="string" calcext:value-type="string">
            <text:p>DSDS022944</text:p>
          </table:table-cell>
          <table:table-cell office:value-type="string" calcext:value-type="string">
            <text:p>i7-47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CELSIUS H730</text:p>
          </table:table-cell>
          <table:table-cell office:value-type="float" office:value="2297870" calcext:value-type="float">
            <text:p>2297870</text:p>
          </table:table-cell>
          <table:table-cell office:value-type="string" calcext:value-type="string">
            <text:p>DSDS031638</text:p>
          </table:table-cell>
          <table:table-cell office:value-type="string" calcext:value-type="string">
            <text:p>i7-47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CELSIUS H730</text:p>
          </table:table-cell>
          <table:table-cell office:value-type="float" office:value="2192846" calcext:value-type="float">
            <text:p>2192846</text:p>
          </table:table-cell>
          <table:table-cell office:value-type="string" calcext:value-type="string">
            <text:p>DSDS029571</text:p>
          </table:table-cell>
          <table:table-cell office:value-type="string" calcext:value-type="string">
            <text:p>i7-47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CELSIUS H730</text:p>
          </table:table-cell>
          <table:table-cell office:value-type="float" office:value="2267438" calcext:value-type="float">
            <text:p>2267438</text:p>
          </table:table-cell>
          <table:table-cell office:value-type="string" calcext:value-type="string">
            <text:p>DSDS019549</text:p>
          </table:table-cell>
          <table:table-cell office:value-type="string" calcext:value-type="string">
            <text:p>i7-47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CELSIUS H730</text:p>
          </table:table-cell>
          <table:table-cell office:value-type="float" office:value="1907086" calcext:value-type="float">
            <text:p>1907086</text:p>
          </table:table-cell>
          <table:table-cell office:value-type="string" calcext:value-type="string">
            <text:p>DSDS022173</text:p>
          </table:table-cell>
          <table:table-cell office:value-type="string" calcext:value-type="string">
            <text:p>i7-47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CELSIUS H730</text:p>
          </table:table-cell>
          <table:table-cell office:value-type="float" office:value="2265351" calcext:value-type="float">
            <text:p>2265351</text:p>
          </table:table-cell>
          <table:table-cell office:value-type="string" calcext:value-type="string">
            <text:p>DSDS018897</text:p>
          </table:table-cell>
          <table:table-cell office:value-type="string" calcext:value-type="string">
            <text:p>i7-47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CELSIUS H730</text:p>
          </table:table-cell>
          <table:table-cell office:value-type="float" office:value="1907098" calcext:value-type="float">
            <text:p>1907098</text:p>
          </table:table-cell>
          <table:table-cell office:value-type="string" calcext:value-type="string">
            <text:p>DSDS030812</text:p>
          </table:table-cell>
          <table:table-cell office:value-type="string" calcext:value-type="string">
            <text:p>i7-47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CELSIUS H730</text:p>
          </table:table-cell>
          <table:table-cell office:value-type="float" office:value="2297845" calcext:value-type="float">
            <text:p>2297845</text:p>
          </table:table-cell>
          <table:table-cell office:value-type="string" calcext:value-type="string">
            <text:p>DSDS033447</text:p>
          </table:table-cell>
          <table:table-cell office:value-type="string" calcext:value-type="string">
            <text:p>i7-4710MQ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CELSIUS H730</text:p>
          </table:table-cell>
          <table:table-cell office:value-type="float" office:value="2664286" calcext:value-type="float">
            <text:p>2664286</text:p>
          </table:table-cell>
          <table:table-cell office:value-type="string" calcext:value-type="string">
            <text:p>DSDS033542</text:p>
          </table:table-cell>
          <table:table-cell office:value-type="string" calcext:value-type="string">
            <text:p>i7-4710MQ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CELSIUS H730</text:p>
          </table:table-cell>
          <table:table-cell office:value-type="float" office:value="2664234" calcext:value-type="float">
            <text:p>2664234</text:p>
          </table:table-cell>
          <table:table-cell office:value-type="string" calcext:value-type="string">
            <text:p>DSDS033536</text:p>
          </table:table-cell>
          <table:table-cell office:value-type="string" calcext:value-type="string">
            <text:p>i7-4710MQ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CELSIUS H730</text:p>
          </table:table-cell>
          <table:table-cell office:value-type="float" office:value="2664277" calcext:value-type="float">
            <text:p>2664277</text:p>
          </table:table-cell>
          <table:table-cell office:value-type="string" calcext:value-type="string">
            <text:p>DSDS033538</text:p>
          </table:table-cell>
          <table:table-cell office:value-type="string" calcext:value-type="string">
            <text:p>i7-4710MQ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554</text:p>
          </table:table-cell>
          <table:table-cell office:value-type="float" office:value="2032149" calcext:value-type="float">
            <text:p>2032149</text:p>
          </table:table-cell>
          <table:table-cell office:value-type="string" calcext:value-type="string">
            <text:p>DSDX053472</text:p>
          </table:table-cell>
          <table:table-cell office:value-type="string" calcext:value-type="string">
            <text:p>i5-4210M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875" calcext:value-type="float">
            <text:p>24875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554</text:p>
          </table:table-cell>
          <table:table-cell office:value-type="float" office:value="2032144" calcext:value-type="float">
            <text:p>2032144</text:p>
          </table:table-cell>
          <table:table-cell office:value-type="string" calcext:value-type="string">
            <text:p>DSDX053603</text:p>
          </table:table-cell>
          <table:table-cell office:value-type="string" calcext:value-type="string">
            <text:p>i5-4210M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875" calcext:value-type="float">
            <text:p>24875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554</text:p>
          </table:table-cell>
          <table:table-cell office:value-type="float" office:value="2032139" calcext:value-type="float">
            <text:p>2032139</text:p>
          </table:table-cell>
          <table:table-cell office:value-type="string" calcext:value-type="string">
            <text:p>DSDX053477</text:p>
          </table:table-cell>
          <table:table-cell office:value-type="string" calcext:value-type="string">
            <text:p>i5-4210M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875" calcext:value-type="float">
            <text:p>24875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554</text:p>
          </table:table-cell>
          <table:table-cell office:value-type="float" office:value="2032137" calcext:value-type="float">
            <text:p>2032137</text:p>
          </table:table-cell>
          <table:table-cell office:value-type="string" calcext:value-type="string">
            <text:p>DSDX053478</text:p>
          </table:table-cell>
          <table:table-cell office:value-type="string" calcext:value-type="string">
            <text:p>i5-4210M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875" calcext:value-type="float">
            <text:p>24875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554</text:p>
          </table:table-cell>
          <table:table-cell office:value-type="float" office:value="2032146" calcext:value-type="float">
            <text:p>2032146</text:p>
          </table:table-cell>
          <table:table-cell office:value-type="string" calcext:value-type="string">
            <text:p>DSDX053476</text:p>
          </table:table-cell>
          <table:table-cell office:value-type="string" calcext:value-type="string">
            <text:p>i5-4210M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875" calcext:value-type="float">
            <text:p>24875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2031402" calcext:value-type="float">
            <text:p>2031402</text:p>
          </table:table-cell>
          <table:table-cell office:value-type="string" calcext:value-type="string">
            <text:p>DSDN019102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2031417" calcext:value-type="float">
            <text:p>2031417</text:p>
          </table:table-cell>
          <table:table-cell office:value-type="string" calcext:value-type="string">
            <text:p>DSDN019108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2031432" calcext:value-type="float">
            <text:p>2031432</text:p>
          </table:table-cell>
          <table:table-cell office:value-type="string" calcext:value-type="string">
            <text:p>DSDN019091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44</text:p>
          </table:table-cell>
          <table:table-cell office:value-type="float" office:value="2681718" calcext:value-type="float">
            <text:p>2681718</text:p>
          </table:table-cell>
          <table:table-cell office:value-type="string" calcext:value-type="string">
            <text:p>DSDN040949</text:p>
          </table:table-cell>
          <table:table-cell office:value-type="string" calcext:value-type="string">
            <text:p>i7-471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5625" calcext:value-type="float">
            <text:p>25625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030504" calcext:value-type="float">
            <text:p>2030504</text:p>
          </table:table-cell>
          <table:table-cell office:value-type="string" calcext:value-type="string">
            <text:p>DSDP046409</text:p>
          </table:table-cell>
          <table:table-cell office:value-type="string" calcext:value-type="string">
            <text:p>i3-40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030509" calcext:value-type="float">
            <text:p>2030509</text:p>
          </table:table-cell>
          <table:table-cell office:value-type="string" calcext:value-type="string">
            <text:p>DSDP046530</text:p>
          </table:table-cell>
          <table:table-cell office:value-type="string" calcext:value-type="string">
            <text:p>i3-40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Getac</text:p>
          </table:table-cell>
          <table:table-cell office:value-type="string" calcext:value-type="string">
            <text:p>V100 Rugged</text:p>
          </table:table-cell>
          <table:table-cell office:value-type="float" office:value="1391153" calcext:value-type="float">
            <text:p>1391153</text:p>
          </table:table-cell>
          <table:table-cell office:value-type="string" calcext:value-type="string">
            <text:p>RAA63V0086</text:p>
          </table:table-cell>
          <table:table-cell office:value-type="string" calcext:value-type="string">
            <text:p>U9400</text:p>
          </table:table-cell>
          <table:table-cell office:value-type="float" office:value="2048" calcext:value-type="float">
            <text:p>2048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10''</text:p>
          </table:table-cell>
          <table:table-cell table:number-columns-repeated="3"/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Getac</text:p>
          </table:table-cell>
          <table:table-cell office:value-type="string" calcext:value-type="string">
            <text:p>V100 Rugged</text:p>
          </table:table-cell>
          <table:table-cell office:value-type="float" office:value="1391155" calcext:value-type="float">
            <text:p>1391155</text:p>
          </table:table-cell>
          <table:table-cell office:value-type="string" calcext:value-type="string">
            <text:p>RAA63V0076</text:p>
          </table:table-cell>
          <table:table-cell office:value-type="string" calcext:value-type="string">
            <text:p>U9400</text:p>
          </table:table-cell>
          <table:table-cell office:value-type="float" office:value="2048" calcext:value-type="float">
            <text:p>2048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10''</text:p>
          </table:table-cell>
          <table:table-cell table:number-columns-repeated="3"/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Getac</text:p>
          </table:table-cell>
          <table:table-cell office:value-type="string" calcext:value-type="string">
            <text:p>V100 Rugged</text:p>
          </table:table-cell>
          <table:table-cell office:value-type="float" office:value="1581570" calcext:value-type="float">
            <text:p>1581570</text:p>
          </table:table-cell>
          <table:table-cell office:value-type="string" calcext:value-type="string">
            <text:p>RAA63V0073</text:p>
          </table:table-cell>
          <table:table-cell office:value-type="string" calcext:value-type="string">
            <text:p>U9400</text:p>
          </table:table-cell>
          <table:table-cell office:value-type="float" office:value="2048" calcext:value-type="float">
            <text:p>2048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10''</text:p>
          </table:table-cell>
          <table:table-cell table:number-columns-repeated="3"/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Compaq 6735b</text:p>
          </table:table-cell>
          <table:table-cell office:value-type="float" office:value="1867296" calcext:value-type="float">
            <text:p>1867296</text:p>
          </table:table-cell>
          <table:table-cell office:value-type="string" calcext:value-type="string">
            <text:p>CNU83653KR</text:p>
          </table:table-cell>
          <table:table-cell office:value-type="string" calcext:value-type="string">
            <text:p>Turion 64 X2 RM-70</text:p>
          </table:table-cell>
          <table:table-cell office:value-type="float" office:value="2048" calcext:value-type="float">
            <text:p>2048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W15"</text:p>
          </table:table-cell>
          <table:table-cell/>
          <table:table-cell office:value-type="string" calcext:value-type="string">
            <text:p>Dead battery</text:p>
          </table:table-cell>
          <table:table-cell/>
          <table:table-cell office:value-type="float" office:value="12875" calcext:value-type="float">
            <text:p>12875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Compaq 6735s</text:p>
          </table:table-cell>
          <table:table-cell office:value-type="float" office:value="2923430" calcext:value-type="float">
            <text:p>2923430</text:p>
          </table:table-cell>
          <table:table-cell office:value-type="string" calcext:value-type="string">
            <text:p>CNU8374GVK</text:p>
          </table:table-cell>
          <table:table-cell office:value-type="string" calcext:value-type="string">
            <text:p>Sempron SI-40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240 SSD</text:p>
          </table:table-cell>
          <table:table-cell office:value-type="string" calcext:value-type="string">
            <text:p>W15"</text:p>
          </table:table-cell>
          <table:table-cell table:number-columns-repeated="2"/>
          <table:table-cell office:value-type="string" calcext:value-type="string">
            <text:p>AMD</text:p>
          </table:table-cell>
          <table:table-cell office:value-type="float" office:value="14750" calcext:value-type="float">
            <text:p>14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2170p</text:p>
          </table:table-cell>
          <table:table-cell office:value-type="float" office:value="1870933" calcext:value-type="float">
            <text:p>1870933</text:p>
          </table:table-cell>
          <table:table-cell office:value-type="string" calcext:value-type="string">
            <text:p>2CE24424FX</text:p>
          </table:table-cell>
          <table:table-cell office:value-type="string" calcext:value-type="string">
            <text:p>i7-3667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1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2170p</text:p>
          </table:table-cell>
          <table:table-cell office:value-type="float" office:value="1547326" calcext:value-type="float">
            <text:p>1547326</text:p>
          </table:table-cell>
          <table:table-cell office:value-type="string" calcext:value-type="string">
            <text:p>2ce4030rld</text:p>
          </table:table-cell>
          <table:table-cell office:value-type="string" calcext:value-type="string">
            <text:p>i7-3687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2625" calcext:value-type="float">
            <text:p>22625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2540p</text:p>
          </table:table-cell>
          <table:table-cell office:value-type="float" office:value="2111940" calcext:value-type="float">
            <text:p>2111940</text:p>
          </table:table-cell>
          <table:table-cell office:value-type="string" calcext:value-type="string">
            <text:p>CZC0225SFJ</text:p>
          </table:table-cell>
          <table:table-cell office:value-type="string" calcext:value-type="string">
            <text:p>i7-640L</text:p>
          </table:table-cell>
          <table:table-cell office:value-type="float" office:value="4096" calcext:value-type="float">
            <text:p>409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280x800</text:p>
          </table:table-cell>
          <table:table-cell/>
          <table:table-cell office:value-type="string" calcext:value-type="string">
            <text:p>Intel HD</text:p>
          </table:table-cell>
          <table:table-cell office:value-type="float" office:value="16625" calcext:value-type="float">
            <text:p>16625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2540p</text:p>
          </table:table-cell>
          <table:table-cell office:value-type="float" office:value="1512009" calcext:value-type="float">
            <text:p>1512009</text:p>
          </table:table-cell>
          <table:table-cell office:value-type="string" calcext:value-type="string">
            <text:p>CZC0402S2L</text:p>
          </table:table-cell>
          <table:table-cell office:value-type="string" calcext:value-type="string">
            <text:p>i7-640LM</text:p>
          </table:table-cell>
          <table:table-cell office:value-type="float" office:value="4096" calcext:value-type="float">
            <text:p>409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12''</text:p>
          </table:table-cell>
          <table:table-cell table:number-columns-repeated="3"/>
          <table:table-cell office:value-type="float" office:value="16625" calcext:value-type="float">
            <text:p>16625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2540p</text:p>
          </table:table-cell>
          <table:table-cell office:value-type="float" office:value="1541201" calcext:value-type="float">
            <text:p>1541201</text:p>
          </table:table-cell>
          <table:table-cell office:value-type="string" calcext:value-type="string">
            <text:p>CZC110B8K3</text:p>
          </table:table-cell>
          <table:table-cell office:value-type="string" calcext:value-type="string">
            <text:p>i7-640L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60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280x800</text:p>
          </table:table-cell>
          <table:table-cell/>
          <table:table-cell office:value-type="string" calcext:value-type="string">
            <text:p>Intel HD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2560p</text:p>
          </table:table-cell>
          <table:table-cell office:value-type="float" office:value="1782686" calcext:value-type="float">
            <text:p>1782686</text:p>
          </table:table-cell>
          <table:table-cell office:value-type="string" calcext:value-type="string">
            <text:p>cnu205337b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6250" calcext:value-type="float">
            <text:p>16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2560p</text:p>
          </table:table-cell>
          <table:table-cell office:value-type="float" office:value="1636443" calcext:value-type="float">
            <text:p>1636443</text:p>
          </table:table-cell>
          <table:table-cell office:value-type="string" calcext:value-type="string">
            <text:p>CNU1362K9D</text:p>
          </table:table-cell>
          <table:table-cell office:value-type="string" calcext:value-type="string">
            <text:p>i7-26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2560p</text:p>
          </table:table-cell>
          <table:table-cell office:value-type="float" office:value="1636498" calcext:value-type="float">
            <text:p>1636498</text:p>
          </table:table-cell>
          <table:table-cell office:value-type="string" calcext:value-type="string">
            <text:p>CNU1362KCB</text:p>
          </table:table-cell>
          <table:table-cell office:value-type="string" calcext:value-type="string">
            <text:p>i7-26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2560p</text:p>
          </table:table-cell>
          <table:table-cell office:value-type="float" office:value="1636486" calcext:value-type="float">
            <text:p>1636486</text:p>
          </table:table-cell>
          <table:table-cell office:value-type="string" calcext:value-type="string">
            <text:p>CNU2290X03</text:p>
          </table:table-cell>
          <table:table-cell office:value-type="string" calcext:value-type="string">
            <text:p>i7-264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2560p</text:p>
          </table:table-cell>
          <table:table-cell office:value-type="float" office:value="1744403" calcext:value-type="float">
            <text:p>1744403</text:p>
          </table:table-cell>
          <table:table-cell office:value-type="string" calcext:value-type="string">
            <text:p>CNU2210Z7G</text:p>
          </table:table-cell>
          <table:table-cell office:value-type="string" calcext:value-type="string">
            <text:p>i5-254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No battery</text:p>
          </table:table-cell>
          <table:table-cell office:value-type="string" calcext:value-type="string">
            <text:p>Intel HD 3000</text:p>
          </table:table-cell>
          <table:table-cell office:value-type="float" office:value="15875" calcext:value-type="float">
            <text:p>15875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2570p</text:p>
          </table:table-cell>
          <table:table-cell office:value-type="float" office:value="1782639" calcext:value-type="float">
            <text:p>1782639</text:p>
          </table:table-cell>
          <table:table-cell office:value-type="string" calcext:value-type="string">
            <text:p>cnu315b5wn</text:p>
          </table:table-cell>
          <table:table-cell office:value-type="string" calcext:value-type="string">
            <text:p>i5-3320M</text:p>
          </table:table-cell>
          <table:table-cell office:value-type="float" office:value="1024" calcext:value-type="float">
            <text:p>102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375" calcext:value-type="float">
            <text:p>17375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2570p</text:p>
          </table:table-cell>
          <table:table-cell office:value-type="float" office:value="1601297" calcext:value-type="float">
            <text:p>1601297</text:p>
          </table:table-cell>
          <table:table-cell office:value-type="string" calcext:value-type="string">
            <text:p>CNU322C3WL</text:p>
          </table:table-cell>
          <table:table-cell office:value-type="string" calcext:value-type="string">
            <text:p>i7-3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2570p</text:p>
          </table:table-cell>
          <table:table-cell office:value-type="float" office:value="2102862" calcext:value-type="float">
            <text:p>2102862</text:p>
          </table:table-cell>
          <table:table-cell office:value-type="string" calcext:value-type="string">
            <text:p>CNU339BS10</text:p>
          </table:table-cell>
          <table:table-cell office:value-type="string" calcext:value-type="string">
            <text:p>i7-3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2570p</text:p>
          </table:table-cell>
          <table:table-cell office:value-type="float" office:value="1693161" calcext:value-type="float">
            <text:p>1693161</text:p>
          </table:table-cell>
          <table:table-cell office:value-type="string" calcext:value-type="string">
            <text:p>CNU341CP34</text:p>
          </table:table-cell>
          <table:table-cell office:value-type="string" calcext:value-type="string">
            <text:p>i7-3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2570p</text:p>
          </table:table-cell>
          <table:table-cell office:value-type="float" office:value="2138346" calcext:value-type="float">
            <text:p>2138346</text:p>
          </table:table-cell>
          <table:table-cell office:value-type="string" calcext:value-type="string">
            <text:p>CNU3059FQH</text:p>
          </table:table-cell>
          <table:table-cell office:value-type="string" calcext:value-type="string">
            <text:p>i7-3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2570p</text:p>
          </table:table-cell>
          <table:table-cell office:value-type="float" office:value="1831296" calcext:value-type="float">
            <text:p>1831296</text:p>
          </table:table-cell>
          <table:table-cell office:value-type="string" calcext:value-type="string">
            <text:p>CNU346CVTS</text:p>
          </table:table-cell>
          <table:table-cell office:value-type="string" calcext:value-type="string">
            <text:p>i5-3360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2760p</text:p>
          </table:table-cell>
          <table:table-cell office:value-type="float" office:value="1985271" calcext:value-type="float">
            <text:p>1985271</text:p>
          </table:table-cell>
          <table:table-cell office:value-type="string" calcext:value-type="string">
            <text:p>2CE2320ZKK</text:p>
          </table:table-cell>
          <table:table-cell office:value-type="string" calcext:value-type="string">
            <text:p>i5-245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Touchscreen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6930p</text:p>
          </table:table-cell>
          <table:table-cell office:value-type="float" office:value="1732691" calcext:value-type="float">
            <text:p>1732691</text:p>
          </table:table-cell>
          <table:table-cell office:value-type="string" calcext:value-type="string">
            <text:p>2CE84578DG</text:p>
          </table:table-cell>
          <table:table-cell office:value-type="string" calcext:value-type="string">
            <text:p>P8600</text:p>
          </table:table-cell>
          <table:table-cell office:value-type="float" office:value="2048" calcext:value-type="float">
            <text:p>2048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W14''</text:p>
          </table:table-cell>
          <table:table-cell table:number-columns-repeated="3"/>
          <table:table-cell office:value-type="float" office:value="13250" calcext:value-type="float">
            <text:p>13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6930p</text:p>
          </table:table-cell>
          <table:table-cell office:value-type="float" office:value="2328571" calcext:value-type="float">
            <text:p>2328571</text:p>
          </table:table-cell>
          <table:table-cell office:value-type="string" calcext:value-type="string">
            <text:p>2ce91670k3</text:p>
          </table:table-cell>
          <table:table-cell office:value-type="string" calcext:value-type="string">
            <text:p>P8600</text:p>
          </table:table-cell>
          <table:table-cell office:value-type="float" office:value="2048" calcext:value-type="float">
            <text:p>2048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W14''</text:p>
          </table:table-cell>
          <table:table-cell table:number-columns-repeated="3"/>
          <table:table-cell office:value-type="float" office:value="13250" calcext:value-type="float">
            <text:p>13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6930p</text:p>
          </table:table-cell>
          <table:table-cell office:value-type="float" office:value="1989690" calcext:value-type="float">
            <text:p>1989690</text:p>
          </table:table-cell>
          <table:table-cell office:value-type="string" calcext:value-type="string">
            <text:p>CZC92411XD</text:p>
          </table:table-cell>
          <table:table-cell office:value-type="string" calcext:value-type="string">
            <text:p>T9400</text:p>
          </table:table-cell>
          <table:table-cell office:value-type="float" office:value="2048" calcext:value-type="float">
            <text:p>2048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W14''</text:p>
          </table:table-cell>
          <table:table-cell table:number-columns-repeated="3"/>
          <table:table-cell office:value-type="float" office:value="13250" calcext:value-type="float">
            <text:p>13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6930p</text:p>
          </table:table-cell>
          <table:table-cell office:value-type="float" office:value="2082717" calcext:value-type="float">
            <text:p>2082717</text:p>
          </table:table-cell>
          <table:table-cell office:value-type="string" calcext:value-type="string">
            <text:p>CZC92465F3</text:p>
          </table:table-cell>
          <table:table-cell office:value-type="string" calcext:value-type="string">
            <text:p>P8400</text:p>
          </table:table-cell>
          <table:table-cell office:value-type="float" office:value="4096" calcext:value-type="float">
            <text:p>4096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W14''</text:p>
          </table:table-cell>
          <table:table-cell table:number-columns-repeated="3"/>
          <table:table-cell office:value-type="float" office:value="13250" calcext:value-type="float">
            <text:p>13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6930p</text:p>
          </table:table-cell>
          <table:table-cell office:value-type="float" office:value="2235626" calcext:value-type="float">
            <text:p>2235626</text:p>
          </table:table-cell>
          <table:table-cell office:value-type="string" calcext:value-type="string">
            <text:p>czc9181hwc</text:p>
          </table:table-cell>
          <table:table-cell office:value-type="string" calcext:value-type="string">
            <text:p>P8400</text:p>
          </table:table-cell>
          <table:table-cell office:value-type="float" office:value="4096" calcext:value-type="float">
            <text:p>409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W14''</text:p>
          </table:table-cell>
          <table:table-cell table:number-columns-repeated="3"/>
          <table:table-cell office:value-type="float" office:value="13250" calcext:value-type="float">
            <text:p>13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6930p</text:p>
          </table:table-cell>
          <table:table-cell office:value-type="float" office:value="2082709" calcext:value-type="float">
            <text:p>2082709</text:p>
          </table:table-cell>
          <table:table-cell office:value-type="string" calcext:value-type="string">
            <text:p>CZC0073B1N</text:p>
          </table:table-cell>
          <table:table-cell office:value-type="string" calcext:value-type="string">
            <text:p>P8600</text:p>
          </table:table-cell>
          <table:table-cell office:value-type="float" office:value="4096" calcext:value-type="float">
            <text:p>409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W14''</text:p>
          </table:table-cell>
          <table:table-cell table:number-columns-repeated="3"/>
          <table:table-cell office:value-type="float" office:value="13250" calcext:value-type="float">
            <text:p>13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6930p</text:p>
          </table:table-cell>
          <table:table-cell office:value-type="float" office:value="1529972" calcext:value-type="float">
            <text:p>1529972</text:p>
          </table:table-cell>
          <table:table-cell office:value-type="string" calcext:value-type="string">
            <text:p>CZC0143DZV</text:p>
          </table:table-cell>
          <table:table-cell office:value-type="string" calcext:value-type="string">
            <text:p>P8600</text:p>
          </table:table-cell>
          <table:table-cell office:value-type="float" office:value="4096" calcext:value-type="float">
            <text:p>409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W14''</text:p>
          </table:table-cell>
          <table:table-cell table:number-columns-repeated="3"/>
          <table:table-cell office:value-type="float" office:value="13250" calcext:value-type="float">
            <text:p>13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6930p</text:p>
          </table:table-cell>
          <table:table-cell office:value-type="float" office:value="1529975" calcext:value-type="float">
            <text:p>1529975</text:p>
          </table:table-cell>
          <table:table-cell office:value-type="string" calcext:value-type="string">
            <text:p>CZC9372R5F</text:p>
          </table:table-cell>
          <table:table-cell office:value-type="string" calcext:value-type="string">
            <text:p>P8600</text:p>
          </table:table-cell>
          <table:table-cell office:value-type="float" office:value="4096" calcext:value-type="float">
            <text:p>409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W14''</text:p>
          </table:table-cell>
          <table:table-cell table:number-columns-repeated="3"/>
          <table:table-cell office:value-type="float" office:value="13250" calcext:value-type="float">
            <text:p>13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20 G1</text:p>
          </table:table-cell>
          <table:table-cell office:value-type="float" office:value="1525607" calcext:value-type="float">
            <text:p>1525607</text:p>
          </table:table-cell>
          <table:table-cell office:value-type="string" calcext:value-type="string">
            <text:p>CNU348BZ7B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4125" calcext:value-type="float">
            <text:p>24125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20 G1</text:p>
          </table:table-cell>
          <table:table-cell office:value-type="float" office:value="1525774" calcext:value-type="float">
            <text:p>1525774</text:p>
          </table:table-cell>
          <table:table-cell office:value-type="string" calcext:value-type="string">
            <text:p>CNU348BYX6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4125" calcext:value-type="float">
            <text:p>24125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20 G1</text:p>
          </table:table-cell>
          <table:table-cell office:value-type="float" office:value="1526473" calcext:value-type="float">
            <text:p>1526473</text:p>
          </table:table-cell>
          <table:table-cell office:value-type="string" calcext:value-type="string">
            <text:p>CnU348BZ0Z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No battery</text:p>
          </table:table-cell>
          <table:table-cell office:value-type="string" calcext:value-type="string">
            <text:p>Intel HD 440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20 G1</text:p>
          </table:table-cell>
          <table:table-cell office:value-type="float" office:value="1526814" calcext:value-type="float">
            <text:p>1526814</text:p>
          </table:table-cell>
          <table:table-cell office:value-type="string" calcext:value-type="string">
            <text:p>CNU348BZ68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20 G1</text:p>
          </table:table-cell>
          <table:table-cell office:value-type="float" office:value="2010655" calcext:value-type="float">
            <text:p>2010655</text:p>
          </table:table-cell>
          <table:table-cell office:value-type="string" calcext:value-type="string">
            <text:p>CNU413943Z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20 G1</text:p>
          </table:table-cell>
          <table:table-cell office:value-type="float" office:value="1473091" calcext:value-type="float">
            <text:p>1473091</text:p>
          </table:table-cell>
          <table:table-cell office:value-type="string" calcext:value-type="string">
            <text:p>CNU41492XD</text:p>
          </table:table-cell>
          <table:table-cell office:value-type="string" calcext:value-type="string">
            <text:p>i5-4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8625" calcext:value-type="float">
            <text:p>28625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20 G1</text:p>
          </table:table-cell>
          <table:table-cell office:value-type="float" office:value="2293544" calcext:value-type="float">
            <text:p>2293544</text:p>
          </table:table-cell>
          <table:table-cell office:value-type="string" calcext:value-type="string">
            <text:p>CNU4079LHV</text:p>
          </table:table-cell>
          <table:table-cell office:value-type="string" calcext:value-type="string">
            <text:p>i5-4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6000" calcext:value-type="float">
            <text:p>26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20 G1</text:p>
          </table:table-cell>
          <table:table-cell office:value-type="float" office:value="2042965" calcext:value-type="float">
            <text:p>2042965</text:p>
          </table:table-cell>
          <table:table-cell office:value-type="string" calcext:value-type="string">
            <text:p>CNU406BQVK</text:p>
          </table:table-cell>
          <table:table-cell office:value-type="string" calcext:value-type="string">
            <text:p>i5-4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20 G1</text:p>
          </table:table-cell>
          <table:table-cell office:value-type="float" office:value="2137930" calcext:value-type="float">
            <text:p>2137930</text:p>
          </table:table-cell>
          <table:table-cell office:value-type="string" calcext:value-type="string">
            <text:p>5CG5052X1L</text:p>
          </table:table-cell>
          <table:table-cell office:value-type="string" calcext:value-type="string">
            <text:p>i5-42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250" calcext:value-type="float">
            <text:p>25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20 G1</text:p>
          </table:table-cell>
          <table:table-cell office:value-type="float" office:value="1694653" calcext:value-type="float">
            <text:p>1694653</text:p>
          </table:table-cell>
          <table:table-cell office:value-type="string" calcext:value-type="string">
            <text:p>5CG5063TXC</text:p>
          </table:table-cell>
          <table:table-cell office:value-type="string" calcext:value-type="string">
            <text:p>i5-42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250" calcext:value-type="float">
            <text:p>25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20 G1</text:p>
          </table:table-cell>
          <table:table-cell office:value-type="float" office:value="2126991" calcext:value-type="float">
            <text:p>2126991</text:p>
          </table:table-cell>
          <table:table-cell office:value-type="string" calcext:value-type="string">
            <text:p>5CG4401JP2</text:p>
          </table:table-cell>
          <table:table-cell office:value-type="string" calcext:value-type="string">
            <text:p>i7-4600U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2000" calcext:value-type="float">
            <text:p>32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1525129" calcext:value-type="float">
            <text:p>1525129</text:p>
          </table:table-cell>
          <table:table-cell office:value-type="string" calcext:value-type="string">
            <text:p>CNU348CRPT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250" calcext:value-type="float">
            <text:p>25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1525606" calcext:value-type="float">
            <text:p>1525606</text:p>
          </table:table-cell>
          <table:table-cell office:value-type="string" calcext:value-type="string">
            <text:p>CNU348CQTR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250" calcext:value-type="float">
            <text:p>25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1525613" calcext:value-type="float">
            <text:p>1525613</text:p>
          </table:table-cell>
          <table:table-cell office:value-type="string" calcext:value-type="string">
            <text:p>CNU348CRT5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250" calcext:value-type="float">
            <text:p>25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1525644" calcext:value-type="float">
            <text:p>1525644</text:p>
          </table:table-cell>
          <table:table-cell office:value-type="string" calcext:value-type="string">
            <text:p>CNU348CQVT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250" calcext:value-type="float">
            <text:p>25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1526553" calcext:value-type="float">
            <text:p>1526553</text:p>
          </table:table-cell>
          <table:table-cell office:value-type="string" calcext:value-type="string">
            <text:p>CNU348CQGB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1526566" calcext:value-type="float">
            <text:p>1526566</text:p>
          </table:table-cell>
          <table:table-cell office:value-type="string" calcext:value-type="string">
            <text:p>CNU348CRJ1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1526591" calcext:value-type="float">
            <text:p>1526591</text:p>
          </table:table-cell>
          <table:table-cell office:value-type="string" calcext:value-type="string">
            <text:p>CnU348CRS5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1526704" calcext:value-type="float">
            <text:p>1526704</text:p>
          </table:table-cell>
          <table:table-cell office:value-type="string" calcext:value-type="string">
            <text:p>CnU348CRL6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1599927" calcext:value-type="float">
            <text:p>1599927</text:p>
          </table:table-cell>
          <table:table-cell office:value-type="string" calcext:value-type="string">
            <text:p>CNU404CWLM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250" calcext:value-type="float">
            <text:p>25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109066" calcext:value-type="float">
            <text:p>2109066</text:p>
          </table:table-cell>
          <table:table-cell office:value-type="string" calcext:value-type="string">
            <text:p>CNU4099JF9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0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253911" calcext:value-type="float">
            <text:p>2253911</text:p>
          </table:table-cell>
          <table:table-cell office:value-type="string" calcext:value-type="string">
            <text:p>5CG45217NC</text:p>
          </table:table-cell>
          <table:table-cell office:value-type="string" calcext:value-type="string">
            <text:p>i5-421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253932" calcext:value-type="float">
            <text:p>2253932</text:p>
          </table:table-cell>
          <table:table-cell office:value-type="string" calcext:value-type="string">
            <text:p>5CG45223JD</text:p>
          </table:table-cell>
          <table:table-cell office:value-type="string" calcext:value-type="string">
            <text:p>i5-421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1993748" calcext:value-type="float">
            <text:p>1993748</text:p>
          </table:table-cell>
          <table:table-cell office:value-type="string" calcext:value-type="string">
            <text:p>5CG4473WZ8</text:p>
          </table:table-cell>
          <table:table-cell office:value-type="string" calcext:value-type="string">
            <text:p>i5-4210U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No battery</text:p>
          </table:table-cell>
          <table:table-cell office:value-type="string" calcext:value-type="string">
            <text:p>Intel HD 4400</text:p>
          </table:table-cell>
          <table:table-cell office:value-type="float" office:value="20375" calcext:value-type="float">
            <text:p>20375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225732" calcext:value-type="float">
            <text:p>2225732</text:p>
          </table:table-cell>
          <table:table-cell office:value-type="string" calcext:value-type="string">
            <text:p>5CG45055Q9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225734" calcext:value-type="float">
            <text:p>2225734</text:p>
          </table:table-cell>
          <table:table-cell office:value-type="string" calcext:value-type="string">
            <text:p>5CG45059KL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353473" calcext:value-type="float">
            <text:p>2353473</text:p>
          </table:table-cell>
          <table:table-cell office:value-type="string" calcext:value-type="string">
            <text:p>CNU408CNL9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225737" calcext:value-type="float">
            <text:p>2225737</text:p>
          </table:table-cell>
          <table:table-cell office:value-type="string" calcext:value-type="string">
            <text:p>5CG4464HKC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1998952" calcext:value-type="float">
            <text:p>1998952</text:p>
          </table:table-cell>
          <table:table-cell office:value-type="string" calcext:value-type="string">
            <text:p>BCALN104C9E630HDKC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1954314" calcext:value-type="float">
            <text:p>1954314</text:p>
          </table:table-cell>
          <table:table-cell office:value-type="string" calcext:value-type="string">
            <text:p>CNU409DZ1L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1967185" calcext:value-type="float">
            <text:p>1967185</text:p>
          </table:table-cell>
          <table:table-cell office:value-type="string" calcext:value-type="string">
            <text:p>5CG5043ZM8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1616219" calcext:value-type="float">
            <text:p>1616219</text:p>
          </table:table-cell>
          <table:table-cell office:value-type="string" calcext:value-type="string">
            <text:p>CNU417BNKQ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<text:s/>IPS</text:p>
          </table:table-cell>
          <table:table-cell/>
          <table:table-cell office:value-type="string" calcext:value-type="string">
            <text:p>AMD Radeon HD 8750M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769178" calcext:value-type="float">
            <text:p>2769178</text:p>
          </table:table-cell>
          <table:table-cell office:value-type="string" calcext:value-type="string">
            <text:p>5CG4462K3P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920x1080 IPS</text:p>
          </table:table-cell>
          <table:table-cell table:number-columns-repeated="2"/>
          <table:table-cell office:value-type="float" office:value="31250" calcext:value-type="float">
            <text:p>31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353758" calcext:value-type="float">
            <text:p>2353758</text:p>
          </table:table-cell>
          <table:table-cell office:value-type="string" calcext:value-type="string">
            <text:p>CNU408CZJD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AMD Radeon HD 8750M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1818421" calcext:value-type="float">
            <text:p>1818421</text:p>
          </table:table-cell>
          <table:table-cell office:value-type="string" calcext:value-type="string">
            <text:p>CNU4269YQD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AMD Radeon HD 8750M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149728" calcext:value-type="float">
            <text:p>2149728</text:p>
          </table:table-cell>
          <table:table-cell office:value-type="string" calcext:value-type="string">
            <text:p>CNU417C764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AMD Radeon HD 8750M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041080" calcext:value-type="float">
            <text:p>2041080</text:p>
          </table:table-cell>
          <table:table-cell office:value-type="string" calcext:value-type="string">
            <text:p>5CG4514HTT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AMD Radeon HD 8750M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530364" calcext:value-type="float">
            <text:p>2530364</text:p>
          </table:table-cell>
          <table:table-cell office:value-type="string" calcext:value-type="string">
            <text:p>5CG51632NN</text:p>
          </table:table-cell>
          <table:table-cell office:value-type="string" calcext:value-type="string">
            <text:p>i7-4600U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740955" calcext:value-type="float">
            <text:p>2740955</text:p>
          </table:table-cell>
          <table:table-cell office:value-type="string" calcext:value-type="string">
            <text:p>5CG50803CD</text:p>
          </table:table-cell>
          <table:table-cell office:value-type="string" calcext:value-type="string">
            <text:p>i7-4600U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531328" calcext:value-type="float">
            <text:p>2531328</text:p>
          </table:table-cell>
          <table:table-cell office:value-type="string" calcext:value-type="string">
            <text:p>5CG4512QRF</text:p>
          </table:table-cell>
          <table:table-cell office:value-type="string" calcext:value-type="string">
            <text:p>i7-4600U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2</text:p>
          </table:table-cell>
          <table:table-cell office:value-type="float" office:value="2008787" calcext:value-type="float">
            <text:p>2008787</text:p>
          </table:table-cell>
          <table:table-cell office:value-type="string" calcext:value-type="string">
            <text:p>5CG5350NNS</text:p>
          </table:table-cell>
          <table:table-cell office:value-type="string" calcext:value-type="string">
            <text:p>i5-5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2</text:p>
          </table:table-cell>
          <table:table-cell office:value-type="float" office:value="2389269" calcext:value-type="float">
            <text:p>2389269</text:p>
          </table:table-cell>
          <table:table-cell office:value-type="string" calcext:value-type="string">
            <text:p>5CG5377NLB</text:p>
          </table:table-cell>
          <table:table-cell office:value-type="string" calcext:value-type="string">
            <text:p>i5-5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3</text:p>
          </table:table-cell>
          <table:table-cell office:value-type="float" office:value="2521890" calcext:value-type="float">
            <text:p>2521890</text:p>
          </table:table-cell>
          <table:table-cell office:value-type="string" calcext:value-type="string">
            <text:p>5CG6223NDC</text:p>
          </table:table-cell>
          <table:table-cell office:value-type="string" calcext:value-type="string">
            <text:p>i5-6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3</text:p>
          </table:table-cell>
          <table:table-cell office:value-type="float" office:value="2470229" calcext:value-type="float">
            <text:p>2470229</text:p>
          </table:table-cell>
          <table:table-cell office:value-type="string" calcext:value-type="string">
            <text:p>5CG63893BV</text:p>
          </table:table-cell>
          <table:table-cell office:value-type="string" calcext:value-type="string">
            <text:p>i5-6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30500" calcext:value-type="float">
            <text:p>30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40p</text:p>
          </table:table-cell>
          <table:table-cell office:value-type="float" office:value="2111618" calcext:value-type="float">
            <text:p>2111618</text:p>
          </table:table-cell>
          <table:table-cell office:value-type="string" calcext:value-type="string">
            <text:p>CZC0365R21</text:p>
          </table:table-cell>
          <table:table-cell office:value-type="string" calcext:value-type="string">
            <text:p>i5-540M</text:p>
          </table:table-cell>
          <table:table-cell office:value-type="float" office:value="4096" calcext:value-type="float">
            <text:p>409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 table:number-columns-repeated="2"/>
          <table:table-cell office:value-type="float" office:value="15125" calcext:value-type="float">
            <text:p>15125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40p</text:p>
          </table:table-cell>
          <table:table-cell office:value-type="float" office:value="2902764" calcext:value-type="float">
            <text:p>2902764</text:p>
          </table:table-cell>
          <table:table-cell office:value-type="string" calcext:value-type="string">
            <text:p>CZC0508K2G</text:p>
          </table:table-cell>
          <table:table-cell office:value-type="string" calcext:value-type="string">
            <text:p>i7-620M</text:p>
          </table:table-cell>
          <table:table-cell office:value-type="float" office:value="4096" calcext:value-type="float">
            <text:p>409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60p</text:p>
          </table:table-cell>
          <table:table-cell office:value-type="float" office:value="1547030" calcext:value-type="float">
            <text:p>1547030</text:p>
          </table:table-cell>
          <table:table-cell office:value-type="string" calcext:value-type="string">
            <text:p>CZC2021WBJ</text:p>
          </table:table-cell>
          <table:table-cell office:value-type="string" calcext:value-type="string">
            <text:p>i5-254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No battery</text:p>
          </table:table-cell>
          <table:table-cell office:value-type="string" calcext:value-type="string">
            <text:p>Intel HD 3000</text:p>
          </table:table-cell>
          <table:table-cell office:value-type="float" office:value="16250" calcext:value-type="float">
            <text:p>16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60p</text:p>
          </table:table-cell>
          <table:table-cell office:value-type="float" office:value="2633132" calcext:value-type="float">
            <text:p>2633132</text:p>
          </table:table-cell>
          <table:table-cell office:value-type="string" calcext:value-type="string">
            <text:p>czc1260463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7000" calcext:value-type="float">
            <text:p>17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60p</text:p>
          </table:table-cell>
          <table:table-cell office:value-type="float" office:value="1916678" calcext:value-type="float">
            <text:p>1916678</text:p>
          </table:table-cell>
          <table:table-cell office:value-type="string" calcext:value-type="string">
            <text:p>CZC2366K7H</text:p>
          </table:table-cell>
          <table:table-cell office:value-type="string" calcext:value-type="string">
            <text:p>i7-26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60p</text:p>
          </table:table-cell>
          <table:table-cell office:value-type="float" office:value="2379917" calcext:value-type="float">
            <text:p>2379917</text:p>
          </table:table-cell>
          <table:table-cell office:value-type="string" calcext:value-type="string">
            <text:p>CZC2029X5H</text:p>
          </table:table-cell>
          <table:table-cell office:value-type="string" calcext:value-type="string">
            <text:p>i7-262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AMD Radeon HD 6470M</text:p>
          </table:table-cell>
          <table:table-cell office:value-type="float" office:value="19625" calcext:value-type="float">
            <text:p>19625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70p</text:p>
          </table:table-cell>
          <table:table-cell office:value-type="float" office:value="1530994" calcext:value-type="float">
            <text:p>1530994</text:p>
          </table:table-cell>
          <table:table-cell office:value-type="string" calcext:value-type="string">
            <text:p>cnu310c6bc</text:p>
          </table:table-cell>
          <table:table-cell office:value-type="string" calcext:value-type="string">
            <text:p>i7-352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AMD Radeon HD 7570M</text:p>
          </table:table-cell>
          <table:table-cell office:value-type="float" office:value="24125" calcext:value-type="float">
            <text:p>24125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70p</text:p>
          </table:table-cell>
          <table:table-cell office:value-type="float" office:value="2042959" calcext:value-type="float">
            <text:p>2042959</text:p>
          </table:table-cell>
          <table:table-cell office:value-type="string" calcext:value-type="string">
            <text:p>CNU2349LLW</text:p>
          </table:table-cell>
          <table:table-cell office:value-type="string" calcext:value-type="string">
            <text:p>i7-352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AMD Radeon HD 7570M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70p</text:p>
          </table:table-cell>
          <table:table-cell office:value-type="float" office:value="2091908" calcext:value-type="float">
            <text:p>2091908</text:p>
          </table:table-cell>
          <table:table-cell office:value-type="string" calcext:value-type="string">
            <text:p>CNU337C7R3</text:p>
          </table:table-cell>
          <table:table-cell office:value-type="string" calcext:value-type="string">
            <text:p>i7-352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AMD Radeon HD 7570M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70p</text:p>
          </table:table-cell>
          <table:table-cell office:value-type="float" office:value="2249790" calcext:value-type="float">
            <text:p>2249790</text:p>
          </table:table-cell>
          <table:table-cell office:value-type="string" calcext:value-type="string">
            <text:p>CNU338BHPQ</text:p>
          </table:table-cell>
          <table:table-cell office:value-type="string" calcext:value-type="string">
            <text:p>i7-354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AMD Radeon HD 7570M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70p</text:p>
          </table:table-cell>
          <table:table-cell office:value-type="float" office:value="1495126" calcext:value-type="float">
            <text:p>1495126</text:p>
          </table:table-cell>
          <table:table-cell office:value-type="string" calcext:value-type="string">
            <text:p>CNU339C3YY</text:p>
          </table:table-cell>
          <table:table-cell office:value-type="string" calcext:value-type="string">
            <text:p>i7-3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70p</text:p>
          </table:table-cell>
          <table:table-cell office:value-type="float" office:value="1495127" calcext:value-type="float">
            <text:p>1495127</text:p>
          </table:table-cell>
          <table:table-cell office:value-type="string" calcext:value-type="string">
            <text:p>CNU339C3YR</text:p>
          </table:table-cell>
          <table:table-cell office:value-type="string" calcext:value-type="string">
            <text:p>i7-3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70p</text:p>
          </table:table-cell>
          <table:table-cell office:value-type="float" office:value="1871348" calcext:value-type="float">
            <text:p>1871348</text:p>
          </table:table-cell>
          <table:table-cell office:value-type="string" calcext:value-type="string">
            <text:p>CNU305B9BY</text:p>
          </table:table-cell>
          <table:table-cell office:value-type="string" calcext:value-type="string">
            <text:p>i7-3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table:number-columns-repeated="2"/>
          <table:table-cell office:value-type="string" calcext:value-type="string">
            <text:p>Intel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70p</text:p>
          </table:table-cell>
          <table:table-cell office:value-type="float" office:value="1987363" calcext:value-type="float">
            <text:p>1987363</text:p>
          </table:table-cell>
          <table:table-cell office:value-type="string" calcext:value-type="string">
            <text:p>CNU2519BMT</text:p>
          </table:table-cell>
          <table:table-cell office:value-type="string" calcext:value-type="string">
            <text:p>i7-3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AMD Radeon HD 7570M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70p</text:p>
          </table:table-cell>
          <table:table-cell office:value-type="float" office:value="2506494" calcext:value-type="float">
            <text:p>2506494</text:p>
          </table:table-cell>
          <table:table-cell office:value-type="string" calcext:value-type="string">
            <text:p>CNU311BHWH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70p</text:p>
          </table:table-cell>
          <table:table-cell office:value-type="float" office:value="1747720" calcext:value-type="float">
            <text:p>1747720</text:p>
          </table:table-cell>
          <table:table-cell office:value-type="string" calcext:value-type="string">
            <text:p>CNU315C622</text:p>
          </table:table-cell>
          <table:table-cell office:value-type="string" calcext:value-type="string">
            <text:p>i7-352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70p</text:p>
          </table:table-cell>
          <table:table-cell office:value-type="float" office:value="1832479" calcext:value-type="float">
            <text:p>1832479</text:p>
          </table:table-cell>
          <table:table-cell office:value-type="string" calcext:value-type="string">
            <text:p>CNU326BY3V</text:p>
          </table:table-cell>
          <table:table-cell office:value-type="string" calcext:value-type="string">
            <text:p>i7-352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70p</text:p>
          </table:table-cell>
          <table:table-cell office:value-type="float" office:value="1832486" calcext:value-type="float">
            <text:p>1832486</text:p>
          </table:table-cell>
          <table:table-cell office:value-type="string" calcext:value-type="string">
            <text:p>CNU3109K1C</text:p>
          </table:table-cell>
          <table:table-cell office:value-type="string" calcext:value-type="string">
            <text:p>i7-352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70p</text:p>
          </table:table-cell>
          <table:table-cell office:value-type="float" office:value="1832477" calcext:value-type="float">
            <text:p>1832477</text:p>
          </table:table-cell>
          <table:table-cell office:value-type="string" calcext:value-type="string">
            <text:p>CNU30397N3</text:p>
          </table:table-cell>
          <table:table-cell office:value-type="string" calcext:value-type="string">
            <text:p>i7-352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70p</text:p>
          </table:table-cell>
          <table:table-cell office:value-type="float" office:value="1832475" calcext:value-type="float">
            <text:p>1832475</text:p>
          </table:table-cell>
          <table:table-cell office:value-type="string" calcext:value-type="string">
            <text:p>CNU30397MX</text:p>
          </table:table-cell>
          <table:table-cell office:value-type="string" calcext:value-type="string">
            <text:p>i7-352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70p</text:p>
          </table:table-cell>
          <table:table-cell office:value-type="float" office:value="2328485" calcext:value-type="float">
            <text:p>2328485</text:p>
          </table:table-cell>
          <table:table-cell office:value-type="string" calcext:value-type="string">
            <text:p>cnu335b385</text:p>
          </table:table-cell>
          <table:table-cell office:value-type="string" calcext:value-type="string">
            <text:p>i7-354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70p</text:p>
          </table:table-cell>
          <table:table-cell office:value-type="float" office:value="2210450" calcext:value-type="float">
            <text:p>2210450</text:p>
          </table:table-cell>
          <table:table-cell office:value-type="string" calcext:value-type="string">
            <text:p>CNU329C9ZG</text:p>
          </table:table-cell>
          <table:table-cell office:value-type="string" calcext:value-type="string">
            <text:p>i7-354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AMD Radeon HD 7570M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50 G2</text:p>
          </table:table-cell>
          <table:table-cell office:value-type="float" office:value="2710247" calcext:value-type="float">
            <text:p>2710247</text:p>
          </table:table-cell>
          <table:table-cell office:value-type="string" calcext:value-type="string">
            <text:p>5CG52132JB</text:p>
          </table:table-cell>
          <table:table-cell office:value-type="string" calcext:value-type="string">
            <text:p>i7-55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AMD Radeon R7 M260X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50 G2</text:p>
          </table:table-cell>
          <table:table-cell office:value-type="float" office:value="2658863" calcext:value-type="float">
            <text:p>2658863</text:p>
          </table:table-cell>
          <table:table-cell office:value-type="string" calcext:value-type="string">
            <text:p>5CG527244M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AMD Radeon R7 M260X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50 G2</text:p>
          </table:table-cell>
          <table:table-cell office:value-type="float" office:value="2658856" calcext:value-type="float">
            <text:p>2658856</text:p>
          </table:table-cell>
          <table:table-cell office:value-type="string" calcext:value-type="string">
            <text:p>5CG5411WLT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AMD Radeon R7 M260X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530p</text:p>
          </table:table-cell>
          <table:table-cell office:value-type="float" office:value="1858398" calcext:value-type="float">
            <text:p>1858398</text:p>
          </table:table-cell>
          <table:table-cell office:value-type="string" calcext:value-type="string">
            <text:p>2CE9291L1G</text:p>
          </table:table-cell>
          <table:table-cell office:value-type="string" calcext:value-type="string">
            <text:p>T9400</text:p>
          </table:table-cell>
          <table:table-cell office:value-type="float" office:value="3072" calcext:value-type="float">
            <text:p>307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680x1050</text:p>
          </table:table-cell>
          <table:table-cell/>
          <table:table-cell office:value-type="string" calcext:value-type="string">
            <text:p>ATI</text:p>
          </table:table-cell>
          <table:table-cell office:value-type="float" office:value="14750" calcext:value-type="float">
            <text:p>14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530w</text:p>
          </table:table-cell>
          <table:table-cell office:value-type="float" office:value="2923406" calcext:value-type="float">
            <text:p>2923406</text:p>
          </table:table-cell>
          <table:table-cell office:value-type="string" calcext:value-type="string">
            <text:p>2CE9520DWL</text:p>
          </table:table-cell>
          <table:table-cell office:value-type="string" calcext:value-type="string">
            <text:p>T96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200</text:p>
          </table:table-cell>
          <table:table-cell office:value-type="string" calcext:value-type="string">
            <text:p>Dead battery</text:p>
          </table:table-cell>
          <table:table-cell office:value-type="string" calcext:value-type="string">
            <text:p>Nvidia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540w</text:p>
          </table:table-cell>
          <table:table-cell office:value-type="float" office:value="1971684" calcext:value-type="float">
            <text:p>1971684</text:p>
          </table:table-cell>
          <table:table-cell office:value-type="string" calcext:value-type="string">
            <text:p>CND11776W1</text:p>
          </table:table-cell>
          <table:table-cell office:value-type="string" calcext:value-type="string">
            <text:p>i5-540M</text:p>
          </table:table-cell>
          <table:table-cell office:value-type="float" office:value="4096" calcext:value-type="float">
            <text:p>409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Nvidia Quadro FX 880M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570w</text:p>
          </table:table-cell>
          <table:table-cell office:value-type="float" office:value="1545126" calcext:value-type="float">
            <text:p>1545126</text:p>
          </table:table-cell>
          <table:table-cell office:value-type="string" calcext:value-type="string">
            <text:p>5CB3340JRJ</text:p>
          </table:table-cell>
          <table:table-cell office:value-type="string" calcext:value-type="string">
            <text:p>i7-3740Q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2000M</text:p>
          </table:table-cell>
          <table:table-cell office:value-type="float" office:value="33875" calcext:value-type="float">
            <text:p>33875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570w</text:p>
          </table:table-cell>
          <table:table-cell office:value-type="float" office:value="1967869" calcext:value-type="float">
            <text:p>1967869</text:p>
          </table:table-cell>
          <table:table-cell office:value-type="string" calcext:value-type="string">
            <text:p>5CB3270KZ9</text:p>
          </table:table-cell>
          <table:table-cell office:value-type="string" calcext:value-type="string">
            <text:p>i7-3740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2000M</text:p>
          </table:table-cell>
          <table:table-cell office:value-type="float" office:value="33875" calcext:value-type="float">
            <text:p>33875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570w</text:p>
          </table:table-cell>
          <table:table-cell office:value-type="float" office:value="1967899" calcext:value-type="float">
            <text:p>1967899</text:p>
          </table:table-cell>
          <table:table-cell office:value-type="string" calcext:value-type="string">
            <text:p>5CB3270KYD</text:p>
          </table:table-cell>
          <table:table-cell office:value-type="string" calcext:value-type="string">
            <text:p>i7-3740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2000M</text:p>
          </table:table-cell>
          <table:table-cell office:value-type="float" office:value="33875" calcext:value-type="float">
            <text:p>33875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570w</text:p>
          </table:table-cell>
          <table:table-cell office:value-type="float" office:value="1967911" calcext:value-type="float">
            <text:p>1967911</text:p>
          </table:table-cell>
          <table:table-cell office:value-type="string" calcext:value-type="string">
            <text:p>5CB3270KZB</text:p>
          </table:table-cell>
          <table:table-cell office:value-type="string" calcext:value-type="string">
            <text:p>i7-3740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2000M</text:p>
          </table:table-cell>
          <table:table-cell office:value-type="float" office:value="33875" calcext:value-type="float">
            <text:p>33875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570w</text:p>
          </table:table-cell>
          <table:table-cell office:value-type="float" office:value="2347502" calcext:value-type="float">
            <text:p>2347502</text:p>
          </table:table-cell>
          <table:table-cell office:value-type="string" calcext:value-type="string">
            <text:p>5cb3370y9c</text:p>
          </table:table-cell>
          <table:table-cell office:value-type="string" calcext:value-type="string">
            <text:p>i7-3740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2000M</text:p>
          </table:table-cell>
          <table:table-cell office:value-type="float" office:value="33875" calcext:value-type="float">
            <text:p>33875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740w</text:p>
          </table:table-cell>
          <table:table-cell office:value-type="float" office:value="2903895" calcext:value-type="float">
            <text:p>2903895</text:p>
          </table:table-cell>
          <table:table-cell office:value-type="string" calcext:value-type="string">
            <text:p>CNU1152PLM</text:p>
          </table:table-cell>
          <table:table-cell office:value-type="string" calcext:value-type="string">
            <text:p>i5-56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Dead battery</text:p>
          </table:table-cell>
          <table:table-cell office:value-type="string" calcext:value-type="string">
            <text:p>ATI FirePro M7820</text:p>
          </table:table-cell>
          <table:table-cell office:value-type="float" office:value="20375" calcext:value-type="float">
            <text:p>20375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740w</text:p>
          </table:table-cell>
          <table:table-cell office:value-type="float" office:value="2903897" calcext:value-type="float">
            <text:p>2903897</text:p>
          </table:table-cell>
          <table:table-cell office:value-type="string" calcext:value-type="string">
            <text:p>CNU1152PKG</text:p>
          </table:table-cell>
          <table:table-cell office:value-type="string" calcext:value-type="string">
            <text:p>i5-56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Dead battery</text:p>
          </table:table-cell>
          <table:table-cell office:value-type="string" calcext:value-type="string">
            <text:p>ATI FirePro M7820</text:p>
          </table:table-cell>
          <table:table-cell office:value-type="float" office:value="20375" calcext:value-type="float">
            <text:p>20375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740w</text:p>
          </table:table-cell>
          <table:table-cell office:value-type="float" office:value="2903896" calcext:value-type="float">
            <text:p>2903896</text:p>
          </table:table-cell>
          <table:table-cell office:value-type="string" calcext:value-type="string">
            <text:p>CNU1152PL1</text:p>
          </table:table-cell>
          <table:table-cell office:value-type="string" calcext:value-type="string">
            <text:p>i5-56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Dead battery</text:p>
          </table:table-cell>
          <table:table-cell office:value-type="string" calcext:value-type="string">
            <text:p>ATI FirePro M7820</text:p>
          </table:table-cell>
          <table:table-cell office:value-type="float" office:value="20375" calcext:value-type="float">
            <text:p>20375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740w</text:p>
          </table:table-cell>
          <table:table-cell office:value-type="float" office:value="2903906" calcext:value-type="float">
            <text:p>2903906</text:p>
          </table:table-cell>
          <table:table-cell office:value-type="string" calcext:value-type="string">
            <text:p>CNU1152QRT</text:p>
          </table:table-cell>
          <table:table-cell office:value-type="string" calcext:value-type="string">
            <text:p>i5-56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440x900</text:p>
          </table:table-cell>
          <table:table-cell office:value-type="string" calcext:value-type="string">
            <text:p>Dead battery</text:p>
          </table:table-cell>
          <table:table-cell office:value-type="string" calcext:value-type="string">
            <text:p>ATI FirePro M7820</text:p>
          </table:table-cell>
          <table:table-cell office:value-type="float" office:value="20375" calcext:value-type="float">
            <text:p>20375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740w</text:p>
          </table:table-cell>
          <table:table-cell office:value-type="float" office:value="2470620" calcext:value-type="float">
            <text:p>2470620</text:p>
          </table:table-cell>
          <table:table-cell office:value-type="string" calcext:value-type="string">
            <text:p>CNU0294XYW</text:p>
          </table:table-cell>
          <table:table-cell office:value-type="string" calcext:value-type="string">
            <text:p>i7-62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200</text:p>
          </table:table-cell>
          <table:table-cell/>
          <table:table-cell office:value-type="string" calcext:value-type="string">
            <text:p>Nvidia Quadro FX 2800M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Folio 1040 G2</text:p>
          </table:table-cell>
          <table:table-cell office:value-type="float" office:value="2658906" calcext:value-type="float">
            <text:p>2658906</text:p>
          </table:table-cell>
          <table:table-cell office:value-type="string" calcext:value-type="string">
            <text:p>8CG5221WMP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Folio 9470m</text:p>
          </table:table-cell>
          <table:table-cell office:value-type="float" office:value="2352988" calcext:value-type="float">
            <text:p>2352988</text:p>
          </table:table-cell>
          <table:table-cell office:value-type="string" calcext:value-type="string">
            <text:p>CNU2509XXM</text:p>
          </table:table-cell>
          <table:table-cell office:value-type="string" calcext:value-type="string">
            <text:p>i7-366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4875" calcext:value-type="float">
            <text:p>24875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Revolve 810 G3</text:p>
          </table:table-cell>
          <table:table-cell office:value-type="float" office:value="2450999" calcext:value-type="float">
            <text:p>2450999</text:p>
          </table:table-cell>
          <table:table-cell office:value-type="string" calcext:value-type="string">
            <text:p>8CG5521G52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1"</text:p>
          </table:table-cell>
          <table:table-cell office:value-type="string" calcext:value-type="string">
            <text:p>1366x768 Touchscreen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NVY 17-1190EO</text:p>
          </table:table-cell>
          <table:table-cell office:value-type="float" office:value="2696737" calcext:value-type="float">
            <text:p>2696737</text:p>
          </table:table-cell>
          <table:table-cell office:value-type="string" calcext:value-type="string">
            <text:p>cnf0414xcv</text:p>
          </table:table-cell>
          <table:table-cell office:value-type="string" calcext:value-type="string">
            <text:p>i7-720Q</text:p>
          </table:table-cell>
          <table:table-cell office:value-type="float" office:value="4096" calcext:value-type="float">
            <text:p>4096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W17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ATI Mobility Radeon HD 585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430 G1</text:p>
          </table:table-cell>
          <table:table-cell office:value-type="float" office:value="2330714" calcext:value-type="float">
            <text:p>2330714</text:p>
          </table:table-cell>
          <table:table-cell office:value-type="string" calcext:value-type="string">
            <text:p>8CG4250HNG</text:p>
          </table:table-cell>
          <table:table-cell office:value-type="string" calcext:value-type="string">
            <text:p>i5-4200U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4520s</text:p>
          </table:table-cell>
          <table:table-cell office:value-type="float" office:value="2412757" calcext:value-type="float">
            <text:p>2412757</text:p>
          </table:table-cell>
          <table:table-cell office:value-type="string" calcext:value-type="string">
            <text:p>2CE032098G</text:p>
          </table:table-cell>
          <table:table-cell office:value-type="string" calcext:value-type="string">
            <text:p>i3-350M</text:p>
          </table:table-cell>
          <table:table-cell office:value-type="float" office:value="3072" calcext:value-type="float">
            <text:p>307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</text:p>
          </table:table-cell>
          <table:table-cell office:value-type="float" office:value="17000" calcext:value-type="float">
            <text:p>17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4710s</text:p>
          </table:table-cell>
          <table:table-cell office:value-type="float" office:value="2389616" calcext:value-type="float">
            <text:p>2389616</text:p>
          </table:table-cell>
          <table:table-cell office:value-type="string" calcext:value-type="string">
            <text:p>cnu00120nc</text:p>
          </table:table-cell>
          <table:table-cell office:value-type="string" calcext:value-type="string">
            <text:p>T6570</text:p>
          </table:table-cell>
          <table:table-cell office:value-type="float" office:value="2048" calcext:value-type="float">
            <text:p>2048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No Battery</text:p>
          </table:table-cell>
          <table:table-cell office:value-type="string" calcext:value-type="string">
            <text:p>ATI Mobility Radeon HD 4330</text:p>
          </table:table-cell>
          <table:table-cell office:value-type="float" office:value="15500" calcext:value-type="float">
            <text:p>15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4710s</text:p>
          </table:table-cell>
          <table:table-cell office:value-type="float" office:value="2722682" calcext:value-type="float">
            <text:p>2722682</text:p>
          </table:table-cell>
          <table:table-cell office:value-type="string" calcext:value-type="string">
            <text:p>cnu0162l68</text:p>
          </table:table-cell>
          <table:table-cell office:value-type="string" calcext:value-type="string">
            <text:p>T5870</text:p>
          </table:table-cell>
          <table:table-cell office:value-type="float" office:value="3072" calcext:value-type="float">
            <text:p>307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Dead battery</text:p>
          </table:table-cell>
          <table:table-cell office:value-type="string" calcext:value-type="string">
            <text:p>ATI Mobility Radeon HD 4330</text:p>
          </table:table-cell>
          <table:table-cell office:value-type="float" office:value="16250" calcext:value-type="float">
            <text:p>16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360b</text:p>
          </table:table-cell>
          <table:table-cell office:value-type="float" office:value="2126395" calcext:value-type="float">
            <text:p>2126395</text:p>
          </table:table-cell>
          <table:table-cell office:value-type="string" calcext:value-type="string">
            <text:p>2CE2291292</text:p>
          </table:table-cell>
          <table:table-cell office:value-type="string" calcext:value-type="string">
            <text:p>i3-235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4750" calcext:value-type="float">
            <text:p>14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40 G1</text:p>
          </table:table-cell>
          <table:table-cell office:value-type="float" office:value="1916137" calcext:value-type="float">
            <text:p>1916137</text:p>
          </table:table-cell>
          <table:table-cell office:value-type="string" calcext:value-type="string">
            <text:p>CNU408B4GH</text:p>
          </table:table-cell>
          <table:table-cell office:value-type="string" calcext:value-type="string">
            <text:p>i5-420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40 G1</text:p>
          </table:table-cell>
          <table:table-cell office:value-type="float" office:value="2042703" calcext:value-type="float">
            <text:p>2042703</text:p>
          </table:table-cell>
          <table:table-cell office:value-type="string" calcext:value-type="string">
            <text:p>CNU408BRJJ</text:p>
          </table:table-cell>
          <table:table-cell office:value-type="string" calcext:value-type="string">
            <text:p>i5-420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40 G1</text:p>
          </table:table-cell>
          <table:table-cell office:value-type="float" office:value="1911602" calcext:value-type="float">
            <text:p>1911602</text:p>
          </table:table-cell>
          <table:table-cell office:value-type="string" calcext:value-type="string">
            <text:p>CNU417CLCY</text:p>
          </table:table-cell>
          <table:table-cell office:value-type="string" calcext:value-type="string">
            <text:p>i5-420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40 G1</text:p>
          </table:table-cell>
          <table:table-cell office:value-type="float" office:value="2110858" calcext:value-type="float">
            <text:p>2110858</text:p>
          </table:table-cell>
          <table:table-cell office:value-type="string" calcext:value-type="string">
            <text:p>5cg428g791</text:p>
          </table:table-cell>
          <table:table-cell office:value-type="string" calcext:value-type="string">
            <text:p>i5-420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40 G1</text:p>
          </table:table-cell>
          <table:table-cell office:value-type="float" office:value="2123996" calcext:value-type="float">
            <text:p>2123996</text:p>
          </table:table-cell>
          <table:table-cell office:value-type="string" calcext:value-type="string">
            <text:p>5CG428G62P</text:p>
          </table:table-cell>
          <table:table-cell office:value-type="string" calcext:value-type="string">
            <text:p>i5-420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40 G1</text:p>
          </table:table-cell>
          <table:table-cell office:value-type="float" office:value="2124085" calcext:value-type="float">
            <text:p>2124085</text:p>
          </table:table-cell>
          <table:table-cell office:value-type="string" calcext:value-type="string">
            <text:p>5CG428G83B</text:p>
          </table:table-cell>
          <table:table-cell office:value-type="string" calcext:value-type="string">
            <text:p>i5-420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40 G1</text:p>
          </table:table-cell>
          <table:table-cell office:value-type="float" office:value="2124452" calcext:value-type="float">
            <text:p>2124452</text:p>
          </table:table-cell>
          <table:table-cell office:value-type="string" calcext:value-type="string">
            <text:p>5cg428g6g5</text:p>
          </table:table-cell>
          <table:table-cell office:value-type="string" calcext:value-type="string">
            <text:p>i5-420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460b</text:p>
          </table:table-cell>
          <table:table-cell office:value-type="float" office:value="2126437" calcext:value-type="float">
            <text:p>2126437</text:p>
          </table:table-cell>
          <table:table-cell office:value-type="string" calcext:value-type="string">
            <text:p>CNU2073664</text:p>
          </table:table-cell>
          <table:table-cell office:value-type="string" calcext:value-type="string">
            <text:p>i3-2310M</text:p>
          </table:table-cell>
          <table:table-cell office:value-type="float" office:value="4096" calcext:value-type="float">
            <text:p>409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5125" calcext:value-type="float">
            <text:p>15125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460b</text:p>
          </table:table-cell>
          <table:table-cell office:value-type="float" office:value="2126507" calcext:value-type="float">
            <text:p>2126507</text:p>
          </table:table-cell>
          <table:table-cell office:value-type="string" calcext:value-type="string">
            <text:p>CNU140557B</text:p>
          </table:table-cell>
          <table:table-cell office:value-type="string" calcext:value-type="string">
            <text:p>i3-2310M</text:p>
          </table:table-cell>
          <table:table-cell office:value-type="float" office:value="4096" calcext:value-type="float">
            <text:p>409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5125" calcext:value-type="float">
            <text:p>15125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460b</text:p>
          </table:table-cell>
          <table:table-cell office:value-type="float" office:value="2126335" calcext:value-type="float">
            <text:p>2126335</text:p>
          </table:table-cell>
          <table:table-cell office:value-type="string" calcext:value-type="string">
            <text:p>CNU2073644</text:p>
          </table:table-cell>
          <table:table-cell office:value-type="string" calcext:value-type="string">
            <text:p>i3-2310M</text:p>
          </table:table-cell>
          <table:table-cell office:value-type="float" office:value="4096" calcext:value-type="float">
            <text:p>409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5125" calcext:value-type="float">
            <text:p>15125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460b</text:p>
          </table:table-cell>
          <table:table-cell office:value-type="float" office:value="2126314" calcext:value-type="float">
            <text:p>2126314</text:p>
          </table:table-cell>
          <table:table-cell office:value-type="string" calcext:value-type="string">
            <text:p>CNU20414CB</text:p>
          </table:table-cell>
          <table:table-cell office:value-type="string" calcext:value-type="string">
            <text:p>i3-231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5125" calcext:value-type="float">
            <text:p>15125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460b</text:p>
          </table:table-cell>
          <table:table-cell office:value-type="float" office:value="2125861" calcext:value-type="float">
            <text:p>2125861</text:p>
          </table:table-cell>
          <table:table-cell office:value-type="string" calcext:value-type="string">
            <text:p>CNU2232QC4</text:p>
          </table:table-cell>
          <table:table-cell office:value-type="string" calcext:value-type="string">
            <text:p>i3-235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5125" calcext:value-type="float">
            <text:p>15125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460b</text:p>
          </table:table-cell>
          <table:table-cell office:value-type="float" office:value="2559598" calcext:value-type="float">
            <text:p>2559598</text:p>
          </table:table-cell>
          <table:table-cell office:value-type="string" calcext:value-type="string">
            <text:p>CNU22712ZV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5875" calcext:value-type="float">
            <text:p>15875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460b</text:p>
          </table:table-cell>
          <table:table-cell office:value-type="float" office:value="1885269" calcext:value-type="float">
            <text:p>1885269</text:p>
          </table:table-cell>
          <table:table-cell office:value-type="string" calcext:value-type="string">
            <text:p>CNU1502BK7</text:p>
          </table:table-cell>
          <table:table-cell office:value-type="string" calcext:value-type="string">
            <text:p>i3-231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6625" calcext:value-type="float">
            <text:p>16625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475b</text:p>
          </table:table-cell>
          <table:table-cell office:value-type="float" office:value="1617500" calcext:value-type="float">
            <text:p>1617500</text:p>
          </table:table-cell>
          <table:table-cell office:value-type="string" calcext:value-type="string">
            <text:p>CNU307977R</text:p>
          </table:table-cell>
          <table:table-cell office:value-type="string" calcext:value-type="string">
            <text:p>A4-430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5125" calcext:value-type="float">
            <text:p>15125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475b</text:p>
          </table:table-cell>
          <table:table-cell office:value-type="float" office:value="2085477" calcext:value-type="float">
            <text:p>2085477</text:p>
          </table:table-cell>
          <table:table-cell office:value-type="string" calcext:value-type="string">
            <text:p>CNU33290M0</text:p>
          </table:table-cell>
          <table:table-cell office:value-type="string" calcext:value-type="string">
            <text:p>A8-450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750" calcext:value-type="float">
            <text:p>14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0731" calcext:value-type="float">
            <text:p>2330731</text:p>
          </table:table-cell>
          <table:table-cell office:value-type="string" calcext:value-type="string">
            <text:p>5CG425HQKC</text:p>
          </table:table-cell>
          <table:table-cell office:value-type="string" calcext:value-type="string">
            <text:p>i7-4702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01570" calcext:value-type="float">
            <text:p>2301570</text:p>
          </table:table-cell>
          <table:table-cell office:value-type="string" calcext:value-type="string">
            <text:p>5CG428F38Y</text:p>
          </table:table-cell>
          <table:table-cell office:value-type="string" calcext:value-type="string">
            <text:p>i5-42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662925" calcext:value-type="float">
            <text:p>2662925</text:p>
          </table:table-cell>
          <table:table-cell office:value-type="string" calcext:value-type="string">
            <text:p>5CG4292YM8</text:p>
          </table:table-cell>
          <table:table-cell office:value-type="string" calcext:value-type="string">
            <text:p>i5-42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1947281" calcext:value-type="float">
            <text:p>1947281</text:p>
          </table:table-cell>
          <table:table-cell office:value-type="string" calcext:value-type="string">
            <text:p>CNU420C8NW</text:p>
          </table:table-cell>
          <table:table-cell office:value-type="string" calcext:value-type="string">
            <text:p>i5-42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1947284" calcext:value-type="float">
            <text:p>1947284</text:p>
          </table:table-cell>
          <table:table-cell office:value-type="string" calcext:value-type="string">
            <text:p>5CG422FTL9</text:p>
          </table:table-cell>
          <table:table-cell office:value-type="string" calcext:value-type="string">
            <text:p>i5-42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01573" calcext:value-type="float">
            <text:p>2301573</text:p>
          </table:table-cell>
          <table:table-cell office:value-type="string" calcext:value-type="string">
            <text:p>5CG428F37Q</text:p>
          </table:table-cell>
          <table:table-cell office:value-type="string" calcext:value-type="string">
            <text:p>i5-42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856558" calcext:value-type="float">
            <text:p>2856558</text:p>
          </table:table-cell>
          <table:table-cell office:value-type="string" calcext:value-type="string">
            <text:p>5CG4380G82</text:p>
          </table:table-cell>
          <table:table-cell office:value-type="string" calcext:value-type="string">
            <text:p>i5-42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1925226" calcext:value-type="float">
            <text:p>1925226</text:p>
          </table:table-cell>
          <table:table-cell office:value-type="string" calcext:value-type="string">
            <text:p>5CG44406C1</text:p>
          </table:table-cell>
          <table:table-cell office:value-type="string" calcext:value-type="string">
            <text:p>i5-42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662927" calcext:value-type="float">
            <text:p>2662927</text:p>
          </table:table-cell>
          <table:table-cell office:value-type="string" calcext:value-type="string">
            <text:p>5CG4292YR6</text:p>
          </table:table-cell>
          <table:table-cell office:value-type="string" calcext:value-type="string">
            <text:p>i5-42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 office:value-type="string" calcext:value-type="string">
            <text:p>Dead battery</text:p>
          </table:table-cell>
          <table:table-cell office:value-type="string" calcext:value-type="string">
            <text:p>Intel HD 46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241221" calcext:value-type="float">
            <text:p>2241221</text:p>
          </table:table-cell>
          <table:table-cell office:value-type="string" calcext:value-type="string">
            <text:p>5CG425HR2N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241286" calcext:value-type="float">
            <text:p>2241286</text:p>
          </table:table-cell>
          <table:table-cell office:value-type="string" calcext:value-type="string">
            <text:p>584048+001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241288" calcext:value-type="float">
            <text:p>2241288</text:p>
          </table:table-cell>
          <table:table-cell office:value-type="string" calcext:value-type="string">
            <text:p>5CG425HQP2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0717" calcext:value-type="float">
            <text:p>2330717</text:p>
          </table:table-cell>
          <table:table-cell office:value-type="string" calcext:value-type="string">
            <text:p>5CG425HQ49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0722" calcext:value-type="float">
            <text:p>2330722</text:p>
          </table:table-cell>
          <table:table-cell office:value-type="float" office:value="186000000000" calcext:value-type="float">
            <text:p>186000000000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0729" calcext:value-type="float">
            <text:p>2330729</text:p>
          </table:table-cell>
          <table:table-cell office:value-type="string" calcext:value-type="string">
            <text:p>5CG425HR41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0732" calcext:value-type="float">
            <text:p>2330732</text:p>
          </table:table-cell>
          <table:table-cell office:value-type="string" calcext:value-type="string">
            <text:p>5CG425HR5T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0736" calcext:value-type="float">
            <text:p>2330736</text:p>
          </table:table-cell>
          <table:table-cell office:value-type="string" calcext:value-type="string">
            <text:p>5CG425HPDY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0739" calcext:value-type="float">
            <text:p>2330739</text:p>
          </table:table-cell>
          <table:table-cell office:value-type="string" calcext:value-type="string">
            <text:p>5CG425HQ9C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0740" calcext:value-type="float">
            <text:p>2330740</text:p>
          </table:table-cell>
          <table:table-cell office:value-type="string" calcext:value-type="string">
            <text:p>5CG425HPKJ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0741" calcext:value-type="float">
            <text:p>2330741</text:p>
          </table:table-cell>
          <table:table-cell office:value-type="string" calcext:value-type="string">
            <text:p>5CG425HPX6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0742" calcext:value-type="float">
            <text:p>2330742</text:p>
          </table:table-cell>
          <table:table-cell office:value-type="string" calcext:value-type="string">
            <text:p>5CG425HQ81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0747" calcext:value-type="float">
            <text:p>2330747</text:p>
          </table:table-cell>
          <table:table-cell office:value-type="string" calcext:value-type="string">
            <text:p>5CG425HR36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0749" calcext:value-type="float">
            <text:p>2330749</text:p>
          </table:table-cell>
          <table:table-cell office:value-type="string" calcext:value-type="string">
            <text:p>5CG425HQB2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0750" calcext:value-type="float">
            <text:p>2330750</text:p>
          </table:table-cell>
          <table:table-cell office:value-type="string" calcext:value-type="string">
            <text:p>5CG425HPLV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0751" calcext:value-type="float">
            <text:p>2330751</text:p>
          </table:table-cell>
          <table:table-cell office:value-type="string" calcext:value-type="string">
            <text:p>5CG425HQ24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0752" calcext:value-type="float">
            <text:p>2330752</text:p>
          </table:table-cell>
          <table:table-cell office:value-type="string" calcext:value-type="string">
            <text:p>5CG425HQDC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1026" calcext:value-type="float">
            <text:p>2331026</text:p>
          </table:table-cell>
          <table:table-cell office:value-type="string" calcext:value-type="string">
            <text:p>5CG425HQL7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1027" calcext:value-type="float">
            <text:p>2331027</text:p>
          </table:table-cell>
          <table:table-cell office:value-type="string" calcext:value-type="string">
            <text:p>5CG425HQCQ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1039" calcext:value-type="float">
            <text:p>2331039</text:p>
          </table:table-cell>
          <table:table-cell office:value-type="string" calcext:value-type="string">
            <text:p>5CG425HPB6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1040" calcext:value-type="float">
            <text:p>2331040</text:p>
          </table:table-cell>
          <table:table-cell office:value-type="string" calcext:value-type="string">
            <text:p>5CG425HR0M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1043" calcext:value-type="float">
            <text:p>2331043</text:p>
          </table:table-cell>
          <table:table-cell office:value-type="string" calcext:value-type="string">
            <text:p>5CG425HPT6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1044" calcext:value-type="float">
            <text:p>2331044</text:p>
          </table:table-cell>
          <table:table-cell office:value-type="string" calcext:value-type="string">
            <text:p>5CG425HQQ8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1047" calcext:value-type="float">
            <text:p>2331047</text:p>
          </table:table-cell>
          <table:table-cell office:value-type="string" calcext:value-type="string">
            <text:p>5CG425HQ9S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1051" calcext:value-type="float">
            <text:p>2331051</text:p>
          </table:table-cell>
          <table:table-cell office:value-type="string" calcext:value-type="string">
            <text:p>5CG425HPXS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1053" calcext:value-type="float">
            <text:p>2331053</text:p>
          </table:table-cell>
          <table:table-cell office:value-type="string" calcext:value-type="string">
            <text:p>5CG425HR84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1056" calcext:value-type="float">
            <text:p>2331056</text:p>
          </table:table-cell>
          <table:table-cell office:value-type="string" calcext:value-type="string">
            <text:p>5CG425HQQP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1059" calcext:value-type="float">
            <text:p>2331059</text:p>
          </table:table-cell>
          <table:table-cell office:value-type="string" calcext:value-type="string">
            <text:p>5CG425HP5M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No battery</text:p>
          </table:table-cell>
          <table:table-cell office:value-type="string" calcext:value-type="string">
            <text:p>Intel HD 46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1062" calcext:value-type="float">
            <text:p>2331062</text:p>
          </table:table-cell>
          <table:table-cell office:value-type="string" calcext:value-type="string">
            <text:p>5CG425HQ8D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2590" calcext:value-type="float">
            <text:p>2332590</text:p>
          </table:table-cell>
          <table:table-cell office:value-type="string" calcext:value-type="string">
            <text:p>5CG425HPN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2599" calcext:value-type="float">
            <text:p>2332599</text:p>
          </table:table-cell>
          <table:table-cell office:value-type="string" calcext:value-type="string">
            <text:p>5CG425HQD5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2643" calcext:value-type="float">
            <text:p>2332643</text:p>
          </table:table-cell>
          <table:table-cell office:value-type="string" calcext:value-type="string">
            <text:p>5CG425HP61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2648" calcext:value-type="float">
            <text:p>2332648</text:p>
          </table:table-cell>
          <table:table-cell office:value-type="string" calcext:value-type="string">
            <text:p>5CG425HPBD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1028" calcext:value-type="float">
            <text:p>2331028</text:p>
          </table:table-cell>
          <table:table-cell office:value-type="string" calcext:value-type="string">
            <text:p>5CG425HPW1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2645" calcext:value-type="float">
            <text:p>2332645</text:p>
          </table:table-cell>
          <table:table-cell office:value-type="string" calcext:value-type="string">
            <text:p>5CG425HPH1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0745" calcext:value-type="float">
            <text:p>2330745</text:p>
          </table:table-cell>
          <table:table-cell office:value-type="string" calcext:value-type="string">
            <text:p>5CG425HPY6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6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2611" calcext:value-type="float">
            <text:p>2332611</text:p>
          </table:table-cell>
          <table:table-cell office:value-type="string" calcext:value-type="string">
            <text:p>5CG425HR48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0737" calcext:value-type="float">
            <text:p>2330737</text:p>
          </table:table-cell>
          <table:table-cell office:value-type="string" calcext:value-type="string">
            <text:p>5CG425HP1K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1034" calcext:value-type="float">
            <text:p>2331034</text:p>
          </table:table-cell>
          <table:table-cell office:value-type="string" calcext:value-type="string">
            <text:p>5CG425HQXN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2601" calcext:value-type="float">
            <text:p>2332601</text:p>
          </table:table-cell>
          <table:table-cell office:value-type="string" calcext:value-type="string">
            <text:p>5CG425HP13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2614" calcext:value-type="float">
            <text:p>2332614</text:p>
          </table:table-cell>
          <table:table-cell office:value-type="string" calcext:value-type="string">
            <text:p>5CG425HP8M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2618" calcext:value-type="float">
            <text:p>2332618</text:p>
          </table:table-cell>
          <table:table-cell office:value-type="string" calcext:value-type="string">
            <text:p>A3009DD10203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2620" calcext:value-type="float">
            <text:p>2332620</text:p>
          </table:table-cell>
          <table:table-cell office:value-type="string" calcext:value-type="string">
            <text:p>5CG425HQN8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2621" calcext:value-type="float">
            <text:p>2332621</text:p>
          </table:table-cell>
          <table:table-cell office:value-type="string" calcext:value-type="string">
            <text:p>5CG425HQZ1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32631" calcext:value-type="float">
            <text:p>2332631</text:p>
          </table:table-cell>
          <table:table-cell office:value-type="float" office:value="4831" calcext:value-type="float">
            <text:p>4831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ZBook 14</text:p>
          </table:table-cell>
          <table:table-cell office:value-type="float" office:value="2353706" calcext:value-type="float">
            <text:p>2353706</text:p>
          </table:table-cell>
          <table:table-cell office:value-type="string" calcext:value-type="string">
            <text:p>CNU429992Y</text:p>
          </table:table-cell>
          <table:table-cell office:value-type="string" calcext:value-type="string">
            <text:p>i5-4200U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AMD FirePro M41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ZBook 15</text:p>
          </table:table-cell>
          <table:table-cell office:value-type="float" office:value="2387762" calcext:value-type="float">
            <text:p>2387762</text:p>
          </table:table-cell>
          <table:table-cell office:value-type="string" calcext:value-type="string">
            <text:p>cnd4455wpk</text:p>
          </table:table-cell>
          <table:table-cell office:value-type="string" calcext:value-type="string">
            <text:p>i7-480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610M</text:p>
          </table:table-cell>
          <table:table-cell office:value-type="float" office:value="32000" calcext:value-type="float">
            <text:p>32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2560p</text:p>
          </table:table-cell>
          <table:table-cell office:value-type="float" office:value="2298201" calcext:value-type="float">
            <text:p>2298201</text:p>
          </table:table-cell>
          <table:table-cell office:value-type="string" calcext:value-type="string">
            <text:p>CNU2281DC2</text:p>
          </table:table-cell>
          <table:table-cell office:value-type="string" calcext:value-type="string">
            <text:p>i5-2450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5125" calcext:value-type="float">
            <text:p>15125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2560p</text:p>
          </table:table-cell>
          <table:table-cell office:value-type="float" office:value="2882483" calcext:value-type="float">
            <text:p>2882483</text:p>
          </table:table-cell>
          <table:table-cell office:value-type="string" calcext:value-type="string">
            <text:p>CNU2281CPP</text:p>
          </table:table-cell>
          <table:table-cell office:value-type="string" calcext:value-type="string">
            <text:p>i5-2450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5125" calcext:value-type="float">
            <text:p>15125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2570p</text:p>
          </table:table-cell>
          <table:table-cell office:value-type="float" office:value="2190209" calcext:value-type="float">
            <text:p>2190209</text:p>
          </table:table-cell>
          <table:table-cell office:value-type="string" calcext:value-type="string">
            <text:p>CNU33396CR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6625" calcext:value-type="float">
            <text:p>16625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50 G2</text:p>
          </table:table-cell>
          <table:table-cell office:value-type="float" office:value="2009970" calcext:value-type="float">
            <text:p>2009970</text:p>
          </table:table-cell>
          <table:table-cell office:value-type="string" calcext:value-type="string">
            <text:p>5CG5441SDN</text:p>
          </table:table-cell>
          <table:table-cell office:value-type="string" calcext:value-type="string">
            <text:p>i5-5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560p</text:p>
          </table:table-cell>
          <table:table-cell office:value-type="float" office:value="2892747" calcext:value-type="float">
            <text:p>2892747</text:p>
          </table:table-cell>
          <table:table-cell office:value-type="string" calcext:value-type="string">
            <text:p>5CB2243BPL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AMD Radeon HD 6470M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560p</text:p>
          </table:table-cell>
          <table:table-cell office:value-type="float" office:value="2878025" calcext:value-type="float">
            <text:p>2878025</text:p>
          </table:table-cell>
          <table:table-cell office:value-type="string" calcext:value-type="string">
            <text:p>5CB2360YB4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AMD Radeon HD 6470M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455 G3</text:p>
          </table:table-cell>
          <table:table-cell office:value-type="float" office:value="2298763" calcext:value-type="float">
            <text:p>2298763</text:p>
          </table:table-cell>
          <table:table-cell office:value-type="string" calcext:value-type="string">
            <text:p>5CD54487Z8</text:p>
          </table:table-cell>
          <table:table-cell office:value-type="string" calcext:value-type="string">
            <text:p>A4-7210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455 G3</text:p>
          </table:table-cell>
          <table:table-cell office:value-type="float" office:value="2298721" calcext:value-type="float">
            <text:p>2298721</text:p>
          </table:table-cell>
          <table:table-cell office:value-type="string" calcext:value-type="string">
            <text:p>5CD54487ZB</text:p>
          </table:table-cell>
          <table:table-cell office:value-type="string" calcext:value-type="string">
            <text:p>A4-7210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4720s</text:p>
          </table:table-cell>
          <table:table-cell office:value-type="float" office:value="2893395" calcext:value-type="float">
            <text:p>2893395</text:p>
          </table:table-cell>
          <table:table-cell office:value-type="string" calcext:value-type="string">
            <text:p>2CE0480F6J</text:p>
          </table:table-cell>
          <table:table-cell office:value-type="string" calcext:value-type="string">
            <text:p>i3-370M</text:p>
          </table:table-cell>
          <table:table-cell office:value-type="float" office:value="3072" calcext:value-type="float">
            <text:p>307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40 G2</text:p>
          </table:table-cell>
          <table:table-cell office:value-type="float" office:value="2650609" calcext:value-type="float">
            <text:p>2650609</text:p>
          </table:table-cell>
          <table:table-cell office:value-type="string" calcext:value-type="string">
            <text:p>5CG6010FN5</text:p>
          </table:table-cell>
          <table:table-cell office:value-type="string" calcext:value-type="string">
            <text:p>i5-6200U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27125" calcext:value-type="float">
            <text:p>27125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1904769" calcext:value-type="float">
            <text:p>1904769</text:p>
          </table:table-cell>
          <table:table-cell office:value-type="string" calcext:value-type="string">
            <text:p>5CG5211X50</text:p>
          </table:table-cell>
          <table:table-cell office:value-type="string" calcext:value-type="string">
            <text:p>i5-42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1904773" calcext:value-type="float">
            <text:p>1904773</text:p>
          </table:table-cell>
          <table:table-cell office:value-type="string" calcext:value-type="string">
            <text:p>5CG5211X4Q</text:p>
          </table:table-cell>
          <table:table-cell office:value-type="string" calcext:value-type="string">
            <text:p>i5-42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1904771" calcext:value-type="float">
            <text:p>1904771</text:p>
          </table:table-cell>
          <table:table-cell office:value-type="string" calcext:value-type="string">
            <text:p>5CG5274BFM</text:p>
          </table:table-cell>
          <table:table-cell office:value-type="string" calcext:value-type="string">
            <text:p>i5-42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1904767" calcext:value-type="float">
            <text:p>1904767</text:p>
          </table:table-cell>
          <table:table-cell office:value-type="string" calcext:value-type="string">
            <text:p>5CG528010H</text:p>
          </table:table-cell>
          <table:table-cell office:value-type="string" calcext:value-type="string">
            <text:p>i5-42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1904768" calcext:value-type="float">
            <text:p>1904768</text:p>
          </table:table-cell>
          <table:table-cell office:value-type="string" calcext:value-type="string">
            <text:p>5CG5274BNW</text:p>
          </table:table-cell>
          <table:table-cell office:value-type="string" calcext:value-type="string">
            <text:p>i5-42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1904775" calcext:value-type="float">
            <text:p>1904775</text:p>
          </table:table-cell>
          <table:table-cell office:value-type="string" calcext:value-type="string">
            <text:p>5CG5063GNW</text:p>
          </table:table-cell>
          <table:table-cell office:value-type="string" calcext:value-type="string">
            <text:p>i5-42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1904785" calcext:value-type="float">
            <text:p>1904785</text:p>
          </table:table-cell>
          <table:table-cell office:value-type="string" calcext:value-type="string">
            <text:p>5CG5274BGL</text:p>
          </table:table-cell>
          <table:table-cell office:value-type="string" calcext:value-type="string">
            <text:p>i5-42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266149" calcext:value-type="float">
            <text:p>2266149</text:p>
          </table:table-cell>
          <table:table-cell office:value-type="string" calcext:value-type="string">
            <text:p>5CG546017Y</text:p>
          </table:table-cell>
          <table:table-cell office:value-type="string" calcext:value-type="string">
            <text:p>i5-42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0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6000" calcext:value-type="float">
            <text:p>26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250 G6</text:p>
          </table:table-cell>
          <table:table-cell office:value-type="float" office:value="2412881" calcext:value-type="float">
            <text:p>2412881</text:p>
          </table:table-cell>
          <table:table-cell office:value-type="string" calcext:value-type="string">
            <text:p>CND739056W</text:p>
          </table:table-cell>
          <table:table-cell office:value-type="string" calcext:value-type="string">
            <text:p>i3-6006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table:number-columns-repeated="3"/>
          <table:table-cell office:value-type="float" office:value="23000" calcext:value-type="float">
            <text:p>23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440627" calcext:value-type="float">
            <text:p>2440627</text:p>
          </table:table-cell>
          <table:table-cell office:value-type="string" calcext:value-type="string">
            <text:p>5cg4514wfr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1125" calcext:value-type="float">
            <text:p>21125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2</text:p>
          </table:table-cell>
          <table:table-cell office:value-type="float" office:value="2429949" calcext:value-type="float">
            <text:p>2429949</text:p>
          </table:table-cell>
          <table:table-cell office:value-type="string" calcext:value-type="string">
            <text:p>5CG5414MRW</text:p>
          </table:table-cell>
          <table:table-cell office:value-type="string" calcext:value-type="string">
            <text:p>i7-55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70p</text:p>
          </table:table-cell>
          <table:table-cell office:value-type="float" office:value="2463059" calcext:value-type="float">
            <text:p>2463059</text:p>
          </table:table-cell>
          <table:table-cell office:value-type="string" calcext:value-type="string">
            <text:p>CNU252CQ6S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50 G2</text:p>
          </table:table-cell>
          <table:table-cell office:value-type="float" office:value="2619627" calcext:value-type="float">
            <text:p>2619627</text:p>
          </table:table-cell>
          <table:table-cell office:value-type="string" calcext:value-type="string">
            <text:p>5CG53551HG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AMD Radeon R7 M260X</text:p>
          </table:table-cell>
          <table:table-cell office:value-type="float" office:value="32000" calcext:value-type="float">
            <text:p>32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50 G2</text:p>
          </table:table-cell>
          <table:table-cell office:value-type="float" office:value="2619626" calcext:value-type="float">
            <text:p>2619626</text:p>
          </table:table-cell>
          <table:table-cell office:value-type="string" calcext:value-type="string">
            <text:p>5CG5365S3Y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AMD Radeon R7 M260X</text:p>
          </table:table-cell>
          <table:table-cell office:value-type="float" office:value="32000" calcext:value-type="float">
            <text:p>32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570p</text:p>
          </table:table-cell>
          <table:table-cell office:value-type="float" office:value="2417485" calcext:value-type="float">
            <text:p>2417485</text:p>
          </table:table-cell>
          <table:table-cell office:value-type="string" calcext:value-type="string">
            <text:p>5CB3380YL1</text:p>
          </table:table-cell>
          <table:table-cell office:value-type="string" calcext:value-type="string">
            <text:p>i5-3230M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740w</text:p>
          </table:table-cell>
          <table:table-cell office:value-type="float" office:value="2441044" calcext:value-type="float">
            <text:p>2441044</text:p>
          </table:table-cell>
          <table:table-cell office:value-type="string" calcext:value-type="string">
            <text:p>CNU1070GKD</text:p>
          </table:table-cell>
          <table:table-cell office:value-type="string" calcext:value-type="string">
            <text:p>i7-64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200</text:p>
          </table:table-cell>
          <table:table-cell/>
          <table:table-cell office:value-type="string" calcext:value-type="string">
            <text:p>Nvidia <text:s/>Quadro FX 2800M</text:p>
          </table:table-cell>
          <table:table-cell office:value-type="float" office:value="25250" calcext:value-type="float">
            <text:p>25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Folio 9470m</text:p>
          </table:table-cell>
          <table:table-cell office:value-type="float" office:value="2440669" calcext:value-type="float">
            <text:p>2440669</text:p>
          </table:table-cell>
          <table:table-cell office:value-type="string" calcext:value-type="string">
            <text:p>cnu352cfqg</text:p>
          </table:table-cell>
          <table:table-cell office:value-type="string" calcext:value-type="string">
            <text:p>i5-343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Folio 9470m</text:p>
          </table:table-cell>
          <table:table-cell office:value-type="float" office:value="2440664" calcext:value-type="float">
            <text:p>2440664</text:p>
          </table:table-cell>
          <table:table-cell office:value-type="string" calcext:value-type="string">
            <text:p>cnu3379hbc</text:p>
          </table:table-cell>
          <table:table-cell office:value-type="string" calcext:value-type="string">
            <text:p>i7-368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Folio 9470m</text:p>
          </table:table-cell>
          <table:table-cell office:value-type="float" office:value="2440663" calcext:value-type="float">
            <text:p>2440663</text:p>
          </table:table-cell>
          <table:table-cell office:value-type="string" calcext:value-type="string">
            <text:p>cnu3379hbm</text:p>
          </table:table-cell>
          <table:table-cell office:value-type="string" calcext:value-type="string">
            <text:p>i7-368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G62</text:p>
          </table:table-cell>
          <table:table-cell office:value-type="float" office:value="2448965" calcext:value-type="float">
            <text:p>2448965</text:p>
          </table:table-cell>
          <table:table-cell office:value-type="string" calcext:value-type="string">
            <text:p>4CZ0290K50</text:p>
          </table:table-cell>
          <table:table-cell office:value-type="string" calcext:value-type="string">
            <text:p>P60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</text:p>
          </table:table-cell>
          <table:table-cell office:value-type="float" office:value="15125" calcext:value-type="float">
            <text:p>15125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avilion dv7</text:p>
          </table:table-cell>
          <table:table-cell office:value-type="float" office:value="2399231" calcext:value-type="float">
            <text:p>2399231</text:p>
          </table:table-cell>
          <table:table-cell office:value-type="string" calcext:value-type="string">
            <text:p>CNF94387BC</text:p>
          </table:table-cell>
          <table:table-cell office:value-type="string" calcext:value-type="string">
            <text:p>T4400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7"</text:p>
          </table:table-cell>
          <table:table-cell table:number-columns-repeated="3"/>
          <table:table-cell office:value-type="float" office:value="15500" calcext:value-type="float">
            <text:p>15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430 G2</text:p>
          </table:table-cell>
          <table:table-cell office:value-type="float" office:value="2619047" calcext:value-type="float">
            <text:p>2619047</text:p>
          </table:table-cell>
          <table:table-cell office:value-type="string" calcext:value-type="string">
            <text:p>CND53852DS</text:p>
          </table:table-cell>
          <table:table-cell office:value-type="string" calcext:value-type="string">
            <text:p>i5-52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19250" calcext:value-type="float">
            <text:p>19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618727" calcext:value-type="float">
            <text:p>2618727</text:p>
          </table:table-cell>
          <table:table-cell office:value-type="string" calcext:value-type="string">
            <text:p>5CG60738CJ</text:p>
          </table:table-cell>
          <table:table-cell office:value-type="string" calcext:value-type="string">
            <text:p>i5-421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0375" calcext:value-type="float">
            <text:p>20375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618731" calcext:value-type="float">
            <text:p>2618731</text:p>
          </table:table-cell>
          <table:table-cell office:value-type="string" calcext:value-type="string">
            <text:p>5CG60738SD</text:p>
          </table:table-cell>
          <table:table-cell office:value-type="string" calcext:value-type="string">
            <text:p>i5-421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0375" calcext:value-type="float">
            <text:p>20375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618726" calcext:value-type="float">
            <text:p>2618726</text:p>
          </table:table-cell>
          <table:table-cell office:value-type="string" calcext:value-type="string">
            <text:p>5CG60738KF</text:p>
          </table:table-cell>
          <table:table-cell office:value-type="string" calcext:value-type="string">
            <text:p>i5-421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0375" calcext:value-type="float">
            <text:p>20375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618734" calcext:value-type="float">
            <text:p>2618734</text:p>
          </table:table-cell>
          <table:table-cell office:value-type="string" calcext:value-type="string">
            <text:p>5CG53784G0</text:p>
          </table:table-cell>
          <table:table-cell office:value-type="string" calcext:value-type="string">
            <text:p>i5-421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0375" calcext:value-type="float">
            <text:p>20375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618729" calcext:value-type="float">
            <text:p>2618729</text:p>
          </table:table-cell>
          <table:table-cell office:value-type="string" calcext:value-type="string">
            <text:p>5CG60738CR</text:p>
          </table:table-cell>
          <table:table-cell office:value-type="string" calcext:value-type="string">
            <text:p>i5-421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0375" calcext:value-type="float">
            <text:p>20375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617156" calcext:value-type="float">
            <text:p>2617156</text:p>
          </table:table-cell>
          <table:table-cell office:value-type="string" calcext:value-type="string">
            <text:p>5CG4455FXJ</text:p>
          </table:table-cell>
          <table:table-cell office:value-type="string" calcext:value-type="string">
            <text:p>i7-46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394226" calcext:value-type="float">
            <text:p>2394226</text:p>
          </table:table-cell>
          <table:table-cell office:value-type="string" calcext:value-type="string">
            <text:p>5CG5031XRQ</text:p>
          </table:table-cell>
          <table:table-cell office:value-type="string" calcext:value-type="string">
            <text:p>i7-470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30125" calcext:value-type="float">
            <text:p>30125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5 G1</text:p>
          </table:table-cell>
          <table:table-cell office:value-type="float" office:value="2597786" calcext:value-type="float">
            <text:p>2597786</text:p>
          </table:table-cell>
          <table:table-cell office:value-type="string" calcext:value-type="string">
            <text:p>5CG4451VBG</text:p>
          </table:table-cell>
          <table:table-cell office:value-type="string" calcext:value-type="string">
            <text:p>A4-430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9250" calcext:value-type="float">
            <text:p>19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50b</text:p>
          </table:table-cell>
          <table:table-cell office:value-type="float" office:value="2442359" calcext:value-type="float">
            <text:p>2442359</text:p>
          </table:table-cell>
          <table:table-cell office:value-type="string" calcext:value-type="string">
            <text:p>CNU04940WG</text:p>
          </table:table-cell>
          <table:table-cell office:value-type="string" calcext:value-type="string">
            <text:p>i5-520M</text:p>
          </table:table-cell>
          <table:table-cell office:value-type="float" office:value="4096" calcext:value-type="float">
            <text:p>409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</text:p>
          </table:table-cell>
          <table:table-cell office:value-type="float" office:value="16625" calcext:value-type="float">
            <text:p>16625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ZBook 15</text:p>
          </table:table-cell>
          <table:table-cell office:value-type="float" office:value="2718833" calcext:value-type="float">
            <text:p>2718833</text:p>
          </table:table-cell>
          <table:table-cell office:value-type="string" calcext:value-type="string">
            <text:p>CND421333M</text:p>
          </table:table-cell>
          <table:table-cell office:value-type="string" calcext:value-type="string">
            <text:p>i7-4800MQ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61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266387" calcext:value-type="float">
            <text:p>2266387</text:p>
          </table:table-cell>
          <table:table-cell office:value-type="string" calcext:value-type="string">
            <text:p>CNU410DZXJ</text:p>
          </table:table-cell>
          <table:table-cell office:value-type="string" calcext:value-type="string">
            <text:p>i5-4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1125" calcext:value-type="float">
            <text:p>21125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1</text:p>
          </table:table-cell>
          <table:table-cell office:value-type="float" office:value="2136648" calcext:value-type="float">
            <text:p>2136648</text:p>
          </table:table-cell>
          <table:table-cell office:value-type="string" calcext:value-type="string">
            <text:p>5CG512282R</text:p>
          </table:table-cell>
          <table:table-cell office:value-type="string" calcext:value-type="string">
            <text:p>i5-42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1125" calcext:value-type="float">
            <text:p>21125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2</text:p>
          </table:table-cell>
          <table:table-cell office:value-type="float" office:value="1932414" calcext:value-type="float">
            <text:p>1932414</text:p>
          </table:table-cell>
          <table:table-cell office:value-type="string" calcext:value-type="string">
            <text:p>5CG5221CZ7</text:p>
          </table:table-cell>
          <table:table-cell office:value-type="string" calcext:value-type="string">
            <text:p>i5-5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2</text:p>
          </table:table-cell>
          <table:table-cell office:value-type="float" office:value="2681814" calcext:value-type="float">
            <text:p>2681814</text:p>
          </table:table-cell>
          <table:table-cell office:value-type="string" calcext:value-type="string">
            <text:p>5CG6034R8V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2</text:p>
          </table:table-cell>
          <table:table-cell office:value-type="float" office:value="2681812" calcext:value-type="float">
            <text:p>2681812</text:p>
          </table:table-cell>
          <table:table-cell office:value-type="string" calcext:value-type="string">
            <text:p>5CG529067Y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2</text:p>
          </table:table-cell>
          <table:table-cell office:value-type="float" office:value="1905510" calcext:value-type="float">
            <text:p>1905510</text:p>
          </table:table-cell>
          <table:table-cell office:value-type="string" calcext:value-type="string">
            <text:p>5CG5473GS7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2</text:p>
          </table:table-cell>
          <table:table-cell office:value-type="float" office:value="2681796" calcext:value-type="float">
            <text:p>2681796</text:p>
          </table:table-cell>
          <table:table-cell office:value-type="string" calcext:value-type="string">
            <text:p>5CG5393CBL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60p</text:p>
          </table:table-cell>
          <table:table-cell office:value-type="float" office:value="2915036" calcext:value-type="float">
            <text:p>2915036</text:p>
          </table:table-cell>
          <table:table-cell office:value-type="string" calcext:value-type="string">
            <text:p>CZC1440338</text:p>
          </table:table-cell>
          <table:table-cell office:value-type="string" calcext:value-type="string">
            <text:p>i7-26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AMD Radeon HD 6470M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50 G1</text:p>
          </table:table-cell>
          <table:table-cell office:value-type="float" office:value="1909222" calcext:value-type="float">
            <text:p>1909222</text:p>
          </table:table-cell>
          <table:table-cell office:value-type="string" calcext:value-type="string">
            <text:p>5CG50335YP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4125" calcext:value-type="float">
            <text:p>24125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50 G2</text:p>
          </table:table-cell>
          <table:table-cell office:value-type="float" office:value="2265536" calcext:value-type="float">
            <text:p>2265536</text:p>
          </table:table-cell>
          <table:table-cell office:value-type="string" calcext:value-type="string">
            <text:p>5CG5378MKL</text:p>
          </table:table-cell>
          <table:table-cell office:value-type="string" calcext:value-type="string">
            <text:p>i7-55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AMD Radeon R7 M260X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50 G2</text:p>
          </table:table-cell>
          <table:table-cell office:value-type="float" office:value="2266991" calcext:value-type="float">
            <text:p>2266991</text:p>
          </table:table-cell>
          <table:table-cell office:value-type="string" calcext:value-type="string">
            <text:p>5CG5222V2K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AMD Radeon R7 M260X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50 G2</text:p>
          </table:table-cell>
          <table:table-cell office:value-type="float" office:value="2266989" calcext:value-type="float">
            <text:p>2266989</text:p>
          </table:table-cell>
          <table:table-cell office:value-type="string" calcext:value-type="string">
            <text:p>5CG5430CVQ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AMD Radeon R7 M260X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50 G2</text:p>
          </table:table-cell>
          <table:table-cell office:value-type="float" office:value="2135627" calcext:value-type="float">
            <text:p>2135627</text:p>
          </table:table-cell>
          <table:table-cell office:value-type="string" calcext:value-type="string">
            <text:p>5CG5430CSJ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AMD Radeon R7 M260X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50 G2</text:p>
          </table:table-cell>
          <table:table-cell office:value-type="float" office:value="1905312" calcext:value-type="float">
            <text:p>1905312</text:p>
          </table:table-cell>
          <table:table-cell office:value-type="string" calcext:value-type="string">
            <text:p>5CG5430CZM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AMD Radeon R7 M260X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50 G2</text:p>
          </table:table-cell>
          <table:table-cell office:value-type="float" office:value="2135623" calcext:value-type="float">
            <text:p>2135623</text:p>
          </table:table-cell>
          <table:table-cell office:value-type="string" calcext:value-type="string">
            <text:p>5CG527247J</text:p>
          </table:table-cell>
          <table:table-cell office:value-type="string" calcext:value-type="string">
            <text:p>i7-5600U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7250" calcext:value-type="float">
            <text:p>37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Folio 1040 G1</text:p>
          </table:table-cell>
          <table:table-cell office:value-type="float" office:value="2135621" calcext:value-type="float">
            <text:p>2135621</text:p>
          </table:table-cell>
          <table:table-cell office:value-type="string" calcext:value-type="string">
            <text:p>8CG44405HL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<text:s/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Folio 1040 G1</text:p>
          </table:table-cell>
          <table:table-cell office:value-type="float" office:value="1932169" calcext:value-type="float">
            <text:p>1932169</text:p>
          </table:table-cell>
          <table:table-cell office:value-type="string" calcext:value-type="string">
            <text:p>2CE40820YF</text:p>
          </table:table-cell>
          <table:table-cell office:value-type="string" calcext:value-type="string">
            <text:p>i5-4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Folio 9470m</text:p>
          </table:table-cell>
          <table:table-cell office:value-type="float" office:value="1908486" calcext:value-type="float">
            <text:p>1908486</text:p>
          </table:table-cell>
          <table:table-cell office:value-type="string" calcext:value-type="string">
            <text:p>CNU40690M4</text:p>
          </table:table-cell>
          <table:table-cell office:value-type="string" calcext:value-type="string">
            <text:p>i5-3437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8125" calcext:value-type="float">
            <text:p>18125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430 G3</text:p>
          </table:table-cell>
          <table:table-cell office:value-type="float" office:value="2191880" calcext:value-type="float">
            <text:p>2191880</text:p>
          </table:table-cell>
          <table:table-cell office:value-type="string" calcext:value-type="string">
            <text:p>5cd54794lw</text:p>
          </table:table-cell>
          <table:table-cell office:value-type="string" calcext:value-type="string">
            <text:p>i5-6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430 G3</text:p>
          </table:table-cell>
          <table:table-cell office:value-type="float" office:value="2640493" calcext:value-type="float">
            <text:p>2640493</text:p>
          </table:table-cell>
          <table:table-cell office:value-type="string" calcext:value-type="string">
            <text:p>5cd55181qk</text:p>
          </table:table-cell>
          <table:table-cell office:value-type="string" calcext:value-type="string">
            <text:p>i5-6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470b</text:p>
          </table:table-cell>
          <table:table-cell office:value-type="float" office:value="2174227" calcext:value-type="float">
            <text:p>2174227</text:p>
          </table:table-cell>
          <table:table-cell office:value-type="string" calcext:value-type="string">
            <text:p>CNU3439G5L</text:p>
          </table:table-cell>
          <table:table-cell office:value-type="string" calcext:value-type="string">
            <text:p>i5-323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000" calcext:value-type="float">
            <text:p>17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641412" calcext:value-type="float">
            <text:p>2641412</text:p>
          </table:table-cell>
          <table:table-cell office:value-type="string" calcext:value-type="string">
            <text:p>5CG4520VRN</text:p>
          </table:table-cell>
          <table:table-cell office:value-type="string" calcext:value-type="string">
            <text:p>i5-421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0375" calcext:value-type="float">
            <text:p>20375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191939" calcext:value-type="float">
            <text:p>2191939</text:p>
          </table:table-cell>
          <table:table-cell office:value-type="string" calcext:value-type="string">
            <text:p>5CG4380G6P</text:p>
          </table:table-cell>
          <table:table-cell office:value-type="string" calcext:value-type="string">
            <text:p>i5-42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174035" calcext:value-type="float">
            <text:p>2174035</text:p>
          </table:table-cell>
          <table:table-cell office:value-type="string" calcext:value-type="string">
            <text:p>5CG4291TRZ</text:p>
          </table:table-cell>
          <table:table-cell office:value-type="string" calcext:value-type="string">
            <text:p>i5-42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174539" calcext:value-type="float">
            <text:p>2174539</text:p>
          </table:table-cell>
          <table:table-cell office:value-type="string" calcext:value-type="string">
            <text:p>5CG45034NW</text:p>
          </table:table-cell>
          <table:table-cell office:value-type="string" calcext:value-type="string">
            <text:p>i5-42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267240" calcext:value-type="float">
            <text:p>2267240</text:p>
          </table:table-cell>
          <table:table-cell office:value-type="string" calcext:value-type="string">
            <text:p>5CG6021J79</text:p>
          </table:table-cell>
          <table:table-cell office:value-type="string" calcext:value-type="string">
            <text:p>i5-42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1930290" calcext:value-type="float">
            <text:p>1930290</text:p>
          </table:table-cell>
          <table:table-cell office:value-type="string" calcext:value-type="string">
            <text:p>5CG5500ZFK</text:p>
          </table:table-cell>
          <table:table-cell office:value-type="string" calcext:value-type="string">
            <text:p>i5-42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1904077" calcext:value-type="float">
            <text:p>1904077</text:p>
          </table:table-cell>
          <table:table-cell office:value-type="string" calcext:value-type="string">
            <text:p>5CG5467687</text:p>
          </table:table-cell>
          <table:table-cell office:value-type="string" calcext:value-type="string">
            <text:p>i5-42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031094" calcext:value-type="float">
            <text:p>2031094</text:p>
          </table:table-cell>
          <table:table-cell office:value-type="string" calcext:value-type="string">
            <text:p>5CG450355H</text:p>
          </table:table-cell>
          <table:table-cell office:value-type="string" calcext:value-type="string">
            <text:p>i5-42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031055" calcext:value-type="float">
            <text:p>2031055</text:p>
          </table:table-cell>
          <table:table-cell office:value-type="string" calcext:value-type="string">
            <text:p>5CG4503534</text:p>
          </table:table-cell>
          <table:table-cell office:value-type="string" calcext:value-type="string">
            <text:p>i5-42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 office:value-type="string" calcext:value-type="string">
            <text:p>dead battery</text:p>
          </table:table-cell>
          <table:table-cell office:value-type="string" calcext:value-type="string">
            <text:p>Intel HD 46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031098" calcext:value-type="float">
            <text:p>2031098</text:p>
          </table:table-cell>
          <table:table-cell office:value-type="string" calcext:value-type="string">
            <text:p>5CG45034SS</text:p>
          </table:table-cell>
          <table:table-cell office:value-type="string" calcext:value-type="string">
            <text:p>i5-42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136484" calcext:value-type="float">
            <text:p>2136484</text:p>
          </table:table-cell>
          <table:table-cell office:value-type="string" calcext:value-type="string">
            <text:p>5CG450353X</text:p>
          </table:table-cell>
          <table:table-cell office:value-type="string" calcext:value-type="string">
            <text:p>i5-42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1930910" calcext:value-type="float">
            <text:p>1930910</text:p>
          </table:table-cell>
          <table:table-cell office:value-type="string" calcext:value-type="string">
            <text:p>5CG5443M0S</text:p>
          </table:table-cell>
          <table:table-cell office:value-type="string" calcext:value-type="string">
            <text:p>i5-42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174528" calcext:value-type="float">
            <text:p>2174528</text:p>
          </table:table-cell>
          <table:table-cell office:value-type="string" calcext:value-type="string">
            <text:p>5CG45034YW</text:p>
          </table:table-cell>
          <table:table-cell office:value-type="string" calcext:value-type="string">
            <text:p>i5-42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 office:value-type="string" calcext:value-type="string">
            <text:p>dead battery</text:p>
          </table:table-cell>
          <table:table-cell office:value-type="string" calcext:value-type="string">
            <text:p>Intel HD 46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70b</text:p>
          </table:table-cell>
          <table:table-cell office:value-type="float" office:value="2266369" calcext:value-type="float">
            <text:p>2266369</text:p>
          </table:table-cell>
          <table:table-cell office:value-type="string" calcext:value-type="string">
            <text:p>5CB346088F</text:p>
          </table:table-cell>
          <table:table-cell office:value-type="string" calcext:value-type="string">
            <text:p>i3-31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000" calcext:value-type="float">
            <text:p>17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ZBook 15 G2</text:p>
          </table:table-cell>
          <table:table-cell office:value-type="float" office:value="1720010" calcext:value-type="float">
            <text:p>1720010</text:p>
          </table:table-cell>
          <table:table-cell office:value-type="string" calcext:value-type="string">
            <text:p>CND4498MXH</text:p>
          </table:table-cell>
          <table:table-cell office:value-type="string" calcext:value-type="string">
            <text:p>i7-4810MQ</text:p>
          </table:table-cell>
          <table:table-cell office:value-type="float" office:value="24576" calcext:value-type="float">
            <text:p>24576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40250" calcext:value-type="float">
            <text:p>40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ZBook 15 G2</text:p>
          </table:table-cell>
          <table:table-cell office:value-type="float" office:value="2173482" calcext:value-type="float">
            <text:p>2173482</text:p>
          </table:table-cell>
          <table:table-cell office:value-type="string" calcext:value-type="string">
            <text:p>CND5500GK6</text:p>
          </table:table-cell>
          <table:table-cell office:value-type="string" calcext:value-type="string">
            <text:p>i7-4910MQ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44000" calcext:value-type="float">
            <text:p>44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ZBook 15 G2</text:p>
          </table:table-cell>
          <table:table-cell office:value-type="float" office:value="2172945" calcext:value-type="float">
            <text:p>2172945</text:p>
          </table:table-cell>
          <table:table-cell office:value-type="string" calcext:value-type="string">
            <text:p>CND5444YHS</text:p>
          </table:table-cell>
          <table:table-cell office:value-type="string" calcext:value-type="string">
            <text:p>i7-4910MQ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44000" calcext:value-type="float">
            <text:p>44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ZBook 15 G2</text:p>
          </table:table-cell>
          <table:table-cell office:value-type="float" office:value="1932074" calcext:value-type="float">
            <text:p>1932074</text:p>
          </table:table-cell>
          <table:table-cell office:value-type="string" calcext:value-type="string">
            <text:p>CND5420D7W</text:p>
          </table:table-cell>
          <table:table-cell office:value-type="string" calcext:value-type="string">
            <text:p>i7-4910MQ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44000" calcext:value-type="float">
            <text:p>44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ZBook 15 G2</text:p>
          </table:table-cell>
          <table:table-cell office:value-type="float" office:value="1932066" calcext:value-type="float">
            <text:p>1932066</text:p>
          </table:table-cell>
          <table:table-cell office:value-type="string" calcext:value-type="string">
            <text:p>CND5444YHX</text:p>
          </table:table-cell>
          <table:table-cell office:value-type="string" calcext:value-type="string">
            <text:p>i7-4910MQ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44000" calcext:value-type="float">
            <text:p>44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ZBook 15 G2</text:p>
          </table:table-cell>
          <table:table-cell office:value-type="float" office:value="2172944" calcext:value-type="float">
            <text:p>2172944</text:p>
          </table:table-cell>
          <table:table-cell office:value-type="string" calcext:value-type="string">
            <text:p>CND5414R47</text:p>
          </table:table-cell>
          <table:table-cell office:value-type="string" calcext:value-type="string">
            <text:p>i7-4910MQ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44000" calcext:value-type="float">
            <text:p>44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ZBook 15 G2</text:p>
          </table:table-cell>
          <table:table-cell office:value-type="float" office:value="1932120" calcext:value-type="float">
            <text:p>1932120</text:p>
          </table:table-cell>
          <table:table-cell office:value-type="string" calcext:value-type="string">
            <text:p>CND5500GJW</text:p>
          </table:table-cell>
          <table:table-cell office:value-type="string" calcext:value-type="string">
            <text:p>i7-4910MQ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44000" calcext:value-type="float">
            <text:p>44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ZBook 15 G2</text:p>
          </table:table-cell>
          <table:table-cell office:value-type="float" office:value="1908576" calcext:value-type="float">
            <text:p>1908576</text:p>
          </table:table-cell>
          <table:table-cell office:value-type="string" calcext:value-type="string">
            <text:p>CND5412MV4</text:p>
          </table:table-cell>
          <table:table-cell office:value-type="string" calcext:value-type="string">
            <text:p>i7-4910MQ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44000" calcext:value-type="float">
            <text:p>44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ZBook 15 G2</text:p>
          </table:table-cell>
          <table:table-cell office:value-type="float" office:value="2267167" calcext:value-type="float">
            <text:p>2267167</text:p>
          </table:table-cell>
          <table:table-cell office:value-type="string" calcext:value-type="string">
            <text:p>CND52445WS</text:p>
          </table:table-cell>
          <table:table-cell office:value-type="string" calcext:value-type="string">
            <text:p>i7-4910MQ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44000" calcext:value-type="float">
            <text:p>44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ZBook 15 G2</text:p>
          </table:table-cell>
          <table:table-cell office:value-type="float" office:value="2267165" calcext:value-type="float">
            <text:p>2267165</text:p>
          </table:table-cell>
          <table:table-cell office:value-type="string" calcext:value-type="string">
            <text:p>CND537902Y</text:p>
          </table:table-cell>
          <table:table-cell office:value-type="string" calcext:value-type="string">
            <text:p>i7-4910MQ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44000" calcext:value-type="float">
            <text:p>44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70p</text:p>
          </table:table-cell>
          <table:table-cell office:value-type="float" office:value="2420500" calcext:value-type="float">
            <text:p>2420500</text:p>
          </table:table-cell>
          <table:table-cell office:value-type="string" calcext:value-type="string">
            <text:p>CNU311BHVC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70p</text:p>
          </table:table-cell>
          <table:table-cell office:value-type="float" office:value="2469086" calcext:value-type="float">
            <text:p>2469086</text:p>
          </table:table-cell>
          <table:table-cell office:value-type="string" calcext:value-type="string">
            <text:p>CZC2461WT8</text:p>
          </table:table-cell>
          <table:table-cell office:value-type="string" calcext:value-type="string">
            <text:p>i5-33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70p</text:p>
          </table:table-cell>
          <table:table-cell office:value-type="float" office:value="2463833" calcext:value-type="float">
            <text:p>2463833</text:p>
          </table:table-cell>
          <table:table-cell office:value-type="string" calcext:value-type="string">
            <text:p>CNU2489PTB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50 G2</text:p>
          </table:table-cell>
          <table:table-cell office:value-type="float" office:value="2469888" calcext:value-type="float">
            <text:p>2469888</text:p>
          </table:table-cell>
          <table:table-cell office:value-type="string" calcext:value-type="string">
            <text:p>5cg5398vsf</text:p>
          </table:table-cell>
          <table:table-cell office:value-type="string" calcext:value-type="string">
            <text:p>i7-55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AMD Radeon R7 M260X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 x2 612 G1</text:p>
          </table:table-cell>
          <table:table-cell office:value-type="float" office:value="2468320" calcext:value-type="float">
            <text:p>2468320</text:p>
          </table:table-cell>
          <table:table-cell office:value-type="string" calcext:value-type="string">
            <text:p>5CG52239KT</text:p>
          </table:table-cell>
          <table:table-cell office:value-type="string" calcext:value-type="string">
            <text:p>i5-4302Y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920x1080 Touchscreen</text:p>
          </table:table-cell>
          <table:table-cell/>
          <table:table-cell office:value-type="string" calcext:value-type="string">
            <text:p>Intel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430 G2</text:p>
          </table:table-cell>
          <table:table-cell office:value-type="float" office:value="2474097" calcext:value-type="float">
            <text:p>2474097</text:p>
          </table:table-cell>
          <table:table-cell office:value-type="string" calcext:value-type="string">
            <text:p>cnd5221r4f</text:p>
          </table:table-cell>
          <table:table-cell office:value-type="string" calcext:value-type="string">
            <text:p>i5-5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19250" calcext:value-type="float">
            <text:p>19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4520s</text:p>
          </table:table-cell>
          <table:table-cell office:value-type="float" office:value="2480355" calcext:value-type="float">
            <text:p>2480355</text:p>
          </table:table-cell>
          <table:table-cell office:value-type="string" calcext:value-type="string">
            <text:p>2CE0400CCT</text:p>
          </table:table-cell>
          <table:table-cell office:value-type="string" calcext:value-type="string">
            <text:p>i3-350M</text:p>
          </table:table-cell>
          <table:table-cell office:value-type="float" office:value="3072" calcext:value-type="float">
            <text:p>307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</text:p>
          </table:table-cell>
          <table:table-cell office:value-type="float" office:value="15500" calcext:value-type="float">
            <text:p>15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480314" calcext:value-type="float">
            <text:p>2480314</text:p>
          </table:table-cell>
          <table:table-cell office:value-type="string" calcext:value-type="string">
            <text:p>CNU350DGJM</text:p>
          </table:table-cell>
          <table:table-cell office:value-type="string" calcext:value-type="string">
            <text:p>i5-420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0375" calcext:value-type="float">
            <text:p>20375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465085" calcext:value-type="float">
            <text:p>2465085</text:p>
          </table:table-cell>
          <table:table-cell office:value-type="string" calcext:value-type="string">
            <text:p>5cg4464fld</text:p>
          </table:table-cell>
          <table:table-cell office:value-type="string" calcext:value-type="string">
            <text:p>i7-46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0 G1</text:p>
          </table:table-cell>
          <table:table-cell office:value-type="float" office:value="2420015" calcext:value-type="float">
            <text:p>2420015</text:p>
          </table:table-cell>
          <table:table-cell office:value-type="string" calcext:value-type="string">
            <text:p>5CG450346M</text:p>
          </table:table-cell>
          <table:table-cell office:value-type="string" calcext:value-type="string">
            <text:p>i7-46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Spectre x360 13-4040no</text:p>
          </table:table-cell>
          <table:table-cell office:value-type="float" office:value="2467132" calcext:value-type="float">
            <text:p>2467132</text:p>
          </table:table-cell>
          <table:table-cell office:value-type="string" calcext:value-type="string">
            <text:p>5CD5235RWL</text:p>
          </table:table-cell>
          <table:table-cell office:value-type="string" calcext:value-type="string">
            <text:p>i7-55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2560x1440 Touchscreen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3875" calcext:value-type="float">
            <text:p>33875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Spectre x360 13-4040no</text:p>
          </table:table-cell>
          <table:table-cell office:value-type="float" office:value="2467133" calcext:value-type="float">
            <text:p>2467133</text:p>
          </table:table-cell>
          <table:table-cell office:value-type="string" calcext:value-type="string">
            <text:p>5CD51033WQ</text:p>
          </table:table-cell>
          <table:table-cell office:value-type="string" calcext:value-type="string">
            <text:p>i7-55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2560x1440 Touchscreen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3875" calcext:value-type="float">
            <text:p>33875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Spectre x360 13-4107no</text:p>
          </table:table-cell>
          <table:table-cell office:value-type="float" office:value="2467135" calcext:value-type="float">
            <text:p>2467135</text:p>
          </table:table-cell>
          <table:table-cell office:value-type="string" calcext:value-type="string">
            <text:p>5CD5487CQP</text:p>
          </table:table-cell>
          <table:table-cell office:value-type="string" calcext:value-type="string">
            <text:p>i7-65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2560x1440 Touchscreen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38750" calcext:value-type="float">
            <text:p>38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ZBook 17 G2</text:p>
          </table:table-cell>
          <table:table-cell office:value-type="float" office:value="2625682" calcext:value-type="float">
            <text:p>2625682</text:p>
          </table:table-cell>
          <table:table-cell office:value-type="string" calcext:value-type="string">
            <text:p>CND5191MN9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 + 100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3100M</text:p>
          </table:table-cell>
          <table:table-cell office:value-type="float" office:value="46250" calcext:value-type="float">
            <text:p>46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ZBook 17 G2</text:p>
          </table:table-cell>
          <table:table-cell office:value-type="float" office:value="2467304" calcext:value-type="float">
            <text:p>2467304</text:p>
          </table:table-cell>
          <table:table-cell office:value-type="string" calcext:value-type="string">
            <text:p>CND6032DWK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 + 100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3100M</text:p>
          </table:table-cell>
          <table:table-cell office:value-type="float" office:value="44750" calcext:value-type="float">
            <text:p>44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ZBook 17 G2</text:p>
          </table:table-cell>
          <table:table-cell office:value-type="float" office:value="2618397" calcext:value-type="float">
            <text:p>2618397</text:p>
          </table:table-cell>
          <table:table-cell office:value-type="string" calcext:value-type="string">
            <text:p>cnd64243tt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 + 100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3100M</text:p>
          </table:table-cell>
          <table:table-cell office:value-type="float" office:value="44750" calcext:value-type="float">
            <text:p>44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ZBook 17 G2</text:p>
          </table:table-cell>
          <table:table-cell office:value-type="float" office:value="2420404" calcext:value-type="float">
            <text:p>2420404</text:p>
          </table:table-cell>
          <table:table-cell office:value-type="string" calcext:value-type="string">
            <text:p>CND5467YBK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 + 100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3100M</text:p>
          </table:table-cell>
          <table:table-cell office:value-type="float" office:value="44750" calcext:value-type="float">
            <text:p>44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2570p</text:p>
          </table:table-cell>
          <table:table-cell office:value-type="float" office:value="2933037" calcext:value-type="float">
            <text:p>2933037</text:p>
          </table:table-cell>
          <table:table-cell office:value-type="string" calcext:value-type="string">
            <text:p>CNU409F7TH</text:p>
          </table:table-cell>
          <table:table-cell office:value-type="string" calcext:value-type="string">
            <text:p>i5-3360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6250" calcext:value-type="float">
            <text:p>16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2570p</text:p>
          </table:table-cell>
          <table:table-cell office:value-type="float" office:value="2933036" calcext:value-type="float">
            <text:p>2933036</text:p>
          </table:table-cell>
          <table:table-cell office:value-type="string" calcext:value-type="string">
            <text:p>CNU4089KQK</text:p>
          </table:table-cell>
          <table:table-cell office:value-type="string" calcext:value-type="string">
            <text:p>i5-3360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6250" calcext:value-type="float">
            <text:p>16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2570p</text:p>
          </table:table-cell>
          <table:table-cell office:value-type="float" office:value="2933039" calcext:value-type="float">
            <text:p>2933039</text:p>
          </table:table-cell>
          <table:table-cell office:value-type="string" calcext:value-type="string">
            <text:p>CNU4089L07</text:p>
          </table:table-cell>
          <table:table-cell office:value-type="string" calcext:value-type="string">
            <text:p>i5-3360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6250" calcext:value-type="float">
            <text:p>16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2570p</text:p>
          </table:table-cell>
          <table:table-cell office:value-type="float" office:value="2933040" calcext:value-type="float">
            <text:p>2933040</text:p>
          </table:table-cell>
          <table:table-cell office:value-type="string" calcext:value-type="string">
            <text:p>CNU352926J</text:p>
          </table:table-cell>
          <table:table-cell office:value-type="string" calcext:value-type="string">
            <text:p>i5-3360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6250" calcext:value-type="float">
            <text:p>16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2</text:p>
          </table:table-cell>
          <table:table-cell office:value-type="float" office:value="2642469" calcext:value-type="float">
            <text:p>2642469</text:p>
          </table:table-cell>
          <table:table-cell office:value-type="string" calcext:value-type="string">
            <text:p>5CG5442CK6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2</text:p>
          </table:table-cell>
          <table:table-cell office:value-type="float" office:value="1721153" calcext:value-type="float">
            <text:p>1721153</text:p>
          </table:table-cell>
          <table:table-cell office:value-type="string" calcext:value-type="string">
            <text:p>5CG5364W49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2</text:p>
          </table:table-cell>
          <table:table-cell office:value-type="float" office:value="1721199" calcext:value-type="float">
            <text:p>1721199</text:p>
          </table:table-cell>
          <table:table-cell office:value-type="string" calcext:value-type="string">
            <text:p>5CG5364W2Y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2</text:p>
          </table:table-cell>
          <table:table-cell office:value-type="float" office:value="2172620" calcext:value-type="float">
            <text:p>2172620</text:p>
          </table:table-cell>
          <table:table-cell office:value-type="string" calcext:value-type="string">
            <text:p>5CG5344571</text:p>
          </table:table-cell>
          <table:table-cell office:value-type="string" calcext:value-type="string">
            <text:p>i5-5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2</text:p>
          </table:table-cell>
          <table:table-cell office:value-type="float" office:value="1909371" calcext:value-type="float">
            <text:p>1909371</text:p>
          </table:table-cell>
          <table:table-cell office:value-type="string" calcext:value-type="string">
            <text:p>5CG536368N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2</text:p>
          </table:table-cell>
          <table:table-cell office:value-type="float" office:value="1905252" calcext:value-type="float">
            <text:p>1905252</text:p>
          </table:table-cell>
          <table:table-cell office:value-type="string" calcext:value-type="string">
            <text:p>5CG5430CF1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2</text:p>
          </table:table-cell>
          <table:table-cell office:value-type="float" office:value="1905509" calcext:value-type="float">
            <text:p>1905509</text:p>
          </table:table-cell>
          <table:table-cell office:value-type="string" calcext:value-type="string">
            <text:p>5CG53652KD</text:p>
          </table:table-cell>
          <table:table-cell office:value-type="string" calcext:value-type="string">
            <text:p>i5-5300U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2</text:p>
          </table:table-cell>
          <table:table-cell office:value-type="float" office:value="1930527" calcext:value-type="float">
            <text:p>1930527</text:p>
          </table:table-cell>
          <table:table-cell office:value-type="string" calcext:value-type="string">
            <text:p>5CG5323RX1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Folio 1040 G2</text:p>
          </table:table-cell>
          <table:table-cell office:value-type="float" office:value="2641686" calcext:value-type="float">
            <text:p>2641686</text:p>
          </table:table-cell>
          <table:table-cell office:value-type="string" calcext:value-type="string">
            <text:p>8CG5120C3V</text:p>
          </table:table-cell>
          <table:table-cell office:value-type="string" calcext:value-type="string">
            <text:p>i5-5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Folio 9470m</text:p>
          </table:table-cell>
          <table:table-cell office:value-type="float" office:value="2932820" calcext:value-type="float">
            <text:p>2932820</text:p>
          </table:table-cell>
          <table:table-cell office:value-type="string" calcext:value-type="string">
            <text:p>CNU3379VJP</text:p>
          </table:table-cell>
          <table:table-cell office:value-type="string" calcext:value-type="string">
            <text:p>i5-343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Folio 9470m</text:p>
          </table:table-cell>
          <table:table-cell office:value-type="float" office:value="2932825" calcext:value-type="float">
            <text:p>2932825</text:p>
          </table:table-cell>
          <table:table-cell office:value-type="string" calcext:value-type="string">
            <text:p>CNU406CC3Z</text:p>
          </table:table-cell>
          <table:table-cell office:value-type="string" calcext:value-type="string">
            <text:p>i5-343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 x2 612 G1</text:p>
          </table:table-cell>
          <table:table-cell office:value-type="float" office:value="2009879" calcext:value-type="float">
            <text:p>2009879</text:p>
          </table:table-cell>
          <table:table-cell office:value-type="string" calcext:value-type="string">
            <text:p>5CG5510NJY</text:p>
          </table:table-cell>
          <table:table-cell office:value-type="string" calcext:value-type="string">
            <text:p>i5-4202Y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920x1080 Touchscreen</text:p>
          </table:table-cell>
          <table:table-cell/>
          <table:table-cell office:value-type="string" calcext:value-type="string">
            <text:p>Intel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 x2 612 G1</text:p>
          </table:table-cell>
          <table:table-cell office:value-type="float" office:value="2009529" calcext:value-type="float">
            <text:p>2009529</text:p>
          </table:table-cell>
          <table:table-cell office:value-type="string" calcext:value-type="string">
            <text:p>5CG5481VQV</text:p>
          </table:table-cell>
          <table:table-cell office:value-type="string" calcext:value-type="string">
            <text:p>i5-4202Y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920x1080 Touchscreen</text:p>
          </table:table-cell>
          <table:table-cell/>
          <table:table-cell office:value-type="string" calcext:value-type="string">
            <text:p>Intel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 x2 612 G1</text:p>
          </table:table-cell>
          <table:table-cell office:value-type="float" office:value="2032201" calcext:value-type="float">
            <text:p>2032201</text:p>
          </table:table-cell>
          <table:table-cell office:value-type="string" calcext:value-type="string">
            <text:p>5CG5501HVD</text:p>
          </table:table-cell>
          <table:table-cell office:value-type="string" calcext:value-type="string">
            <text:p>i5-4302Y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Touchscreen</text:p>
          </table:table-cell>
          <table:table-cell/>
          <table:table-cell office:value-type="string" calcext:value-type="string">
            <text:p>Intel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 x2 612 G1</text:p>
          </table:table-cell>
          <table:table-cell office:value-type="float" office:value="1931509" calcext:value-type="float">
            <text:p>1931509</text:p>
          </table:table-cell>
          <table:table-cell office:value-type="string" calcext:value-type="string">
            <text:p>5CG551105N</text:p>
          </table:table-cell>
          <table:table-cell office:value-type="string" calcext:value-type="string">
            <text:p>i5-4302Y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920x1080 Touchscreen</text:p>
          </table:table-cell>
          <table:table-cell/>
          <table:table-cell office:value-type="string" calcext:value-type="string">
            <text:p>Intel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 x2 612 G1</text:p>
          </table:table-cell>
          <table:table-cell office:value-type="float" office:value="2032200" calcext:value-type="float">
            <text:p>2032200</text:p>
          </table:table-cell>
          <table:table-cell office:value-type="string" calcext:value-type="string">
            <text:p>5CG5501HR5</text:p>
          </table:table-cell>
          <table:table-cell office:value-type="string" calcext:value-type="string">
            <text:p>i5-4302Y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Touchscreen</text:p>
          </table:table-cell>
          <table:table-cell/>
          <table:table-cell office:value-type="string" calcext:value-type="string">
            <text:p>Intel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455 G1</text:p>
          </table:table-cell>
          <table:table-cell office:value-type="float" office:value="2009711" calcext:value-type="float">
            <text:p>2009711</text:p>
          </table:table-cell>
          <table:table-cell office:value-type="string" calcext:value-type="string">
            <text:p>2CE41608X7</text:p>
          </table:table-cell>
          <table:table-cell office:value-type="string" calcext:value-type="string">
            <text:p>A4-430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6625" calcext:value-type="float">
            <text:p>16625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455 G1</text:p>
          </table:table-cell>
          <table:table-cell office:value-type="float" office:value="2009712" calcext:value-type="float">
            <text:p>2009712</text:p>
          </table:table-cell>
          <table:table-cell office:value-type="string" calcext:value-type="string">
            <text:p>2CE4171FHN</text:p>
          </table:table-cell>
          <table:table-cell office:value-type="string" calcext:value-type="string">
            <text:p>A4-430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6625" calcext:value-type="float">
            <text:p>16625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455 G1</text:p>
          </table:table-cell>
          <table:table-cell office:value-type="float" office:value="2009727" calcext:value-type="float">
            <text:p>2009727</text:p>
          </table:table-cell>
          <table:table-cell office:value-type="string" calcext:value-type="string">
            <text:p>2CE41512G9</text:p>
          </table:table-cell>
          <table:table-cell office:value-type="string" calcext:value-type="string">
            <text:p>A4-430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6625" calcext:value-type="float">
            <text:p>16625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455 G2</text:p>
          </table:table-cell>
          <table:table-cell office:value-type="float" office:value="2009722" calcext:value-type="float">
            <text:p>2009722</text:p>
          </table:table-cell>
          <table:table-cell office:value-type="string" calcext:value-type="string">
            <text:p>CND52394Z3</text:p>
          </table:table-cell>
          <table:table-cell office:value-type="string" calcext:value-type="string">
            <text:p>A6-7050B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6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455 G3</text:p>
          </table:table-cell>
          <table:table-cell office:value-type="float" office:value="2009725" calcext:value-type="float">
            <text:p>2009725</text:p>
          </table:table-cell>
          <table:table-cell office:value-type="string" calcext:value-type="string">
            <text:p>5CD54487Z5</text:p>
          </table:table-cell>
          <table:table-cell office:value-type="string" calcext:value-type="string">
            <text:p>A4-7210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6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ZBook 15</text:p>
          </table:table-cell>
          <table:table-cell office:value-type="float" office:value="2932798" calcext:value-type="float">
            <text:p>2932798</text:p>
          </table:table-cell>
          <table:table-cell office:value-type="string" calcext:value-type="string">
            <text:p>CND34917NV</text:p>
          </table:table-cell>
          <table:table-cell office:value-type="string" calcext:value-type="string">
            <text:p>i7-480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35750" calcext:value-type="float">
            <text:p>35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ZBook 15</text:p>
          </table:table-cell>
          <table:table-cell office:value-type="float" office:value="2932788" calcext:value-type="float">
            <text:p>2932788</text:p>
          </table:table-cell>
          <table:table-cell office:value-type="string" calcext:value-type="string">
            <text:p>CND4090KWJ</text:p>
          </table:table-cell>
          <table:table-cell office:value-type="string" calcext:value-type="string">
            <text:p>i7-480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35750" calcext:value-type="float">
            <text:p>35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ZBook 15</text:p>
          </table:table-cell>
          <table:table-cell office:value-type="float" office:value="2932790" calcext:value-type="float">
            <text:p>2932790</text:p>
          </table:table-cell>
          <table:table-cell office:value-type="string" calcext:value-type="string">
            <text:p>CND5050L9D</text:p>
          </table:table-cell>
          <table:table-cell office:value-type="string" calcext:value-type="string">
            <text:p>i7-470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37625" calcext:value-type="float">
            <text:p>37625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ZBook 15</text:p>
          </table:table-cell>
          <table:table-cell office:value-type="float" office:value="2932795" calcext:value-type="float">
            <text:p>2932795</text:p>
          </table:table-cell>
          <table:table-cell office:value-type="string" calcext:value-type="string">
            <text:p>CND428376B</text:p>
          </table:table-cell>
          <table:table-cell office:value-type="string" calcext:value-type="string">
            <text:p>i7-470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37625" calcext:value-type="float">
            <text:p>37625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ZBook 15 G2</text:p>
          </table:table-cell>
          <table:table-cell office:value-type="float" office:value="2932792" calcext:value-type="float">
            <text:p>2932792</text:p>
          </table:table-cell>
          <table:table-cell office:value-type="string" calcext:value-type="string">
            <text:p>CND5127ZVX</text:p>
          </table:table-cell>
          <table:table-cell office:value-type="string" calcext:value-type="string">
            <text:p>i7-47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41750" calcext:value-type="float">
            <text:p>41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ZBook 15 G2</text:p>
          </table:table-cell>
          <table:table-cell office:value-type="float" office:value="2677194" calcext:value-type="float">
            <text:p>2677194</text:p>
          </table:table-cell>
          <table:table-cell office:value-type="string" calcext:value-type="string">
            <text:p>CND53630Q7</text:p>
          </table:table-cell>
          <table:table-cell office:value-type="string" calcext:value-type="string">
            <text:p>i7-49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 + 100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43250" calcext:value-type="float">
            <text:p>432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IdeaPad U330p</text:p>
          </table:table-cell>
          <table:table-cell office:value-type="float" office:value="2122433" calcext:value-type="float">
            <text:p>2122433</text:p>
          </table:table-cell>
          <table:table-cell office:value-type="string" calcext:value-type="string">
            <text:p>QB08307577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IdeaPad U330p</text:p>
          </table:table-cell>
          <table:table-cell office:value-type="float" office:value="2122448" calcext:value-type="float">
            <text:p>2122448</text:p>
          </table:table-cell>
          <table:table-cell office:value-type="string" calcext:value-type="string">
            <text:p>QB08375870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IdeaPad U330p</text:p>
          </table:table-cell>
          <table:table-cell office:value-type="float" office:value="2217084" calcext:value-type="float">
            <text:p>2217084</text:p>
          </table:table-cell>
          <table:table-cell office:value-type="string" calcext:value-type="string">
            <text:p>QB08307914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IdeaPad U330p</text:p>
          </table:table-cell>
          <table:table-cell office:value-type="float" office:value="2217110" calcext:value-type="float">
            <text:p>2217110</text:p>
          </table:table-cell>
          <table:table-cell office:value-type="string" calcext:value-type="string">
            <text:p>QB08287526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IdeaPad U330p</text:p>
          </table:table-cell>
          <table:table-cell office:value-type="float" office:value="2217164" calcext:value-type="float">
            <text:p>2217164</text:p>
          </table:table-cell>
          <table:table-cell office:value-type="string" calcext:value-type="string">
            <text:p>QB08286934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IdeaPad U330p</text:p>
          </table:table-cell>
          <table:table-cell office:value-type="float" office:value="2240133" calcext:value-type="float">
            <text:p>2240133</text:p>
          </table:table-cell>
          <table:table-cell office:value-type="string" calcext:value-type="string">
            <text:p>QB08287493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IdeaPad U330p</text:p>
          </table:table-cell>
          <table:table-cell office:value-type="float" office:value="2240140" calcext:value-type="float">
            <text:p>2240140</text:p>
          </table:table-cell>
          <table:table-cell office:value-type="string" calcext:value-type="string">
            <text:p>QB08307732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IdeaPad U330p</text:p>
          </table:table-cell>
          <table:table-cell office:value-type="float" office:value="2240157" calcext:value-type="float">
            <text:p>2240157</text:p>
          </table:table-cell>
          <table:table-cell office:value-type="string" calcext:value-type="string">
            <text:p>QB08307397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IdeaPad U330p</text:p>
          </table:table-cell>
          <table:table-cell office:value-type="float" office:value="2240161" calcext:value-type="float">
            <text:p>2240161</text:p>
          </table:table-cell>
          <table:table-cell office:value-type="string" calcext:value-type="string">
            <text:p>QB08287673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IdeaPad U330p</text:p>
          </table:table-cell>
          <table:table-cell office:value-type="float" office:value="2240180" calcext:value-type="float">
            <text:p>2240180</text:p>
          </table:table-cell>
          <table:table-cell office:value-type="string" calcext:value-type="string">
            <text:p>QB08307833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IdeaPad U330p</text:p>
          </table:table-cell>
          <table:table-cell office:value-type="float" office:value="2240213" calcext:value-type="float">
            <text:p>2240213</text:p>
          </table:table-cell>
          <table:table-cell office:value-type="string" calcext:value-type="string">
            <text:p>QB08307794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IdeaPad U330p</text:p>
          </table:table-cell>
          <table:table-cell office:value-type="float" office:value="2240217" calcext:value-type="float">
            <text:p>2240217</text:p>
          </table:table-cell>
          <table:table-cell office:value-type="string" calcext:value-type="string">
            <text:p>QB08307831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IdeaPad U330p</text:p>
          </table:table-cell>
          <table:table-cell office:value-type="float" office:value="2240267" calcext:value-type="float">
            <text:p>2240267</text:p>
          </table:table-cell>
          <table:table-cell office:value-type="string" calcext:value-type="string">
            <text:p>QB08287565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IdeaPad U330p</text:p>
          </table:table-cell>
          <table:table-cell office:value-type="float" office:value="2240279" calcext:value-type="float">
            <text:p>2240279</text:p>
          </table:table-cell>
          <table:table-cell office:value-type="string" calcext:value-type="string">
            <text:p>QB08287126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IdeaPad U330p</text:p>
          </table:table-cell>
          <table:table-cell office:value-type="float" office:value="2240621" calcext:value-type="float">
            <text:p>2240621</text:p>
          </table:table-cell>
          <table:table-cell office:value-type="string" calcext:value-type="string">
            <text:p>QB08289329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IdeaPad U330p</text:p>
          </table:table-cell>
          <table:table-cell office:value-type="float" office:value="2240895" calcext:value-type="float">
            <text:p>2240895</text:p>
          </table:table-cell>
          <table:table-cell office:value-type="string" calcext:value-type="string">
            <text:p>QB08308212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IdeaPad U330p</text:p>
          </table:table-cell>
          <table:table-cell office:value-type="float" office:value="2240941" calcext:value-type="float">
            <text:p>2240941</text:p>
          </table:table-cell>
          <table:table-cell office:value-type="string" calcext:value-type="string">
            <text:p>QB08308202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IdeaPad U330p</text:p>
          </table:table-cell>
          <table:table-cell office:value-type="float" office:value="2240958" calcext:value-type="float">
            <text:p>2240958</text:p>
          </table:table-cell>
          <table:table-cell office:value-type="string" calcext:value-type="string">
            <text:p>QB08307419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IdeaPad U330p</text:p>
          </table:table-cell>
          <table:table-cell office:value-type="float" office:value="2240961" calcext:value-type="float">
            <text:p>2240961</text:p>
          </table:table-cell>
          <table:table-cell office:value-type="string" calcext:value-type="string">
            <text:p>QB08307641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IdeaPad U330p</text:p>
          </table:table-cell>
          <table:table-cell office:value-type="float" office:value="2240966" calcext:value-type="float">
            <text:p>2240966</text:p>
          </table:table-cell>
          <table:table-cell office:value-type="string" calcext:value-type="string">
            <text:p>QB08308188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IdeaPad U330p</text:p>
          </table:table-cell>
          <table:table-cell office:value-type="float" office:value="2240967" calcext:value-type="float">
            <text:p>2240967</text:p>
          </table:table-cell>
          <table:table-cell office:value-type="string" calcext:value-type="string">
            <text:p>QB08308190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IdeaPad U330p</text:p>
          </table:table-cell>
          <table:table-cell office:value-type="float" office:value="2353365" calcext:value-type="float">
            <text:p>2353365</text:p>
          </table:table-cell>
          <table:table-cell office:value-type="string" calcext:value-type="string">
            <text:p>QB08375818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IdeaPad U330p</text:p>
          </table:table-cell>
          <table:table-cell office:value-type="float" office:value="2240840" calcext:value-type="float">
            <text:p>2240840</text:p>
          </table:table-cell>
          <table:table-cell office:value-type="string" calcext:value-type="string">
            <text:p>QB08287351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IdeaPad U330p</text:p>
          </table:table-cell>
          <table:table-cell office:value-type="float" office:value="2217176" calcext:value-type="float">
            <text:p>2217176</text:p>
          </table:table-cell>
          <table:table-cell office:value-type="string" calcext:value-type="string">
            <text:p>QB08287355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IdeaPad U330p</text:p>
          </table:table-cell>
          <table:table-cell office:value-type="float" office:value="2217166" calcext:value-type="float">
            <text:p>2217166</text:p>
          </table:table-cell>
          <table:table-cell office:value-type="string" calcext:value-type="string">
            <text:p>QB08307490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IdeaPad U330p</text:p>
          </table:table-cell>
          <table:table-cell office:value-type="float" office:value="2217168" calcext:value-type="float">
            <text:p>2217168</text:p>
          </table:table-cell>
          <table:table-cell office:value-type="string" calcext:value-type="string">
            <text:p>QB08289346</text:p>
          </table:table-cell>
          <table:table-cell office:value-type="string" calcext:value-type="string">
            <text:p>i3-401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11e</text:p>
          </table:table-cell>
          <table:table-cell office:value-type="float" office:value="2108861" calcext:value-type="float">
            <text:p>2108861</text:p>
          </table:table-cell>
          <table:table-cell office:value-type="string" calcext:value-type="string">
            <text:p>20DAS01F00LR0338G4</text:p>
          </table:table-cell>
          <table:table-cell office:value-type="string" calcext:value-type="string">
            <text:p>Celeron N292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table:number-columns-repeated="3"/>
          <table:table-cell office:value-type="float" office:value="14000" calcext:value-type="float">
            <text:p>14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Edge 11</text:p>
          </table:table-cell>
          <table:table-cell office:value-type="float" office:value="1544524" calcext:value-type="float">
            <text:p>1544524</text:p>
          </table:table-cell>
          <table:table-cell office:value-type="string" calcext:value-type="string">
            <text:p>1S25453RGLR5K3L8</text:p>
          </table:table-cell>
          <table:table-cell office:value-type="string" calcext:value-type="string">
            <text:p>Athlon II Neo K145</text:p>
          </table:table-cell>
          <table:table-cell office:value-type="float" office:value="4096" calcext:value-type="float">
            <text:p>409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674" calcext:value-type="float">
            <text:p>1303674</text:p>
          </table:table-cell>
          <table:table-cell office:value-type="string" calcext:value-type="string">
            <text:p>LRG1C7R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617" calcext:value-type="float">
            <text:p>1303617</text:p>
          </table:table-cell>
          <table:table-cell office:value-type="string" calcext:value-type="string">
            <text:p>LRG1C8L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624" calcext:value-type="float">
            <text:p>1303624</text:p>
          </table:table-cell>
          <table:table-cell office:value-type="string" calcext:value-type="string">
            <text:p>LRG1B7F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628" calcext:value-type="float">
            <text:p>1303628</text:p>
          </table:table-cell>
          <table:table-cell office:value-type="string" calcext:value-type="string">
            <text:p>LRG1C8K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629" calcext:value-type="float">
            <text:p>1303629</text:p>
          </table:table-cell>
          <table:table-cell office:value-type="string" calcext:value-type="string">
            <text:p>LRG1D2G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630" calcext:value-type="float">
            <text:p>1303630</text:p>
          </table:table-cell>
          <table:table-cell office:value-type="string" calcext:value-type="string">
            <text:p>LRG1B9D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651" calcext:value-type="float">
            <text:p>1303651</text:p>
          </table:table-cell>
          <table:table-cell office:value-type="string" calcext:value-type="string">
            <text:p>LRG1B8A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653" calcext:value-type="float">
            <text:p>1303653</text:p>
          </table:table-cell>
          <table:table-cell office:value-type="string" calcext:value-type="string">
            <text:p>LRG1C8M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654" calcext:value-type="float">
            <text:p>1303654</text:p>
          </table:table-cell>
          <table:table-cell office:value-type="string" calcext:value-type="string">
            <text:p>LRG1C9C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667" calcext:value-type="float">
            <text:p>1303667</text:p>
          </table:table-cell>
          <table:table-cell office:value-type="string" calcext:value-type="string">
            <text:p>LRG1C2T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668" calcext:value-type="float">
            <text:p>1303668</text:p>
          </table:table-cell>
          <table:table-cell office:value-type="string" calcext:value-type="string">
            <text:p>LRG1C5D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672" calcext:value-type="float">
            <text:p>1303672</text:p>
          </table:table-cell>
          <table:table-cell office:value-type="string" calcext:value-type="string">
            <text:p>LRG1C3A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676" calcext:value-type="float">
            <text:p>1303676</text:p>
          </table:table-cell>
          <table:table-cell office:value-type="string" calcext:value-type="string">
            <text:p>LRG1C8Y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677" calcext:value-type="float">
            <text:p>1303677</text:p>
          </table:table-cell>
          <table:table-cell office:value-type="string" calcext:value-type="string">
            <text:p>LRG1B8P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684" calcext:value-type="float">
            <text:p>1303684</text:p>
          </table:table-cell>
          <table:table-cell office:value-type="string" calcext:value-type="string">
            <text:p>LRG1D1Z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687" calcext:value-type="float">
            <text:p>1303687</text:p>
          </table:table-cell>
          <table:table-cell office:value-type="string" calcext:value-type="string">
            <text:p>LRG1C7D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689" calcext:value-type="float">
            <text:p>1303689</text:p>
          </table:table-cell>
          <table:table-cell office:value-type="string" calcext:value-type="string">
            <text:p>LRG1C9P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424" calcext:value-type="float">
            <text:p>1303424</text:p>
          </table:table-cell>
          <table:table-cell office:value-type="string" calcext:value-type="string">
            <text:p>LRG1D0P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425" calcext:value-type="float">
            <text:p>1303425</text:p>
          </table:table-cell>
          <table:table-cell office:value-type="string" calcext:value-type="string">
            <text:p>LRG1C3V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544" calcext:value-type="float">
            <text:p>1303544</text:p>
          </table:table-cell>
          <table:table-cell office:value-type="string" calcext:value-type="string">
            <text:p>LRG1C6A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549" calcext:value-type="float">
            <text:p>1303549</text:p>
          </table:table-cell>
          <table:table-cell office:value-type="string" calcext:value-type="string">
            <text:p>LRG1C6D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573" calcext:value-type="float">
            <text:p>1303573</text:p>
          </table:table-cell>
          <table:table-cell office:value-type="string" calcext:value-type="string">
            <text:p>LRG1C8P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663" calcext:value-type="float">
            <text:p>1303663</text:p>
          </table:table-cell>
          <table:table-cell office:value-type="string" calcext:value-type="string">
            <text:p>LRG1B8D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690" calcext:value-type="float">
            <text:p>1303690</text:p>
          </table:table-cell>
          <table:table-cell office:value-type="string" calcext:value-type="string">
            <text:p>LRG1C6H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701" calcext:value-type="float">
            <text:p>1303701</text:p>
          </table:table-cell>
          <table:table-cell office:value-type="string" calcext:value-type="string">
            <text:p>LRG1C6T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709" calcext:value-type="float">
            <text:p>1303709</text:p>
          </table:table-cell>
          <table:table-cell office:value-type="string" calcext:value-type="string">
            <text:p>LRG1C6C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712" calcext:value-type="float">
            <text:p>1303712</text:p>
          </table:table-cell>
          <table:table-cell office:value-type="string" calcext:value-type="string">
            <text:p>LRG1C7E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718" calcext:value-type="float">
            <text:p>1303718</text:p>
          </table:table-cell>
          <table:table-cell office:value-type="string" calcext:value-type="string">
            <text:p>LRG1C6P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750" calcext:value-type="float">
            <text:p>1303750</text:p>
          </table:table-cell>
          <table:table-cell office:value-type="string" calcext:value-type="string">
            <text:p>LRG1B8X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763" calcext:value-type="float">
            <text:p>1303763</text:p>
          </table:table-cell>
          <table:table-cell office:value-type="string" calcext:value-type="string">
            <text:p>LRG1B9L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767" calcext:value-type="float">
            <text:p>1303767</text:p>
          </table:table-cell>
          <table:table-cell office:value-type="string" calcext:value-type="string">
            <text:p>LRG1C6G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768" calcext:value-type="float">
            <text:p>1303768</text:p>
          </table:table-cell>
          <table:table-cell office:value-type="string" calcext:value-type="string">
            <text:p>LRG1B7G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769" calcext:value-type="float">
            <text:p>1303769</text:p>
          </table:table-cell>
          <table:table-cell office:value-type="string" calcext:value-type="string">
            <text:p>LRG1D0V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Edge E135</text:p>
          </table:table-cell>
          <table:table-cell office:value-type="float" office:value="1303773" calcext:value-type="float">
            <text:p>1303773</text:p>
          </table:table-cell>
          <table:table-cell office:value-type="string" calcext:value-type="string">
            <text:p>LRG1C5Z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Edge E145</text:p>
          </table:table-cell>
          <table:table-cell office:value-type="float" office:value="1303771" calcext:value-type="float">
            <text:p>1303771</text:p>
          </table:table-cell>
          <table:table-cell office:value-type="string" calcext:value-type="string">
            <text:p>LR030UCV</text:p>
          </table:table-cell>
          <table:table-cell office:value-type="string" calcext:value-type="string">
            <text:p>A4-5000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4750" calcext:value-type="float">
            <text:p>14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Edge E335</text:p>
          </table:table-cell>
          <table:table-cell office:value-type="float" office:value="1591271" calcext:value-type="float">
            <text:p>1591271</text:p>
          </table:table-cell>
          <table:table-cell office:value-type="string" calcext:value-type="string">
            <text:p>1S3355a12pk0dcgp</text:p>
          </table:table-cell>
          <table:table-cell office:value-type="string" calcext:value-type="string">
            <text:p>E2-180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 Radeon HD 7340</text:p>
          </table:table-cell>
          <table:table-cell office:value-type="float" office:value="15500" calcext:value-type="float">
            <text:p>15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00</text:p>
          </table:table-cell>
          <table:table-cell office:value-type="float" office:value="2920693" calcext:value-type="float">
            <text:p>2920693</text:p>
          </table:table-cell>
          <table:table-cell office:value-type="string" calcext:value-type="string">
            <text:p>L3BPB5B</text:p>
          </table:table-cell>
          <table:table-cell office:value-type="string" calcext:value-type="string">
            <text:p>P8600</text:p>
          </table:table-cell>
          <table:table-cell office:value-type="float" office:value="3072" calcext:value-type="float">
            <text:p>3072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W14"</text:p>
          </table:table-cell>
          <table:table-cell/>
          <table:table-cell office:value-type="string" calcext:value-type="string">
            <text:p>Dead battery</text:p>
          </table:table-cell>
          <table:table-cell office:value-type="string" calcext:value-type="string">
            <text:p>ATI Radeon 3470</text:p>
          </table:table-cell>
          <table:table-cell office:value-type="float" office:value="13250" calcext:value-type="float">
            <text:p>132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10s</text:p>
          </table:table-cell>
          <table:table-cell office:value-type="float" office:value="2327987" calcext:value-type="float">
            <text:p>2327987</text:p>
          </table:table-cell>
          <table:table-cell office:value-type="string" calcext:value-type="string">
            <text:p>1S2924V43R9CLE1D</text:p>
          </table:table-cell>
          <table:table-cell office:value-type="string" calcext:value-type="string">
            <text:p>i5-56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440x900</text:p>
          </table:table-cell>
          <table:table-cell/>
          <table:table-cell office:value-type="string" calcext:value-type="string">
            <text:p>Intel HD</text:p>
          </table:table-cell>
          <table:table-cell office:value-type="float" office:value="19625" calcext:value-type="float">
            <text:p>1962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20</text:p>
          </table:table-cell>
          <table:table-cell office:value-type="float" office:value="2382231" calcext:value-type="float">
            <text:p>2382231</text:p>
          </table:table-cell>
          <table:table-cell office:value-type="string" calcext:value-type="string">
            <text:p>1S4238AB4R8L3PHM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20</text:p>
          </table:table-cell>
          <table:table-cell office:value-type="float" office:value="2903041" calcext:value-type="float">
            <text:p>2903041</text:p>
          </table:table-cell>
          <table:table-cell office:value-type="string" calcext:value-type="string">
            <text:p>PBCYRB1</text:p>
          </table:table-cell>
          <table:table-cell office:value-type="string" calcext:value-type="string">
            <text:p>i5-252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20</text:p>
          </table:table-cell>
          <table:table-cell office:value-type="float" office:value="2921363" calcext:value-type="float">
            <text:p>2921363</text:p>
          </table:table-cell>
          <table:table-cell office:value-type="string" calcext:value-type="string">
            <text:p>PBCYPK3</text:p>
          </table:table-cell>
          <table:table-cell office:value-type="string" calcext:value-type="string">
            <text:p>i5-252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20</text:p>
          </table:table-cell>
          <table:table-cell office:value-type="float" office:value="2921339" calcext:value-type="float">
            <text:p>2921339</text:p>
          </table:table-cell>
          <table:table-cell office:value-type="string" calcext:value-type="string">
            <text:p>PBCYPN2</text:p>
          </table:table-cell>
          <table:table-cell office:value-type="string" calcext:value-type="string">
            <text:p>i5-252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20s</text:p>
          </table:table-cell>
          <table:table-cell office:value-type="float" office:value="1463934" calcext:value-type="float">
            <text:p>1463934</text:p>
          </table:table-cell>
          <table:table-cell office:value-type="string" calcext:value-type="string">
            <text:p>1s41742AGR9MXTX7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20s</text:p>
          </table:table-cell>
          <table:table-cell office:value-type="float" office:value="2327999" calcext:value-type="float">
            <text:p>2327999</text:p>
          </table:table-cell>
          <table:table-cell office:value-type="string" calcext:value-type="string">
            <text:p>1s4174W1WR9M0B22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20s</text:p>
          </table:table-cell>
          <table:table-cell office:value-type="float" office:value="2315082" calcext:value-type="float">
            <text:p>2315082</text:p>
          </table:table-cell>
          <table:table-cell office:value-type="string" calcext:value-type="string">
            <text:p>1s41742AGR9GKN0Y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20s</text:p>
          </table:table-cell>
          <table:table-cell office:value-type="float" office:value="1971558" calcext:value-type="float">
            <text:p>1971558</text:p>
          </table:table-cell>
          <table:table-cell office:value-type="string" calcext:value-type="string">
            <text:p>1s41732AGR9G02AL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20s</text:p>
          </table:table-cell>
          <table:table-cell office:value-type="float" office:value="2248091" calcext:value-type="float">
            <text:p>2248091</text:p>
          </table:table-cell>
          <table:table-cell office:value-type="string" calcext:value-type="string">
            <text:p>1s4174W1WR9LWWHN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9625" calcext:value-type="float">
            <text:p>1962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20s</text:p>
          </table:table-cell>
          <table:table-cell office:value-type="float" office:value="2112435" calcext:value-type="float">
            <text:p>2112435</text:p>
          </table:table-cell>
          <table:table-cell office:value-type="string" calcext:value-type="string">
            <text:p>1s41732AGR9G02B6</text:p>
          </table:table-cell>
          <table:table-cell office:value-type="string" calcext:value-type="string">
            <text:p>i5-252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2250" calcext:value-type="float">
            <text:p>222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30</text:p>
          </table:table-cell>
          <table:table-cell office:value-type="float" office:value="1740994" calcext:value-type="float">
            <text:p>1740994</text:p>
          </table:table-cell>
          <table:table-cell office:value-type="string" calcext:value-type="string">
            <text:p>1S2349KDGPB53AK4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30</text:p>
          </table:table-cell>
          <table:table-cell office:value-type="float" office:value="1813330" calcext:value-type="float">
            <text:p>1813330</text:p>
          </table:table-cell>
          <table:table-cell office:value-type="string" calcext:value-type="string">
            <text:p>1S23498B4PBG0CK1</text:p>
          </table:table-cell>
          <table:table-cell office:value-type="string" calcext:value-type="string">
            <text:p>i5-33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30</text:p>
          </table:table-cell>
          <table:table-cell office:value-type="float" office:value="2352804" calcext:value-type="float">
            <text:p>2352804</text:p>
          </table:table-cell>
          <table:table-cell office:value-type="string" calcext:value-type="string">
            <text:p>1S2349GZGPBP1XHB</text:p>
          </table:table-cell>
          <table:table-cell office:value-type="string" calcext:value-type="string">
            <text:p>i5-33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30</text:p>
          </table:table-cell>
          <table:table-cell office:value-type="float" office:value="2183646" calcext:value-type="float">
            <text:p>2183646</text:p>
          </table:table-cell>
          <table:table-cell office:value-type="string" calcext:value-type="string">
            <text:p>1S2349Y1LPB9T7VV</text:p>
          </table:table-cell>
          <table:table-cell office:value-type="string" calcext:value-type="string">
            <text:p>i5-33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30</text:p>
          </table:table-cell>
          <table:table-cell office:value-type="float" office:value="1492940" calcext:value-type="float">
            <text:p>1492940</text:p>
          </table:table-cell>
          <table:table-cell office:value-type="string" calcext:value-type="string">
            <text:p>1S23498R6PB8ZLXZ</text:p>
          </table:table-cell>
          <table:table-cell office:value-type="string" calcext:value-type="string">
            <text:p>i5-332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30</text:p>
          </table:table-cell>
          <table:table-cell office:value-type="float" office:value="1847395" calcext:value-type="float">
            <text:p>1847395</text:p>
          </table:table-cell>
          <table:table-cell office:value-type="string" calcext:value-type="string">
            <text:p>PB23CKN</text:p>
          </table:table-cell>
          <table:table-cell office:value-type="string" calcext:value-type="string">
            <text:p>i5-33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9250" calcext:value-type="float">
            <text:p>192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30s</text:p>
          </table:table-cell>
          <table:table-cell office:value-type="float" office:value="2043244" calcext:value-type="float">
            <text:p>2043244</text:p>
          </table:table-cell>
          <table:table-cell office:value-type="string" calcext:value-type="string">
            <text:p>1s2356LRGR9WD9ZH</text:p>
          </table:table-cell>
          <table:table-cell office:value-type="string" calcext:value-type="string">
            <text:p>i5-332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30s</text:p>
          </table:table-cell>
          <table:table-cell office:value-type="float" office:value="1920441" calcext:value-type="float">
            <text:p>1920441</text:p>
          </table:table-cell>
          <table:table-cell office:value-type="string" calcext:value-type="string">
            <text:p>1s2356LRGPK0P8CP</text:p>
          </table:table-cell>
          <table:table-cell office:value-type="string" calcext:value-type="string">
            <text:p>i5-332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30s</text:p>
          </table:table-cell>
          <table:table-cell office:value-type="float" office:value="1920435" calcext:value-type="float">
            <text:p>1920435</text:p>
          </table:table-cell>
          <table:table-cell office:value-type="string" calcext:value-type="string">
            <text:p>1s2356LRGPK0P8BW</text:p>
          </table:table-cell>
          <table:table-cell office:value-type="string" calcext:value-type="string">
            <text:p>i5-332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30s</text:p>
          </table:table-cell>
          <table:table-cell office:value-type="float" office:value="2349641" calcext:value-type="float">
            <text:p>2349641</text:p>
          </table:table-cell>
          <table:table-cell office:value-type="string" calcext:value-type="string">
            <text:p>1s2355HFGR9VMALK</text:p>
          </table:table-cell>
          <table:table-cell office:value-type="string" calcext:value-type="string">
            <text:p>i5-33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30s</text:p>
          </table:table-cell>
          <table:table-cell office:value-type="float" office:value="1971462" calcext:value-type="float">
            <text:p>1971462</text:p>
          </table:table-cell>
          <table:table-cell office:value-type="string" calcext:value-type="string">
            <text:p>1s2355HFGPK1559A</text:p>
          </table:table-cell>
          <table:table-cell office:value-type="string" calcext:value-type="string">
            <text:p>i5-33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30s</text:p>
          </table:table-cell>
          <table:table-cell office:value-type="float" office:value="1697201" calcext:value-type="float">
            <text:p>1697201</text:p>
          </table:table-cell>
          <table:table-cell office:value-type="string" calcext:value-type="string">
            <text:p>1s2356G97PK06VNZ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30s</text:p>
          </table:table-cell>
          <table:table-cell office:value-type="float" office:value="1971433" calcext:value-type="float">
            <text:p>1971433</text:p>
          </table:table-cell>
          <table:table-cell office:value-type="string" calcext:value-type="string">
            <text:p>1s2355HFGR9Z52KF</text:p>
          </table:table-cell>
          <table:table-cell office:value-type="string" calcext:value-type="string">
            <text:p>i5-3320M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</text:p>
          </table:table-cell>
          <table:table-cell office:value-type="float" office:value="1951159" calcext:value-type="float">
            <text:p>1951159</text:p>
          </table:table-cell>
          <table:table-cell office:value-type="string" calcext:value-type="string">
            <text:p>PF00MS66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</text:p>
          </table:table-cell>
          <table:table-cell office:value-type="float" office:value="1951150" calcext:value-type="float">
            <text:p>1951150</text:p>
          </table:table-cell>
          <table:table-cell office:value-type="string" calcext:value-type="string">
            <text:p>PF00MS76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p</text:p>
          </table:table-cell>
          <table:table-cell office:value-type="float" office:value="2111683" calcext:value-type="float">
            <text:p>2111683</text:p>
          </table:table-cell>
          <table:table-cell office:value-type="string" calcext:value-type="string">
            <text:p>1S20AW0045UKPB00VUSV</text:p>
          </table:table-cell>
          <table:table-cell office:value-type="string" calcext:value-type="string">
            <text:p>i5-430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p</text:p>
          </table:table-cell>
          <table:table-cell office:value-type="float" office:value="2295931" calcext:value-type="float">
            <text:p>2295931</text:p>
          </table:table-cell>
          <table:table-cell office:value-type="string" calcext:value-type="string">
            <text:p>1S20AN007FMSPB00UPRG</text:p>
          </table:table-cell>
          <table:table-cell office:value-type="string" calcext:value-type="string">
            <text:p>i7-48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string" calcext:value-type="string">
            <text:p>#ЗНАЧ!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p</text:p>
          </table:table-cell>
          <table:table-cell office:value-type="float" office:value="2124888" calcext:value-type="float">
            <text:p>2124888</text:p>
          </table:table-cell>
          <table:table-cell office:value-type="string" calcext:value-type="string">
            <text:p>1S20AW0045MSPB00N6PP</text:p>
          </table:table-cell>
          <table:table-cell office:value-type="string" calcext:value-type="string">
            <text:p>i5-43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p</text:p>
          </table:table-cell>
          <table:table-cell office:value-type="float" office:value="2381013" calcext:value-type="float">
            <text:p>2381013</text:p>
          </table:table-cell>
          <table:table-cell office:value-type="string" calcext:value-type="string">
            <text:p>1S20AW0045MSPB005ANS</text:p>
          </table:table-cell>
          <table:table-cell office:value-type="string" calcext:value-type="string">
            <text:p>i5-43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p</text:p>
          </table:table-cell>
          <table:table-cell office:value-type="float" office:value="2380997" calcext:value-type="float">
            <text:p>2380997</text:p>
          </table:table-cell>
          <table:table-cell office:value-type="string" calcext:value-type="string">
            <text:p>1S20AW0045MSPB005ANP</text:p>
          </table:table-cell>
          <table:table-cell office:value-type="string" calcext:value-type="string">
            <text:p>i5-43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p</text:p>
          </table:table-cell>
          <table:table-cell office:value-type="float" office:value="2381006" calcext:value-type="float">
            <text:p>2381006</text:p>
          </table:table-cell>
          <table:table-cell office:value-type="string" calcext:value-type="string">
            <text:p>1S20AW0045MSPB005AR5</text:p>
          </table:table-cell>
          <table:table-cell office:value-type="string" calcext:value-type="string">
            <text:p>i5-43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p</text:p>
          </table:table-cell>
          <table:table-cell office:value-type="float" office:value="2090682" calcext:value-type="float">
            <text:p>2090682</text:p>
          </table:table-cell>
          <table:table-cell office:value-type="string" calcext:value-type="string">
            <text:p>1S20AW0045MSPB00RT7K</text:p>
          </table:table-cell>
          <table:table-cell office:value-type="string" calcext:value-type="string">
            <text:p>i5-43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p</text:p>
          </table:table-cell>
          <table:table-cell office:value-type="float" office:value="2325566" calcext:value-type="float">
            <text:p>2325566</text:p>
          </table:table-cell>
          <table:table-cell office:value-type="string" calcext:value-type="string">
            <text:p>1s20aw0045mspb005aqz</text:p>
          </table:table-cell>
          <table:table-cell office:value-type="string" calcext:value-type="string">
            <text:p>i5-43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p</text:p>
          </table:table-cell>
          <table:table-cell office:value-type="float" office:value="1928997" calcext:value-type="float">
            <text:p>1928997</text:p>
          </table:table-cell>
          <table:table-cell office:value-type="string" calcext:value-type="string">
            <text:p>1S20AWS0RD00PC07PGJR</text:p>
          </table:table-cell>
          <table:table-cell office:value-type="string" calcext:value-type="string">
            <text:p>i7-4600M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p</text:p>
          </table:table-cell>
          <table:table-cell office:value-type="float" office:value="1928999" calcext:value-type="float">
            <text:p>1928999</text:p>
          </table:table-cell>
          <table:table-cell office:value-type="string" calcext:value-type="string">
            <text:p>1S20AWS0RD00PC0750KN</text:p>
          </table:table-cell>
          <table:table-cell office:value-type="string" calcext:value-type="string">
            <text:p>i7-4600M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138287" calcext:value-type="float">
            <text:p>2138287</text:p>
          </table:table-cell>
          <table:table-cell office:value-type="string" calcext:value-type="string">
            <text:p>1S20ARS0F500PF00M8GR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875" calcext:value-type="float">
            <text:p>2787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138348" calcext:value-type="float">
            <text:p>2138348</text:p>
          </table:table-cell>
          <table:table-cell office:value-type="string" calcext:value-type="string">
            <text:p>1S20ARS0F500PF00M8RC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875" calcext:value-type="float">
            <text:p>2787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020734" calcext:value-type="float">
            <text:p>2020734</text:p>
          </table:table-cell>
          <table:table-cell office:value-type="string" calcext:value-type="string">
            <text:p>1s20ARS0F500PF01MNG8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875" calcext:value-type="float">
            <text:p>2787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015046" calcext:value-type="float">
            <text:p>2015046</text:p>
          </table:table-cell>
          <table:table-cell office:value-type="string" calcext:value-type="string">
            <text:p>1S20AQ0075MHPF00N6A1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875" calcext:value-type="float">
            <text:p>2787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1802319" calcext:value-type="float">
            <text:p>1802319</text:p>
          </table:table-cell>
          <table:table-cell office:value-type="string" calcext:value-type="string">
            <text:p>1S20AQ0062MHPF003M28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138996" calcext:value-type="float">
            <text:p>2138996</text:p>
          </table:table-cell>
          <table:table-cell office:value-type="string" calcext:value-type="string">
            <text:p>1s20AQ0062MSPF02M2XP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015048" calcext:value-type="float">
            <text:p>2015048</text:p>
          </table:table-cell>
          <table:table-cell office:value-type="string" calcext:value-type="string">
            <text:p>1S20AQ007UMHPF00PW1Y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310652" calcext:value-type="float">
            <text:p>2310652</text:p>
          </table:table-cell>
          <table:table-cell office:value-type="string" calcext:value-type="string">
            <text:p>1S20AQ0062MSPF008PPX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1892046" calcext:value-type="float">
            <text:p>1892046</text:p>
          </table:table-cell>
          <table:table-cell office:value-type="string" calcext:value-type="string">
            <text:p>1S20AQ0062MSPF004MPN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310642" calcext:value-type="float">
            <text:p>2310642</text:p>
          </table:table-cell>
          <table:table-cell office:value-type="string" calcext:value-type="string">
            <text:p>1S20AQ0062MSPF00AMET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1914218" calcext:value-type="float">
            <text:p>1914218</text:p>
          </table:table-cell>
          <table:table-cell office:value-type="string" calcext:value-type="string">
            <text:p>1S20AQ0062MSPF00AMFT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25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1919930" calcext:value-type="float">
            <text:p>1919930</text:p>
          </table:table-cell>
          <table:table-cell office:value-type="string" calcext:value-type="string">
            <text:p>1S20AR0016MSPF004ZLP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3500" calcext:value-type="float">
            <text:p>33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327273" calcext:value-type="float">
            <text:p>2327273</text:p>
          </table:table-cell>
          <table:table-cell office:value-type="string" calcext:value-type="string">
            <text:p>1S20ars00v00pf00xzwk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327307" calcext:value-type="float">
            <text:p>2327307</text:p>
          </table:table-cell>
          <table:table-cell office:value-type="string" calcext:value-type="string">
            <text:p>1S20ars00v00pf00znr3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1696423" calcext:value-type="float">
            <text:p>1696423</text:p>
          </table:table-cell>
          <table:table-cell office:value-type="string" calcext:value-type="string">
            <text:p>1S20AR003RMSPF00PYKZ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1696410" calcext:value-type="float">
            <text:p>1696410</text:p>
          </table:table-cell>
          <table:table-cell office:value-type="string" calcext:value-type="string">
            <text:p>1S20AR003RMSPF00M9Q5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315017" calcext:value-type="float">
            <text:p>2315017</text:p>
          </table:table-cell>
          <table:table-cell office:value-type="string" calcext:value-type="string">
            <text:p>1s20AR003RMSPF01B11X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315029" calcext:value-type="float">
            <text:p>2315029</text:p>
          </table:table-cell>
          <table:table-cell office:value-type="string" calcext:value-type="string">
            <text:p>1s20AR003RMSPF01B34K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1462867" calcext:value-type="float">
            <text:p>1462867</text:p>
          </table:table-cell>
          <table:table-cell office:value-type="string" calcext:value-type="string">
            <text:p>pf001h6a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091217" calcext:value-type="float">
            <text:p>2091217</text:p>
          </table:table-cell>
          <table:table-cell office:value-type="string" calcext:value-type="string">
            <text:p>1s20ARS00V00PF00Y0KG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091210" calcext:value-type="float">
            <text:p>2091210</text:p>
          </table:table-cell>
          <table:table-cell office:value-type="string" calcext:value-type="string">
            <text:p>1s20ARS00V00PF00ZNLE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1997996" calcext:value-type="float">
            <text:p>1997996</text:p>
          </table:table-cell>
          <table:table-cell office:value-type="string" calcext:value-type="string">
            <text:p>PF00DU6A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122501" calcext:value-type="float">
            <text:p>2122501</text:p>
          </table:table-cell>
          <table:table-cell office:value-type="string" calcext:value-type="string">
            <text:p>1s20ARS1C503PF00UCK1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296122" calcext:value-type="float">
            <text:p>2296122</text:p>
          </table:table-cell>
          <table:table-cell office:value-type="string" calcext:value-type="string">
            <text:p>1s20ARA18R00PF01K8B4</text:p>
          </table:table-cell>
          <table:table-cell office:value-type="string" calcext:value-type="string">
            <text:p>i5-4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1968792" calcext:value-type="float">
            <text:p>1968792</text:p>
          </table:table-cell>
          <table:table-cell office:value-type="string" calcext:value-type="string">
            <text:p>1S20AQ0062MSPF007KBY</text:p>
          </table:table-cell>
          <table:table-cell office:value-type="string" calcext:value-type="string">
            <text:p>i5-4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1968781" calcext:value-type="float">
            <text:p>1968781</text:p>
          </table:table-cell>
          <table:table-cell office:value-type="string" calcext:value-type="string">
            <text:p>1S20AQ0062MSPF007KBL</text:p>
          </table:table-cell>
          <table:table-cell office:value-type="string" calcext:value-type="string">
            <text:p>i5-4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1914589" calcext:value-type="float">
            <text:p>1914589</text:p>
          </table:table-cell>
          <table:table-cell office:value-type="string" calcext:value-type="string">
            <text:p>1S20AQ007UMSPF00PY11</text:p>
          </table:table-cell>
          <table:table-cell office:value-type="string" calcext:value-type="string">
            <text:p>i5-4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1914584" calcext:value-type="float">
            <text:p>1914584</text:p>
          </table:table-cell>
          <table:table-cell office:value-type="string" calcext:value-type="string">
            <text:p>1S20AQ007UMSPF00PXWE</text:p>
          </table:table-cell>
          <table:table-cell office:value-type="string" calcext:value-type="string">
            <text:p>i5-4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1968786" calcext:value-type="float">
            <text:p>1968786</text:p>
          </table:table-cell>
          <table:table-cell office:value-type="string" calcext:value-type="string">
            <text:p>1S20AQ0062MSPF007KAZ</text:p>
          </table:table-cell>
          <table:table-cell office:value-type="string" calcext:value-type="string">
            <text:p>i5-4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1968789" calcext:value-type="float">
            <text:p>1968789</text:p>
          </table:table-cell>
          <table:table-cell office:value-type="string" calcext:value-type="string">
            <text:p>1S20AQ0062MSPF007GYP</text:p>
          </table:table-cell>
          <table:table-cell office:value-type="string" calcext:value-type="string">
            <text:p>i5-4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1968787" calcext:value-type="float">
            <text:p>1968787</text:p>
          </table:table-cell>
          <table:table-cell office:value-type="string" calcext:value-type="string">
            <text:p>1S20AQ0062MSPF007GYS</text:p>
          </table:table-cell>
          <table:table-cell office:value-type="string" calcext:value-type="string">
            <text:p>i5-4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1968800" calcext:value-type="float">
            <text:p>1968800</text:p>
          </table:table-cell>
          <table:table-cell office:value-type="string" calcext:value-type="string">
            <text:p>1S20AQ0062MSPF007KDE</text:p>
          </table:table-cell>
          <table:table-cell office:value-type="string" calcext:value-type="string">
            <text:p>i5-4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090455" calcext:value-type="float">
            <text:p>2090455</text:p>
          </table:table-cell>
          <table:table-cell office:value-type="string" calcext:value-type="string">
            <text:p>1S20AQ0062MSPF006VPY</text:p>
          </table:table-cell>
          <table:table-cell office:value-type="string" calcext:value-type="string">
            <text:p>i5-4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331774" calcext:value-type="float">
            <text:p>2331774</text:p>
          </table:table-cell>
          <table:table-cell office:value-type="string" calcext:value-type="string">
            <text:p>1S20ARS05Q01PF0027P1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920x1080 Touschscreen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139147" calcext:value-type="float">
            <text:p>2139147</text:p>
          </table:table-cell>
          <table:table-cell office:value-type="string" calcext:value-type="string">
            <text:p>1S20ARS0B10EPC01522V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4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012327" calcext:value-type="float">
            <text:p>2012327</text:p>
          </table:table-cell>
          <table:table-cell office:value-type="string" calcext:value-type="string">
            <text:p>1S20AR003VMSPC01UT8B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4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012355" calcext:value-type="float">
            <text:p>2012355</text:p>
          </table:table-cell>
          <table:table-cell office:value-type="string" calcext:value-type="string">
            <text:p>1S20AR003VMSPC01UT9A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4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139085" calcext:value-type="float">
            <text:p>2139085</text:p>
          </table:table-cell>
          <table:table-cell office:value-type="string" calcext:value-type="string">
            <text:p>1S20ARS0B10EPC03NTHB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4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139183" calcext:value-type="float">
            <text:p>2139183</text:p>
          </table:table-cell>
          <table:table-cell office:value-type="string" calcext:value-type="string">
            <text:p>1S20ARS0B10EPC03CW3W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4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139108" calcext:value-type="float">
            <text:p>2139108</text:p>
          </table:table-cell>
          <table:table-cell office:value-type="string" calcext:value-type="string">
            <text:p>1S20ARS0B10EPC01RAHZ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4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139182" calcext:value-type="float">
            <text:p>2139182</text:p>
          </table:table-cell>
          <table:table-cell office:value-type="string" calcext:value-type="string">
            <text:p>1S20ARS0B10EPC03CW3P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4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139220" calcext:value-type="float">
            <text:p>2139220</text:p>
          </table:table-cell>
          <table:table-cell office:value-type="string" calcext:value-type="string">
            <text:p>1S20ARS0B10EPC03CW3T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4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139102" calcext:value-type="float">
            <text:p>2139102</text:p>
          </table:table-cell>
          <table:table-cell office:value-type="string" calcext:value-type="string">
            <text:p>1S20ARS0B10EPC01RAHW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4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1719454" calcext:value-type="float">
            <text:p>1719454</text:p>
          </table:table-cell>
          <table:table-cell office:value-type="string" calcext:value-type="string">
            <text:p>1S20ARS0B10EPC03CW4G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4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295853" calcext:value-type="float">
            <text:p>2295853</text:p>
          </table:table-cell>
          <table:table-cell office:value-type="string" calcext:value-type="string">
            <text:p>1s20AQ0069MSPF02LX5H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1919538" calcext:value-type="float">
            <text:p>1919538</text:p>
          </table:table-cell>
          <table:table-cell office:value-type="string" calcext:value-type="string">
            <text:p>1S20AQ007SMSPF00T6FU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185695" calcext:value-type="float">
            <text:p>2185695</text:p>
          </table:table-cell>
          <table:table-cell office:value-type="string" calcext:value-type="string">
            <text:p>1S20AQ0069MSPC00Q8XG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40s</text:p>
          </table:table-cell>
          <table:table-cell office:value-type="float" office:value="2042817" calcext:value-type="float">
            <text:p>2042817</text:p>
          </table:table-cell>
          <table:table-cell office:value-type="string" calcext:value-type="string">
            <text:p>PF006A0M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Touchscreen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27034" calcext:value-type="float">
            <text:p>2327034</text:p>
          </table:table-cell>
          <table:table-cell office:value-type="string" calcext:value-type="string">
            <text:p>1s4242CW5R9RYZBG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27048" calcext:value-type="float">
            <text:p>2327048</text:p>
          </table:table-cell>
          <table:table-cell office:value-type="string" calcext:value-type="string">
            <text:p>1s4242CW5R9ND1BM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27084" calcext:value-type="float">
            <text:p>2327084</text:p>
          </table:table-cell>
          <table:table-cell office:value-type="string" calcext:value-type="string">
            <text:p>1s4242CW5R9ND0KX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47956" calcext:value-type="float">
            <text:p>2347956</text:p>
          </table:table-cell>
          <table:table-cell office:value-type="string" calcext:value-type="string">
            <text:p>1s4242CW5R9RYZDF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48061" calcext:value-type="float">
            <text:p>2348061</text:p>
          </table:table-cell>
          <table:table-cell office:value-type="string" calcext:value-type="string">
            <text:p>1s4242CW5R9MV0XD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48455" calcext:value-type="float">
            <text:p>2348455</text:p>
          </table:table-cell>
          <table:table-cell office:value-type="string" calcext:value-type="string">
            <text:p>1s4242CW5R9MV1CB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48457" calcext:value-type="float">
            <text:p>2348457</text:p>
          </table:table-cell>
          <table:table-cell office:value-type="string" calcext:value-type="string">
            <text:p>1s4242CW5R9MV165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48564" calcext:value-type="float">
            <text:p>2348564</text:p>
          </table:table-cell>
          <table:table-cell office:value-type="string" calcext:value-type="string">
            <text:p>1s4242CW5R9MV1NW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48688" calcext:value-type="float">
            <text:p>2348688</text:p>
          </table:table-cell>
          <table:table-cell office:value-type="string" calcext:value-type="string">
            <text:p>1s4242CW5R9MV13G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48746" calcext:value-type="float">
            <text:p>2348746</text:p>
          </table:table-cell>
          <table:table-cell office:value-type="string" calcext:value-type="string">
            <text:p>Missing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48812" calcext:value-type="float">
            <text:p>2348812</text:p>
          </table:table-cell>
          <table:table-cell office:value-type="string" calcext:value-type="string">
            <text:p>1S4242cw5r9mv1gt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48814" calcext:value-type="float">
            <text:p>2348814</text:p>
          </table:table-cell>
          <table:table-cell office:value-type="string" calcext:value-type="string">
            <text:p>1S4242cw5r9mv1w8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48822" calcext:value-type="float">
            <text:p>2348822</text:p>
          </table:table-cell>
          <table:table-cell office:value-type="string" calcext:value-type="string">
            <text:p>1S4242cw5r9mv1tt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48825" calcext:value-type="float">
            <text:p>2348825</text:p>
          </table:table-cell>
          <table:table-cell office:value-type="string" calcext:value-type="string">
            <text:p>1S4242cw5r9mv1r3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48827" calcext:value-type="float">
            <text:p>2348827</text:p>
          </table:table-cell>
          <table:table-cell office:value-type="string" calcext:value-type="string">
            <text:p>1S4242cw5r9mv0yv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48832" calcext:value-type="float">
            <text:p>2348832</text:p>
          </table:table-cell>
          <table:table-cell office:value-type="string" calcext:value-type="string">
            <text:p>1S4242cw5r9mv1xe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49044" calcext:value-type="float">
            <text:p>2349044</text:p>
          </table:table-cell>
          <table:table-cell office:value-type="string" calcext:value-type="string">
            <text:p>1S4242cw5r9ryzck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241846" calcext:value-type="float">
            <text:p>2241846</text:p>
          </table:table-cell>
          <table:table-cell office:value-type="string" calcext:value-type="string">
            <text:p>1s4242CW5R9MV1Y1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31195" calcext:value-type="float">
            <text:p>2331195</text:p>
          </table:table-cell>
          <table:table-cell office:value-type="string" calcext:value-type="string">
            <text:p>1s4242CW5R9RKVW3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235139" calcext:value-type="float">
            <text:p>2235139</text:p>
          </table:table-cell>
          <table:table-cell office:value-type="string" calcext:value-type="string">
            <text:p>1s4242CW5R9MV0RN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241765" calcext:value-type="float">
            <text:p>2241765</text:p>
          </table:table-cell>
          <table:table-cell office:value-type="string" calcext:value-type="string">
            <text:p>1s4242CW5R9MV1CC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241766" calcext:value-type="float">
            <text:p>2241766</text:p>
          </table:table-cell>
          <table:table-cell office:value-type="string" calcext:value-type="string">
            <text:p>1s4242CW5R9MV1W1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241771" calcext:value-type="float">
            <text:p>2241771</text:p>
          </table:table-cell>
          <table:table-cell office:value-type="string" calcext:value-type="string">
            <text:p>1s4242CW5R9MV1F1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241777" calcext:value-type="float">
            <text:p>2241777</text:p>
          </table:table-cell>
          <table:table-cell office:value-type="string" calcext:value-type="string">
            <text:p>1s4242CW5R9T0803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241780" calcext:value-type="float">
            <text:p>2241780</text:p>
          </table:table-cell>
          <table:table-cell office:value-type="string" calcext:value-type="string">
            <text:p>1s4242CW5R9MV1HN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241823" calcext:value-type="float">
            <text:p>2241823</text:p>
          </table:table-cell>
          <table:table-cell office:value-type="string" calcext:value-type="string">
            <text:p>1S4242cw5r9mv1ww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 office:value-type="float" office:value="0.05" calcext:value-type="float">
            <text:p>0,05</text:p>
          </table:table-cell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241853" calcext:value-type="float">
            <text:p>2241853</text:p>
          </table:table-cell>
          <table:table-cell office:value-type="string" calcext:value-type="string">
            <text:p>1s4242CW5R9MV1Y3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241870" calcext:value-type="float">
            <text:p>2241870</text:p>
          </table:table-cell>
          <table:table-cell office:value-type="string" calcext:value-type="string">
            <text:p>1s4242CW5R9MV16X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241873" calcext:value-type="float">
            <text:p>2241873</text:p>
          </table:table-cell>
          <table:table-cell office:value-type="string" calcext:value-type="string">
            <text:p>1s4242CW5R9MV1VV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 office:value-type="float" office:value="0.04" calcext:value-type="float">
            <text:p>0,04</text:p>
          </table:table-cell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241883" calcext:value-type="float">
            <text:p>2241883</text:p>
          </table:table-cell>
          <table:table-cell office:value-type="string" calcext:value-type="string">
            <text:p>1s4242CW5R9MV1PG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241893" calcext:value-type="float">
            <text:p>2241893</text:p>
          </table:table-cell>
          <table:table-cell office:value-type="string" calcext:value-type="string">
            <text:p>1s4242CW5R9MV1NX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241896" calcext:value-type="float">
            <text:p>2241896</text:p>
          </table:table-cell>
          <table:table-cell office:value-type="string" calcext:value-type="string">
            <text:p>1s4242CW5R9MV1K8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241950" calcext:value-type="float">
            <text:p>2241950</text:p>
          </table:table-cell>
          <table:table-cell office:value-type="string" calcext:value-type="string">
            <text:p>1S4242cw5r9mv0pe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241956" calcext:value-type="float">
            <text:p>2241956</text:p>
          </table:table-cell>
          <table:table-cell office:value-type="string" calcext:value-type="string">
            <text:p>1S4242cw5r9nt334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242024" calcext:value-type="float">
            <text:p>2242024</text:p>
          </table:table-cell>
          <table:table-cell office:value-type="string" calcext:value-type="string">
            <text:p>1s4242CW5R9RYZH2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242025" calcext:value-type="float">
            <text:p>2242025</text:p>
          </table:table-cell>
          <table:table-cell office:value-type="string" calcext:value-type="string">
            <text:p>1s4242CW5R9MV1TB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242035" calcext:value-type="float">
            <text:p>2242035</text:p>
          </table:table-cell>
          <table:table-cell office:value-type="string" calcext:value-type="string">
            <text:p>1s4242CW5R9RYZG2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254899" calcext:value-type="float">
            <text:p>2254899</text:p>
          </table:table-cell>
          <table:table-cell office:value-type="string" calcext:value-type="string">
            <text:p>1s4242CW5R9MV12L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254909" calcext:value-type="float">
            <text:p>2254909</text:p>
          </table:table-cell>
          <table:table-cell office:value-type="string" calcext:value-type="string">
            <text:p>1s4242CW5R9MV116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254911" calcext:value-type="float">
            <text:p>2254911</text:p>
          </table:table-cell>
          <table:table-cell office:value-type="string" calcext:value-type="string">
            <text:p>1s4242CW5R9MV0BY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29308" calcext:value-type="float">
            <text:p>2329308</text:p>
          </table:table-cell>
          <table:table-cell office:value-type="string" calcext:value-type="string">
            <text:p>1S4242cw5r9mv1ap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29367" calcext:value-type="float">
            <text:p>2329367</text:p>
          </table:table-cell>
          <table:table-cell office:value-type="string" calcext:value-type="string">
            <text:p>1S4242cw5r9mv1bm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 office:value-type="string" calcext:value-type="string">
            <text:p>No battery</text:p>
          </table:table-cell>
          <table:table-cell office:value-type="string" calcext:value-type="string">
            <text:p>Intel HD 3000</text:p>
          </table:table-cell>
          <table:table-cell office:value-type="float" office:value="18125" calcext:value-type="float">
            <text:p>1812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29974" calcext:value-type="float">
            <text:p>2329974</text:p>
          </table:table-cell>
          <table:table-cell office:value-type="string" calcext:value-type="string">
            <text:p>1S4242cw5r9mv1da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29975" calcext:value-type="float">
            <text:p>2329975</text:p>
          </table:table-cell>
          <table:table-cell office:value-type="string" calcext:value-type="string">
            <text:p>1S4242cw5r9mv0r8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29980" calcext:value-type="float">
            <text:p>2329980</text:p>
          </table:table-cell>
          <table:table-cell office:value-type="string" calcext:value-type="string">
            <text:p>1S4242cw5r9mv0xc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 office:value-type="float" office:value="0.19" calcext:value-type="float">
            <text:p>0,19</text:p>
          </table:table-cell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31159" calcext:value-type="float">
            <text:p>2331159</text:p>
          </table:table-cell>
          <table:table-cell office:value-type="string" calcext:value-type="string">
            <text:p>1s4242CW5R9RKVWH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31162" calcext:value-type="float">
            <text:p>2331162</text:p>
          </table:table-cell>
          <table:table-cell office:value-type="string" calcext:value-type="string">
            <text:p>1s4242CW5R9T0809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31190" calcext:value-type="float">
            <text:p>2331190</text:p>
          </table:table-cell>
          <table:table-cell office:value-type="string" calcext:value-type="string">
            <text:p>1s4242CW5R9MV15D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31527" calcext:value-type="float">
            <text:p>2331527</text:p>
          </table:table-cell>
          <table:table-cell office:value-type="string" calcext:value-type="string">
            <text:p>1s4242CW5R9MV1MP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31546" calcext:value-type="float">
            <text:p>2331546</text:p>
          </table:table-cell>
          <table:table-cell office:value-type="string" calcext:value-type="string">
            <text:p>1s4242CW5R9MV18B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125346" calcext:value-type="float">
            <text:p>2125346</text:p>
          </table:table-cell>
          <table:table-cell office:value-type="string" calcext:value-type="string">
            <text:p>1s4242CW5R9MV09D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1947606" calcext:value-type="float">
            <text:p>1947606</text:p>
          </table:table-cell>
          <table:table-cell office:value-type="string" calcext:value-type="string">
            <text:p>1s4243R81R9TCF12</text:p>
          </table:table-cell>
          <table:table-cell office:value-type="string" calcext:value-type="string">
            <text:p>i5-254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1834160" calcext:value-type="float">
            <text:p>1834160</text:p>
          </table:table-cell>
          <table:table-cell office:value-type="string" calcext:value-type="string">
            <text:p>1s4243W7TR9NVRCZ</text:p>
          </table:table-cell>
          <table:table-cell office:value-type="string" calcext:value-type="string">
            <text:p>i7-264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NVS 4200M</text:p>
          </table:table-cell>
          <table:table-cell office:value-type="float" office:value="26000" calcext:value-type="float">
            <text:p>26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27587" calcext:value-type="float">
            <text:p>2327587</text:p>
          </table:table-cell>
          <table:table-cell office:value-type="string" calcext:value-type="string">
            <text:p>1s42435JGR9VT3XZ</text:p>
          </table:table-cell>
          <table:table-cell office:value-type="string" calcext:value-type="string">
            <text:p>i7-264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ntel HD 30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27591" calcext:value-type="float">
            <text:p>2327591</text:p>
          </table:table-cell>
          <table:table-cell office:value-type="string" calcext:value-type="string">
            <text:p>1s42435JGR9VT3X4</text:p>
          </table:table-cell>
          <table:table-cell office:value-type="string" calcext:value-type="string">
            <text:p>i7-264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Intel HD 30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27610" calcext:value-type="float">
            <text:p>2327610</text:p>
          </table:table-cell>
          <table:table-cell office:value-type="string" calcext:value-type="string">
            <text:p>1s42435JGR9VTL5M</text:p>
          </table:table-cell>
          <table:table-cell office:value-type="string" calcext:value-type="string">
            <text:p>i7-264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2328198" calcext:value-type="float">
            <text:p>2328198</text:p>
          </table:table-cell>
          <table:table-cell office:value-type="string" calcext:value-type="string">
            <text:p>1s42435JGR9VT3WH</text:p>
          </table:table-cell>
          <table:table-cell office:value-type="string" calcext:value-type="string">
            <text:p>i7-264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1957665" calcext:value-type="float">
            <text:p>1957665</text:p>
          </table:table-cell>
          <table:table-cell office:value-type="string" calcext:value-type="string">
            <text:p>1s4242DZ2R9P8F82</text:p>
          </table:table-cell>
          <table:table-cell office:value-type="string" calcext:value-type="string">
            <text:p>i7-2670Q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NVS 4200M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1463630" calcext:value-type="float">
            <text:p>1463630</text:p>
          </table:table-cell>
          <table:table-cell office:value-type="string" calcext:value-type="string">
            <text:p>1S42435ugr9lr74r</text:p>
          </table:table-cell>
          <table:table-cell office:value-type="string" calcext:value-type="string">
            <text:p>i7-264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Quadro NVS 4200M</text:p>
          </table:table-cell>
          <table:table-cell office:value-type="float" office:value="30500" calcext:value-type="float">
            <text:p>30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20</text:p>
          </table:table-cell>
          <table:table-cell office:value-type="float" office:value="1463544" calcext:value-type="float">
            <text:p>1463544</text:p>
          </table:table-cell>
          <table:table-cell office:value-type="string" calcext:value-type="string">
            <text:p>1S42435ugr9lr32h</text:p>
          </table:table-cell>
          <table:table-cell office:value-type="string" calcext:value-type="string">
            <text:p>i7-264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Quadro NVS 4200M</text:p>
          </table:table-cell>
          <table:table-cell office:value-type="float" office:value="30500" calcext:value-type="float">
            <text:p>30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30</text:p>
          </table:table-cell>
          <table:table-cell office:value-type="float" office:value="2349031" calcext:value-type="float">
            <text:p>2349031</text:p>
          </table:table-cell>
          <table:table-cell office:value-type="string" calcext:value-type="string">
            <text:p>1S2394b58pk1cwv5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30</text:p>
          </table:table-cell>
          <table:table-cell office:value-type="float" office:value="2241460" calcext:value-type="float">
            <text:p>2241460</text:p>
          </table:table-cell>
          <table:table-cell office:value-type="string" calcext:value-type="string">
            <text:p>1s2394B58PK18LN0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30</text:p>
          </table:table-cell>
          <table:table-cell office:value-type="float" office:value="2241828" calcext:value-type="float">
            <text:p>2241828</text:p>
          </table:table-cell>
          <table:table-cell office:value-type="string" calcext:value-type="string">
            <text:p>1S2394b58pk2cpzb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30</text:p>
          </table:table-cell>
          <table:table-cell office:value-type="float" office:value="2241833" calcext:value-type="float">
            <text:p>2241833</text:p>
          </table:table-cell>
          <table:table-cell office:value-type="string" calcext:value-type="string">
            <text:p>1s2394B58PK2cpyl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30</text:p>
          </table:table-cell>
          <table:table-cell office:value-type="float" office:value="2241841" calcext:value-type="float">
            <text:p>2241841</text:p>
          </table:table-cell>
          <table:table-cell office:value-type="string" calcext:value-type="string">
            <text:p>1S2394b58pk2cr03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30</text:p>
          </table:table-cell>
          <table:table-cell office:value-type="float" office:value="2241848" calcext:value-type="float">
            <text:p>2241848</text:p>
          </table:table-cell>
          <table:table-cell office:value-type="string" calcext:value-type="string">
            <text:p>1s2394B58PK2CR0G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30</text:p>
          </table:table-cell>
          <table:table-cell office:value-type="float" office:value="2241954" calcext:value-type="float">
            <text:p>2241954</text:p>
          </table:table-cell>
          <table:table-cell office:value-type="string" calcext:value-type="string">
            <text:p>1S2394b58pk2cpze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30</text:p>
          </table:table-cell>
          <table:table-cell office:value-type="float" office:value="2241968" calcext:value-type="float">
            <text:p>2241968</text:p>
          </table:table-cell>
          <table:table-cell office:value-type="string" calcext:value-type="string">
            <text:p>1S2394b58pk2cr09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30</text:p>
          </table:table-cell>
          <table:table-cell office:value-type="float" office:value="2241973" calcext:value-type="float">
            <text:p>2241973</text:p>
          </table:table-cell>
          <table:table-cell office:value-type="string" calcext:value-type="string">
            <text:p>1s2394B58PK2CR0E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30</text:p>
          </table:table-cell>
          <table:table-cell office:value-type="float" office:value="2241974" calcext:value-type="float">
            <text:p>2241974</text:p>
          </table:table-cell>
          <table:table-cell office:value-type="string" calcext:value-type="string">
            <text:p>1s2394B58PK12ZGF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30</text:p>
          </table:table-cell>
          <table:table-cell office:value-type="float" office:value="2242021" calcext:value-type="float">
            <text:p>2242021</text:p>
          </table:table-cell>
          <table:table-cell office:value-type="string" calcext:value-type="string">
            <text:p>1s2394B58PK18LNP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30</text:p>
          </table:table-cell>
          <table:table-cell office:value-type="float" office:value="2242030" calcext:value-type="float">
            <text:p>2242030</text:p>
          </table:table-cell>
          <table:table-cell office:value-type="string" calcext:value-type="string">
            <text:p>1s2394B58PK1612C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 office:value-type="float" office:value="0.01" calcext:value-type="float">
            <text:p>0,01</text:p>
          </table:table-cell>
          <table:table-cell office:value-type="string" calcext:value-type="string">
            <text:p>Intel HD 40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30</text:p>
          </table:table-cell>
          <table:table-cell office:value-type="float" office:value="2242039" calcext:value-type="float">
            <text:p>2242039</text:p>
          </table:table-cell>
          <table:table-cell office:value-type="string" calcext:value-type="string">
            <text:p>1s2394B58PK18LN7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30</text:p>
          </table:table-cell>
          <table:table-cell office:value-type="float" office:value="2242361" calcext:value-type="float">
            <text:p>2242361</text:p>
          </table:table-cell>
          <table:table-cell office:value-type="string" calcext:value-type="string">
            <text:p>1s2394B58PK2CPZD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30</text:p>
          </table:table-cell>
          <table:table-cell office:value-type="float" office:value="1919488" calcext:value-type="float">
            <text:p>1919488</text:p>
          </table:table-cell>
          <table:table-cell office:value-type="string" calcext:value-type="string">
            <text:p>1s2429CT2R9V0242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516" calcext:value-type="float">
            <text:p>2120516</text:p>
          </table:table-cell>
          <table:table-cell office:value-type="string" calcext:value-type="string">
            <text:p>R902B27K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333030" calcext:value-type="float">
            <text:p>2333030</text:p>
          </table:table-cell>
          <table:table-cell office:value-type="string" calcext:value-type="string">
            <text:p>20BFS27G00R902B2N91406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205" calcext:value-type="float">
            <text:p>2120205</text:p>
          </table:table-cell>
          <table:table-cell office:value-type="string" calcext:value-type="string">
            <text:p>1S20bfs27g00r902b2lh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207" calcext:value-type="float">
            <text:p>2120207</text:p>
          </table:table-cell>
          <table:table-cell office:value-type="string" calcext:value-type="string">
            <text:p>1S20bfs27g00r902b2tx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208" calcext:value-type="float">
            <text:p>2120208</text:p>
          </table:table-cell>
          <table:table-cell office:value-type="string" calcext:value-type="string">
            <text:p>1S20bfs27g00r902b2hg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213" calcext:value-type="float">
            <text:p>2120213</text:p>
          </table:table-cell>
          <table:table-cell office:value-type="string" calcext:value-type="string">
            <text:p>1s20BFS27G00R902B2M6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282" calcext:value-type="float">
            <text:p>2120282</text:p>
          </table:table-cell>
          <table:table-cell office:value-type="string" calcext:value-type="string">
            <text:p>1S20bfs27g00r902b2ff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284" calcext:value-type="float">
            <text:p>2120284</text:p>
          </table:table-cell>
          <table:table-cell office:value-type="string" calcext:value-type="string">
            <text:p>R902B29K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287" calcext:value-type="float">
            <text:p>2120287</text:p>
          </table:table-cell>
          <table:table-cell office:value-type="string" calcext:value-type="string">
            <text:p>1S20bfs27g00r902b2dg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288" calcext:value-type="float">
            <text:p>2120288</text:p>
          </table:table-cell>
          <table:table-cell office:value-type="string" calcext:value-type="string">
            <text:p>1S20bfs27g00r902b2fm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289" calcext:value-type="float">
            <text:p>2120289</text:p>
          </table:table-cell>
          <table:table-cell office:value-type="string" calcext:value-type="string">
            <text:p>R90A7BG0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293" calcext:value-type="float">
            <text:p>2120293</text:p>
          </table:table-cell>
          <table:table-cell office:value-type="string" calcext:value-type="string">
            <text:p>R902B2KA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299" calcext:value-type="float">
            <text:p>2120299</text:p>
          </table:table-cell>
          <table:table-cell office:value-type="string" calcext:value-type="string">
            <text:p>1S20bfs27g00r902b2kx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301" calcext:value-type="float">
            <text:p>2120301</text:p>
          </table:table-cell>
          <table:table-cell office:value-type="string" calcext:value-type="string">
            <text:p>R902B2GY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302" calcext:value-type="float">
            <text:p>2120302</text:p>
          </table:table-cell>
          <table:table-cell office:value-type="string" calcext:value-type="string">
            <text:p>1S20bfs27g00r902b2b5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306" calcext:value-type="float">
            <text:p>2120306</text:p>
          </table:table-cell>
          <table:table-cell office:value-type="string" calcext:value-type="string">
            <text:p>1S20bfs27g00r902b2rx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309" calcext:value-type="float">
            <text:p>2120309</text:p>
          </table:table-cell>
          <table:table-cell office:value-type="string" calcext:value-type="string">
            <text:p>1S20bfs27g00r902b2n0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311" calcext:value-type="float">
            <text:p>2120311</text:p>
          </table:table-cell>
          <table:table-cell office:value-type="string" calcext:value-type="string">
            <text:p>R90A85CK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312" calcext:value-type="float">
            <text:p>2120312</text:p>
          </table:table-cell>
          <table:table-cell office:value-type="string" calcext:value-type="string">
            <text:p>1S20bfs27g00r902b2pe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319" calcext:value-type="float">
            <text:p>2120319</text:p>
          </table:table-cell>
          <table:table-cell office:value-type="string" calcext:value-type="string">
            <text:p>1S20bfs27g00r90a7bh6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321" calcext:value-type="float">
            <text:p>2120321</text:p>
          </table:table-cell>
          <table:table-cell office:value-type="string" calcext:value-type="string">
            <text:p>1S20bfs27g00r902b2dl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325" calcext:value-type="float">
            <text:p>2120325</text:p>
          </table:table-cell>
          <table:table-cell office:value-type="string" calcext:value-type="string">
            <text:p>1S20bfs27g00r90a85cl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326" calcext:value-type="float">
            <text:p>2120326</text:p>
          </table:table-cell>
          <table:table-cell office:value-type="string" calcext:value-type="string">
            <text:p>R902B2A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329" calcext:value-type="float">
            <text:p>2120329</text:p>
          </table:table-cell>
          <table:table-cell office:value-type="string" calcext:value-type="string">
            <text:p>1s20BFs27g00r902b27f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330" calcext:value-type="float">
            <text:p>2120330</text:p>
          </table:table-cell>
          <table:table-cell office:value-type="string" calcext:value-type="string">
            <text:p>1S20bfs27g00r902b2ml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338" calcext:value-type="float">
            <text:p>2120338</text:p>
          </table:table-cell>
          <table:table-cell office:value-type="string" calcext:value-type="string">
            <text:p>1S20bfs27g00r902b2fn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341" calcext:value-type="float">
            <text:p>2120341</text:p>
          </table:table-cell>
          <table:table-cell office:value-type="string" calcext:value-type="string">
            <text:p>1S20bfs27g00r902b2b1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344" calcext:value-type="float">
            <text:p>2120344</text:p>
          </table:table-cell>
          <table:table-cell office:value-type="string" calcext:value-type="string">
            <text:p>R902B2HT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346" calcext:value-type="float">
            <text:p>2120346</text:p>
          </table:table-cell>
          <table:table-cell office:value-type="string" calcext:value-type="string">
            <text:p>1S20bfs27g00r90a7bg8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349" calcext:value-type="float">
            <text:p>2120349</text:p>
          </table:table-cell>
          <table:table-cell office:value-type="string" calcext:value-type="string">
            <text:p>1S20bfs27g00r902b283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359" calcext:value-type="float">
            <text:p>2120359</text:p>
          </table:table-cell>
          <table:table-cell office:value-type="string" calcext:value-type="string">
            <text:p>R902B27B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364" calcext:value-type="float">
            <text:p>2120364</text:p>
          </table:table-cell>
          <table:table-cell office:value-type="string" calcext:value-type="string">
            <text:p>1S20bfs27g00r902b2bw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367" calcext:value-type="float">
            <text:p>2120367</text:p>
          </table:table-cell>
          <table:table-cell office:value-type="string" calcext:value-type="string">
            <text:p>R902B29Z1406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368" calcext:value-type="float">
            <text:p>2120368</text:p>
          </table:table-cell>
          <table:table-cell office:value-type="string" calcext:value-type="string">
            <text:p>MISSING675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372" calcext:value-type="float">
            <text:p>2120372</text:p>
          </table:table-cell>
          <table:table-cell office:value-type="string" calcext:value-type="string">
            <text:p>1S20bfs27g00r902b2k7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374" calcext:value-type="float">
            <text:p>2120374</text:p>
          </table:table-cell>
          <table:table-cell office:value-type="string" calcext:value-type="string">
            <text:p>MISSIN6780G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375" calcext:value-type="float">
            <text:p>2120375</text:p>
          </table:table-cell>
          <table:table-cell office:value-type="string" calcext:value-type="string">
            <text:p>1S20bfs27g00r902b2ry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377" calcext:value-type="float">
            <text:p>2120377</text:p>
          </table:table-cell>
          <table:table-cell office:value-type="string" calcext:value-type="string">
            <text:p>MISSING678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418" calcext:value-type="float">
            <text:p>2120418</text:p>
          </table:table-cell>
          <table:table-cell office:value-type="string" calcext:value-type="string">
            <text:p>1S20bfs27g00r902b273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421" calcext:value-type="float">
            <text:p>2120421</text:p>
          </table:table-cell>
          <table:table-cell office:value-type="string" calcext:value-type="string">
            <text:p>1S20bfs27g00r902b2m1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422" calcext:value-type="float">
            <text:p>2120422</text:p>
          </table:table-cell>
          <table:table-cell office:value-type="string" calcext:value-type="string">
            <text:p>1S20bfs27g00r902b2nw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434" calcext:value-type="float">
            <text:p>2120434</text:p>
          </table:table-cell>
          <table:table-cell office:value-type="string" calcext:value-type="string">
            <text:p>R902B2CA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447" calcext:value-type="float">
            <text:p>2120447</text:p>
          </table:table-cell>
          <table:table-cell office:value-type="string" calcext:value-type="string">
            <text:p>1S20bfs27g00r902b2dr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481" calcext:value-type="float">
            <text:p>2120481</text:p>
          </table:table-cell>
          <table:table-cell office:value-type="string" calcext:value-type="string">
            <text:p>1S20bfs27g00r902b2nv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484" calcext:value-type="float">
            <text:p>2120484</text:p>
          </table:table-cell>
          <table:table-cell office:value-type="string" calcext:value-type="string">
            <text:p>R902B27N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486" calcext:value-type="float">
            <text:p>2120486</text:p>
          </table:table-cell>
          <table:table-cell office:value-type="string" calcext:value-type="string">
            <text:p>MISSING56735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491" calcext:value-type="float">
            <text:p>2120491</text:p>
          </table:table-cell>
          <table:table-cell office:value-type="string" calcext:value-type="string">
            <text:p>1S20bfs27g00r902b2kw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333032" calcext:value-type="float">
            <text:p>2333032</text:p>
          </table:table-cell>
          <table:table-cell office:value-type="string" calcext:value-type="string">
            <text:p>missing2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334160" calcext:value-type="float">
            <text:p>2334160</text:p>
          </table:table-cell>
          <table:table-cell office:value-type="string" calcext:value-type="string">
            <text:p>1s20BFS27G00R902B2LY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334162" calcext:value-type="float">
            <text:p>2334162</text:p>
          </table:table-cell>
          <table:table-cell office:value-type="string" calcext:value-type="string">
            <text:p>20BFS27G00R902B2EC1406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334173" calcext:value-type="float">
            <text:p>2334173</text:p>
          </table:table-cell>
          <table:table-cell office:value-type="string" calcext:value-type="string">
            <text:p>1s20BFS27G00R902B2FT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334178" calcext:value-type="float">
            <text:p>2334178</text:p>
          </table:table-cell>
          <table:table-cell office:value-type="string" calcext:value-type="string">
            <text:p>20BFS27G00R902B2g01406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334196" calcext:value-type="float">
            <text:p>2334196</text:p>
          </table:table-cell>
          <table:table-cell office:value-type="string" calcext:value-type="string">
            <text:p>MISSING4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334197" calcext:value-type="float">
            <text:p>2334197</text:p>
          </table:table-cell>
          <table:table-cell office:value-type="string" calcext:value-type="string">
            <text:p>20BFS27G00R902B2B31406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334199" calcext:value-type="float">
            <text:p>2334199</text:p>
          </table:table-cell>
          <table:table-cell office:value-type="string" calcext:value-type="string">
            <text:p>20bfs27g00r902B26G1406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334202" calcext:value-type="float">
            <text:p>2334202</text:p>
          </table:table-cell>
          <table:table-cell office:value-type="string" calcext:value-type="string">
            <text:p>20BFS27G00R902B28B1406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334205" calcext:value-type="float">
            <text:p>2334205</text:p>
          </table:table-cell>
          <table:table-cell office:value-type="string" calcext:value-type="string">
            <text:p>20BFS27G00R902B2B41406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 office:value-type="string" calcext:value-type="string">
            <text:p>No battery</text:p>
          </table:table-cell>
          <table:table-cell office:value-type="string" calcext:value-type="string">
            <text:p>Nvidia GeForce GT 730M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334207" calcext:value-type="float">
            <text:p>2334207</text:p>
          </table:table-cell>
          <table:table-cell office:value-type="string" calcext:value-type="string">
            <text:p>20BFS27G00R902B2NB1406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 office:value-type="string" calcext:value-type="string">
            <text:p>No battery</text:p>
          </table:table-cell>
          <table:table-cell office:value-type="string" calcext:value-type="string">
            <text:p>Nvidia GeForce GT 730M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334212" calcext:value-type="float">
            <text:p>2334212</text:p>
          </table:table-cell>
          <table:table-cell office:value-type="string" calcext:value-type="string">
            <text:p>20bfs27g00r902b2f81406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 office:value-type="string" calcext:value-type="string">
            <text:p>No battery</text:p>
          </table:table-cell>
          <table:table-cell office:value-type="string" calcext:value-type="string">
            <text:p>Nvidia GeForce GT 730M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720" calcext:value-type="float">
            <text:p>2120720</text:p>
          </table:table-cell>
          <table:table-cell office:value-type="string" calcext:value-type="string">
            <text:p>1S20bfs27g00r90a7bfx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 office:value-type="string" calcext:value-type="string">
            <text:p>No battery</text:p>
          </table:table-cell>
          <table:table-cell office:value-type="string" calcext:value-type="string">
            <text:p>Nvidia GeForce GT 730M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20725" calcext:value-type="float">
            <text:p>2120725</text:p>
          </table:table-cell>
          <table:table-cell office:value-type="string" calcext:value-type="string">
            <text:p>1S20bfs27g00r90a7bgr</text:p>
          </table:table-cell>
          <table:table-cell office:value-type="string" calcext:value-type="string">
            <text:p>i7-4700M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 office:value-type="string" calcext:value-type="string">
            <text:p>No battery</text:p>
          </table:table-cell>
          <table:table-cell office:value-type="string" calcext:value-type="string">
            <text:p>Nvidia GeForce GT 730M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W500</text:p>
          </table:table-cell>
          <table:table-cell office:value-type="float" office:value="2729591" calcext:value-type="float">
            <text:p>2729591</text:p>
          </table:table-cell>
          <table:table-cell office:value-type="string" calcext:value-type="string">
            <text:p>1s406334gl3adt1f</text:p>
          </table:table-cell>
          <table:table-cell office:value-type="string" calcext:value-type="string">
            <text:p>T9600</text:p>
          </table:table-cell>
          <table:table-cell office:value-type="float" office:value="4096" calcext:value-type="float">
            <text:p>409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200</text:p>
          </table:table-cell>
          <table:table-cell/>
          <table:table-cell office:value-type="string" calcext:value-type="string">
            <text:p>ATI Mobility FireGL V5700</text:p>
          </table:table-cell>
          <table:table-cell office:value-type="float" office:value="16250" calcext:value-type="float">
            <text:p>162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1802064" calcext:value-type="float">
            <text:p>1802064</text:p>
          </table:table-cell>
          <table:table-cell office:value-type="string" calcext:value-type="string">
            <text:p>1s4284J84R9N5MEV</text:p>
          </table:table-cell>
          <table:table-cell office:value-type="string" calcext:value-type="string">
            <text:p>i7-2670Q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0875" calcext:value-type="float">
            <text:p>3087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1734609" calcext:value-type="float">
            <text:p>1734609</text:p>
          </table:table-cell>
          <table:table-cell office:value-type="string" calcext:value-type="string">
            <text:p>1S42844lgr9l772l</text:p>
          </table:table-cell>
          <table:table-cell office:value-type="string" calcext:value-type="string">
            <text:p>i7-2760Q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2000" calcext:value-type="float">
            <text:p>32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084186" calcext:value-type="float">
            <text:p>2084186</text:p>
          </table:table-cell>
          <table:table-cell office:value-type="string" calcext:value-type="string">
            <text:p>1s42844LGR9H8E3Y</text:p>
          </table:table-cell>
          <table:table-cell office:value-type="string" calcext:value-type="string">
            <text:p>i7-2760Q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0875" calcext:value-type="float">
            <text:p>3087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1835252" calcext:value-type="float">
            <text:p>1835252</text:p>
          </table:table-cell>
          <table:table-cell office:value-type="string" calcext:value-type="string">
            <text:p>R9DZY4A</text:p>
          </table:table-cell>
          <table:table-cell office:value-type="string" calcext:value-type="string">
            <text:p>i7-2720Q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107534" calcext:value-type="float">
            <text:p>2107534</text:p>
          </table:table-cell>
          <table:table-cell office:value-type="string" calcext:value-type="string">
            <text:p>1s4260A46R9FR7EV</text:p>
          </table:table-cell>
          <table:table-cell office:value-type="string" calcext:value-type="string">
            <text:p>i7-2720Q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Nvidia Quadro 10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107703" calcext:value-type="float">
            <text:p>2107703</text:p>
          </table:table-cell>
          <table:table-cell office:value-type="string" calcext:value-type="string">
            <text:p>1s4260A46R9HACEF</text:p>
          </table:table-cell>
          <table:table-cell office:value-type="string" calcext:value-type="string">
            <text:p>i7-2720Q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107987" calcext:value-type="float">
            <text:p>2107987</text:p>
          </table:table-cell>
          <table:table-cell office:value-type="string" calcext:value-type="string">
            <text:p>r9e8kmm</text:p>
          </table:table-cell>
          <table:table-cell office:value-type="string" calcext:value-type="string">
            <text:p>i7-2720Q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108003" calcext:value-type="float">
            <text:p>2108003</text:p>
          </table:table-cell>
          <table:table-cell office:value-type="string" calcext:value-type="string">
            <text:p>4260A46</text:p>
          </table:table-cell>
          <table:table-cell office:value-type="string" calcext:value-type="string">
            <text:p>i7-2720Q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vidia Quadro 10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108014" calcext:value-type="float">
            <text:p>2108014</text:p>
          </table:table-cell>
          <table:table-cell office:value-type="string" calcext:value-type="string">
            <text:p>R9GR038</text:p>
          </table:table-cell>
          <table:table-cell office:value-type="string" calcext:value-type="string">
            <text:p>i7-2720Q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 office:value-type="float" office:value="0.33" calcext:value-type="float">
            <text:p>0,33</text:p>
          </table:table-cell>
          <table:table-cell office:value-type="string" calcext:value-type="string">
            <text:p>Nvidia Quadro 10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108241" calcext:value-type="float">
            <text:p>2108241</text:p>
          </table:table-cell>
          <table:table-cell office:value-type="string" calcext:value-type="string">
            <text:p>R9H8YAN</text:p>
          </table:table-cell>
          <table:table-cell office:value-type="string" calcext:value-type="string">
            <text:p>i7-2720Q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 office:value-type="float" office:value="0.27" calcext:value-type="float">
            <text:p>0,27</text:p>
          </table:table-cell>
          <table:table-cell office:value-type="string" calcext:value-type="string">
            <text:p>Nvidia Quadro 10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108336" calcext:value-type="float">
            <text:p>2108336</text:p>
          </table:table-cell>
          <table:table-cell office:value-type="string" calcext:value-type="string">
            <text:p>R9GMM8V</text:p>
          </table:table-cell>
          <table:table-cell office:value-type="string" calcext:value-type="string">
            <text:p>i7-2720Q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107695" calcext:value-type="float">
            <text:p>2107695</text:p>
          </table:table-cell>
          <table:table-cell office:value-type="string" calcext:value-type="string">
            <text:p>1s4260A46R9M8695</text:p>
          </table:table-cell>
          <table:table-cell office:value-type="string" calcext:value-type="string">
            <text:p>i7-2760Q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107976" calcext:value-type="float">
            <text:p>2107976</text:p>
          </table:table-cell>
          <table:table-cell office:value-type="string" calcext:value-type="string">
            <text:p>R9K2FZB</text:p>
          </table:table-cell>
          <table:table-cell office:value-type="string" calcext:value-type="string">
            <text:p>i7-2760Q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 office:value-type="float" office:value="0.03" calcext:value-type="float">
            <text:p>0,03</text:p>
          </table:table-cell>
          <table:table-cell office:value-type="string" calcext:value-type="string">
            <text:p>Nvidia Quadro 10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107978" calcext:value-type="float">
            <text:p>2107978</text:p>
          </table:table-cell>
          <table:table-cell office:value-type="string" calcext:value-type="string">
            <text:p>R9PAMVD</text:p>
          </table:table-cell>
          <table:table-cell office:value-type="string" calcext:value-type="string">
            <text:p>i7-2760Q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107980" calcext:value-type="float">
            <text:p>2107980</text:p>
          </table:table-cell>
          <table:table-cell office:value-type="string" calcext:value-type="string">
            <text:p>R9HV1CY</text:p>
          </table:table-cell>
          <table:table-cell office:value-type="string" calcext:value-type="string">
            <text:p>i7-2760Q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 office:value-type="float" office:value="0.36" calcext:value-type="float">
            <text:p>0,36</text:p>
          </table:table-cell>
          <table:table-cell office:value-type="string" calcext:value-type="string">
            <text:p>Nvidia Quadro 10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107982" calcext:value-type="float">
            <text:p>2107982</text:p>
          </table:table-cell>
          <table:table-cell office:value-type="string" calcext:value-type="string">
            <text:p>R9L2BWD</text:p>
          </table:table-cell>
          <table:table-cell office:value-type="string" calcext:value-type="string">
            <text:p>i7-2760Q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 office:value-type="float" office:value="0.27" calcext:value-type="float">
            <text:p>0,27</text:p>
          </table:table-cell>
          <table:table-cell office:value-type="string" calcext:value-type="string">
            <text:p>Nvidia Quadro 10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108009" calcext:value-type="float">
            <text:p>2108009</text:p>
          </table:table-cell>
          <table:table-cell office:value-type="string" calcext:value-type="string">
            <text:p>R9K58FB</text:p>
          </table:table-cell>
          <table:table-cell office:value-type="string" calcext:value-type="string">
            <text:p>i7-2760Q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108075" calcext:value-type="float">
            <text:p>2108075</text:p>
          </table:table-cell>
          <table:table-cell office:value-type="string" calcext:value-type="string">
            <text:p>R9K8KHY</text:p>
          </table:table-cell>
          <table:table-cell office:value-type="string" calcext:value-type="string">
            <text:p>i7-2760Q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 office:value-type="float" office:value="0.37" calcext:value-type="float">
            <text:p>0,37</text:p>
          </table:table-cell>
          <table:table-cell office:value-type="string" calcext:value-type="string">
            <text:p>Nvidia Quadro 1000M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1631118" calcext:value-type="float">
            <text:p>1631118</text:p>
          </table:table-cell>
          <table:table-cell office:value-type="string" calcext:value-type="string">
            <text:p>1s4284W1DR9G4ZX8</text:p>
          </table:table-cell>
          <table:table-cell office:value-type="string" calcext:value-type="string">
            <text:p>i7-2720Q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2000" calcext:value-type="float">
            <text:p>32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1593757" calcext:value-type="float">
            <text:p>1593757</text:p>
          </table:table-cell>
          <table:table-cell office:value-type="string" calcext:value-type="string">
            <text:p>1s4284W1DR9G4ZWY</text:p>
          </table:table-cell>
          <table:table-cell office:value-type="string" calcext:value-type="string">
            <text:p>i7-2720Q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2000" calcext:value-type="float">
            <text:p>32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1798145" calcext:value-type="float">
            <text:p>1798145</text:p>
          </table:table-cell>
          <table:table-cell office:value-type="string" calcext:value-type="string">
            <text:p>1S4284W1DR9ELT9N</text:p>
          </table:table-cell>
          <table:table-cell office:value-type="string" calcext:value-type="string">
            <text:p>i7-2720Q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1625" calcext:value-type="float">
            <text:p>3162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1631101" calcext:value-type="float">
            <text:p>1631101</text:p>
          </table:table-cell>
          <table:table-cell office:value-type="string" calcext:value-type="string">
            <text:p>1S4284W1DR9ELT9Y</text:p>
          </table:table-cell>
          <table:table-cell office:value-type="string" calcext:value-type="string">
            <text:p>i7-2720Q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1625" calcext:value-type="float">
            <text:p>3162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1741849" calcext:value-type="float">
            <text:p>1741849</text:p>
          </table:table-cell>
          <table:table-cell office:value-type="string" calcext:value-type="string">
            <text:p>1S4284W1DR9ELT6E</text:p>
          </table:table-cell>
          <table:table-cell office:value-type="string" calcext:value-type="string">
            <text:p>i7-2720Q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1625" calcext:value-type="float">
            <text:p>3162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1614408" calcext:value-type="float">
            <text:p>1614408</text:p>
          </table:table-cell>
          <table:table-cell office:value-type="string" calcext:value-type="string">
            <text:p>1s4284W1DR9G4ZXW</text:p>
          </table:table-cell>
          <table:table-cell office:value-type="string" calcext:value-type="string">
            <text:p>i7-2720Q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1625" calcext:value-type="float">
            <text:p>3162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1741844" calcext:value-type="float">
            <text:p>1741844</text:p>
          </table:table-cell>
          <table:table-cell office:value-type="string" calcext:value-type="string">
            <text:p>1S4284W1DR9ELT6C</text:p>
          </table:table-cell>
          <table:table-cell office:value-type="string" calcext:value-type="string">
            <text:p>i7-2720Q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1625" calcext:value-type="float">
            <text:p>3162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1741850" calcext:value-type="float">
            <text:p>1741850</text:p>
          </table:table-cell>
          <table:table-cell office:value-type="string" calcext:value-type="string">
            <text:p>1s4284W1DR9G4ZYE</text:p>
          </table:table-cell>
          <table:table-cell office:value-type="string" calcext:value-type="string">
            <text:p>i7-2720Q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1625" calcext:value-type="float">
            <text:p>3162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1846082" calcext:value-type="float">
            <text:p>1846082</text:p>
          </table:table-cell>
          <table:table-cell office:value-type="string" calcext:value-type="string">
            <text:p>1s4284CN2R9PCK41</text:p>
          </table:table-cell>
          <table:table-cell office:value-type="string" calcext:value-type="string">
            <text:p>i7-2760Q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1625" calcext:value-type="float">
            <text:p>3162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108006" calcext:value-type="float">
            <text:p>2108006</text:p>
          </table:table-cell>
          <table:table-cell office:value-type="string" calcext:value-type="string">
            <text:p>R9HACEK</text:p>
          </table:table-cell>
          <table:table-cell office:value-type="string" calcext:value-type="string">
            <text:p>i7-2720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5375" calcext:value-type="float">
            <text:p>3537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107536" calcext:value-type="float">
            <text:p>2107536</text:p>
          </table:table-cell>
          <table:table-cell office:value-type="string" calcext:value-type="string">
            <text:p>1S4260A46R9EE95A</text:p>
          </table:table-cell>
          <table:table-cell office:value-type="string" calcext:value-type="string">
            <text:p>i7-2720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vidia Quadro 1000M</text:p>
          </table:table-cell>
          <table:table-cell office:value-type="float" office:value="35375" calcext:value-type="float">
            <text:p>3537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1994238" calcext:value-type="float">
            <text:p>1994238</text:p>
          </table:table-cell>
          <table:table-cell office:value-type="string" calcext:value-type="string">
            <text:p>R9FM0H8</text:p>
          </table:table-cell>
          <table:table-cell office:value-type="string" calcext:value-type="string">
            <text:p>i7-2720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5375" calcext:value-type="float">
            <text:p>3537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108239" calcext:value-type="float">
            <text:p>2108239</text:p>
          </table:table-cell>
          <table:table-cell office:value-type="string" calcext:value-type="string">
            <text:p>R9LE3G4</text:p>
          </table:table-cell>
          <table:table-cell office:value-type="string" calcext:value-type="string">
            <text:p>i7-2760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5375" calcext:value-type="float">
            <text:p>3537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107709" calcext:value-type="float">
            <text:p>2107709</text:p>
          </table:table-cell>
          <table:table-cell office:value-type="string" calcext:value-type="string">
            <text:p>1s4260A46R9LR7W9</text:p>
          </table:table-cell>
          <table:table-cell office:value-type="string" calcext:value-type="string">
            <text:p>i7-2760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5375" calcext:value-type="float">
            <text:p>3537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107988" calcext:value-type="float">
            <text:p>2107988</text:p>
          </table:table-cell>
          <table:table-cell office:value-type="string" calcext:value-type="string">
            <text:p>R9NDZT7</text:p>
          </table:table-cell>
          <table:table-cell office:value-type="string" calcext:value-type="string">
            <text:p>i7-2760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5375" calcext:value-type="float">
            <text:p>3537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108057" calcext:value-type="float">
            <text:p>2108057</text:p>
          </table:table-cell>
          <table:table-cell office:value-type="string" calcext:value-type="string">
            <text:p>4260A46</text:p>
          </table:table-cell>
          <table:table-cell office:value-type="string" calcext:value-type="string">
            <text:p>i7-2760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 office:value-type="float" office:value="0.25" calcext:value-type="float">
            <text:p>0,25</text:p>
          </table:table-cell>
          <table:table-cell office:value-type="string" calcext:value-type="string">
            <text:p>Nvidia Quadro 1000M</text:p>
          </table:table-cell>
          <table:table-cell office:value-type="float" office:value="35375" calcext:value-type="float">
            <text:p>3537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108145" calcext:value-type="float">
            <text:p>2108145</text:p>
          </table:table-cell>
          <table:table-cell office:value-type="string" calcext:value-type="string">
            <text:p>R9RHGBV</text:p>
          </table:table-cell>
          <table:table-cell office:value-type="string" calcext:value-type="string">
            <text:p>i7-2760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vidia Quadro 1000M</text:p>
          </table:table-cell>
          <table:table-cell office:value-type="float" office:value="35375" calcext:value-type="float">
            <text:p>3537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108178" calcext:value-type="float">
            <text:p>2108178</text:p>
          </table:table-cell>
          <table:table-cell office:value-type="string" calcext:value-type="string">
            <text:p>1s4260A17R9KYCD4</text:p>
          </table:table-cell>
          <table:table-cell office:value-type="string" calcext:value-type="string">
            <text:p>i7-2760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5375" calcext:value-type="float">
            <text:p>3537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108347" calcext:value-type="float">
            <text:p>2108347</text:p>
          </table:table-cell>
          <table:table-cell office:value-type="string" calcext:value-type="string">
            <text:p>R9MWLP5</text:p>
          </table:table-cell>
          <table:table-cell office:value-type="string" calcext:value-type="string">
            <text:p>i7-2760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 office:value-type="float" office:value="0.45" calcext:value-type="float">
            <text:p>0,45</text:p>
          </table:table-cell>
          <table:table-cell office:value-type="string" calcext:value-type="string">
            <text:p>Nvidia Quadro 1000M</text:p>
          </table:table-cell>
          <table:table-cell office:value-type="float" office:value="35375" calcext:value-type="float">
            <text:p>3537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108114" calcext:value-type="float">
            <text:p>2108114</text:p>
          </table:table-cell>
          <table:table-cell office:value-type="string" calcext:value-type="string">
            <text:p>R9NR96C</text:p>
          </table:table-cell>
          <table:table-cell office:value-type="string" calcext:value-type="string">
            <text:p>i7-2760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5375" calcext:value-type="float">
            <text:p>3537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108348" calcext:value-type="float">
            <text:p>2108348</text:p>
          </table:table-cell>
          <table:table-cell office:value-type="string" calcext:value-type="string">
            <text:p>R9R8LYX</text:p>
          </table:table-cell>
          <table:table-cell office:value-type="string" calcext:value-type="string">
            <text:p>i7-2760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 office:value-type="float" office:value="0.11" calcext:value-type="float">
            <text:p>0,11</text:p>
          </table:table-cell>
          <table:table-cell office:value-type="string" calcext:value-type="string">
            <text:p>Nvidia Quadro 1000M</text:p>
          </table:table-cell>
          <table:table-cell office:value-type="float" office:value="35375" calcext:value-type="float">
            <text:p>3537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1994360" calcext:value-type="float">
            <text:p>1994360</text:p>
          </table:table-cell>
          <table:table-cell office:value-type="string" calcext:value-type="string">
            <text:p>R9N3N9W</text:p>
          </table:table-cell>
          <table:table-cell office:value-type="string" calcext:value-type="string">
            <text:p>i7-2760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5375" calcext:value-type="float">
            <text:p>3537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1994358" calcext:value-type="float">
            <text:p>1994358</text:p>
          </table:table-cell>
          <table:table-cell office:value-type="string" calcext:value-type="string">
            <text:p>R9PAMZN</text:p>
          </table:table-cell>
          <table:table-cell office:value-type="string" calcext:value-type="string">
            <text:p>i7-2760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5375" calcext:value-type="float">
            <text:p>3537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236881" calcext:value-type="float">
            <text:p>2236881</text:p>
          </table:table-cell>
          <table:table-cell office:value-type="string" calcext:value-type="string">
            <text:p>1S4284wjjr9nvtr2</text:p>
          </table:table-cell>
          <table:table-cell office:value-type="string" calcext:value-type="string">
            <text:p>i7-2760QM</text:p>
          </table:table-cell>
          <table:table-cell office:value-type="float" office:value="16384" calcext:value-type="float">
            <text:p>16384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3500" calcext:value-type="float">
            <text:p>33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236894" calcext:value-type="float">
            <text:p>2236894</text:p>
          </table:table-cell>
          <table:table-cell office:value-type="string" calcext:value-type="string">
            <text:p>1s4284WJJR9R23Z8</text:p>
          </table:table-cell>
          <table:table-cell office:value-type="string" calcext:value-type="string">
            <text:p>i7-2760QM</text:p>
          </table:table-cell>
          <table:table-cell office:value-type="float" office:value="16384" calcext:value-type="float">
            <text:p>16384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3500" calcext:value-type="float">
            <text:p>33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236900" calcext:value-type="float">
            <text:p>2236900</text:p>
          </table:table-cell>
          <table:table-cell office:value-type="string" calcext:value-type="string">
            <text:p>1s4284WJJR9R23YV</text:p>
          </table:table-cell>
          <table:table-cell office:value-type="string" calcext:value-type="string">
            <text:p>i7-2760QM</text:p>
          </table:table-cell>
          <table:table-cell office:value-type="float" office:value="16384" calcext:value-type="float">
            <text:p>16384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600x900</text:p>
          </table:table-cell>
          <table:table-cell office:value-type="float" office:value="0.28" calcext:value-type="float">
            <text:p>0,28</text:p>
          </table:table-cell>
          <table:table-cell office:value-type="string" calcext:value-type="string">
            <text:p>Nvidia Quadro 1000M</text:p>
          </table:table-cell>
          <table:table-cell office:value-type="float" office:value="33500" calcext:value-type="float">
            <text:p>33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108334" calcext:value-type="float">
            <text:p>2108334</text:p>
          </table:table-cell>
          <table:table-cell office:value-type="string" calcext:value-type="string">
            <text:p>R9EW041</text:p>
          </table:table-cell>
          <table:table-cell office:value-type="string" calcext:value-type="string">
            <text:p>i7-2720QM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 office:value-type="float" office:value="0.06" calcext:value-type="float">
            <text:p>0,06</text:p>
          </table:table-cell>
          <table:table-cell office:value-type="string" calcext:value-type="string">
            <text:p>Nvidia Quadro 1000M</text:p>
          </table:table-cell>
          <table:table-cell office:value-type="float" office:value="37625" calcext:value-type="float">
            <text:p>3762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107557" calcext:value-type="float">
            <text:p>2107557</text:p>
          </table:table-cell>
          <table:table-cell office:value-type="string" calcext:value-type="string">
            <text:p>1s4260A46R9MWLP4</text:p>
          </table:table-cell>
          <table:table-cell office:value-type="string" calcext:value-type="string">
            <text:p>i7-2760QM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 office:value-type="float" office:value="0.06" calcext:value-type="float">
            <text:p>0,06</text:p>
          </table:table-cell>
          <table:table-cell office:value-type="string" calcext:value-type="string">
            <text:p>Nvidia Quadro 1000M</text:p>
          </table:table-cell>
          <table:table-cell office:value-type="float" office:value="37625" calcext:value-type="float">
            <text:p>3762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W520</text:p>
          </table:table-cell>
          <table:table-cell office:value-type="float" office:value="2107542" calcext:value-type="float">
            <text:p>2107542</text:p>
          </table:table-cell>
          <table:table-cell office:value-type="string" calcext:value-type="string">
            <text:p>1s4260A46R9GMM8W</text:p>
          </table:table-cell>
          <table:table-cell office:value-type="string" calcext:value-type="string">
            <text:p>i7-2720QM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128 SSD + 50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1000M</text:p>
          </table:table-cell>
          <table:table-cell office:value-type="float" office:value="37625" calcext:value-type="float">
            <text:p>3762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W530</text:p>
          </table:table-cell>
          <table:table-cell office:value-type="float" office:value="2107975" calcext:value-type="float">
            <text:p>2107975</text:p>
          </table:table-cell>
          <table:table-cell office:value-type="string" calcext:value-type="string">
            <text:p>R9T77ZL</text:p>
          </table:table-cell>
          <table:table-cell office:value-type="string" calcext:value-type="string">
            <text:p>i7-3720Q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1000M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W530</text:p>
          </table:table-cell>
          <table:table-cell office:value-type="float" office:value="2352931" calcext:value-type="float">
            <text:p>2352931</text:p>
          </table:table-cell>
          <table:table-cell office:value-type="string" calcext:value-type="string">
            <text:p>1S24473zgr9tlk6k</text:p>
          </table:table-cell>
          <table:table-cell office:value-type="string" calcext:value-type="string">
            <text:p>i7-3720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1000M</text:p>
          </table:table-cell>
          <table:table-cell office:value-type="float" office:value="38750" calcext:value-type="float">
            <text:p>38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W530</text:p>
          </table:table-cell>
          <table:table-cell office:value-type="float" office:value="2107683" calcext:value-type="float">
            <text:p>2107683</text:p>
          </table:table-cell>
          <table:table-cell office:value-type="string" calcext:value-type="string">
            <text:p>1s2463A63R9X692C</text:p>
          </table:table-cell>
          <table:table-cell office:value-type="string" calcext:value-type="string">
            <text:p>i7-3720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1000M</text:p>
          </table:table-cell>
          <table:table-cell office:value-type="float" office:value="40250" calcext:value-type="float">
            <text:p>402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W530</text:p>
          </table:table-cell>
          <table:table-cell office:value-type="float" office:value="2107671" calcext:value-type="float">
            <text:p>2107671</text:p>
          </table:table-cell>
          <table:table-cell office:value-type="string" calcext:value-type="string">
            <text:p>missing</text:p>
          </table:table-cell>
          <table:table-cell office:value-type="string" calcext:value-type="string">
            <text:p>i7-3740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920x1080</text:p>
          </table:table-cell>
          <table:table-cell office:value-type="string" calcext:value-type="string">
            <text:p>No battery</text:p>
          </table:table-cell>
          <table:table-cell office:value-type="string" calcext:value-type="string">
            <text:p>Nvidia Quadro K1000M</text:p>
          </table:table-cell>
          <table:table-cell office:value-type="float" office:value="35000" calcext:value-type="float">
            <text:p>35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1 Carbon</text:p>
          </table:table-cell>
          <table:table-cell office:value-type="float" office:value="1985117" calcext:value-type="float">
            <text:p>1985117</text:p>
          </table:table-cell>
          <table:table-cell office:value-type="string" calcext:value-type="string">
            <text:p>R901VE28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2000" calcext:value-type="float">
            <text:p>32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1 Carbon</text:p>
          </table:table-cell>
          <table:table-cell office:value-type="float" office:value="2314153" calcext:value-type="float">
            <text:p>2314153</text:p>
          </table:table-cell>
          <table:table-cell office:value-type="string" calcext:value-type="string">
            <text:p>1s20A8S19400R90B9A35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''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2000" calcext:value-type="float">
            <text:p>32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121e</text:p>
          </table:table-cell>
          <table:table-cell office:value-type="float" office:value="1303536" calcext:value-type="float">
            <text:p>1303536</text:p>
          </table:table-cell>
          <table:table-cell office:value-type="string" calcext:value-type="string">
            <text:p>1S30515NGLR3LL83</text:p>
          </table:table-cell>
          <table:table-cell office:value-type="string" calcext:value-type="string">
            <text:p>C-5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3250" calcext:value-type="float">
            <text:p>132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121e</text:p>
          </table:table-cell>
          <table:table-cell office:value-type="float" office:value="1303537" calcext:value-type="float">
            <text:p>1303537</text:p>
          </table:table-cell>
          <table:table-cell office:value-type="string" calcext:value-type="string">
            <text:p>1S305166GLR1PALY</text:p>
          </table:table-cell>
          <table:table-cell office:value-type="string" calcext:value-type="string">
            <text:p>E-45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3250" calcext:value-type="float">
            <text:p>132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121e</text:p>
          </table:table-cell>
          <table:table-cell office:value-type="float" office:value="1303532" calcext:value-type="float">
            <text:p>1303532</text:p>
          </table:table-cell>
          <table:table-cell office:value-type="string" calcext:value-type="string">
            <text:p>1S305166GLR1PAHH</text:p>
          </table:table-cell>
          <table:table-cell office:value-type="string" calcext:value-type="string">
            <text:p>E-450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1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3250" calcext:value-type="float">
            <text:p>132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20</text:p>
          </table:table-cell>
          <table:table-cell office:value-type="float" office:value="1859744" calcext:value-type="float">
            <text:p>1859744</text:p>
          </table:table-cell>
          <table:table-cell office:value-type="string" calcext:value-type="string">
            <text:p>1s4293AF4R9MD2P1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rel HD 3000</text:p>
          </table:table-cell>
          <table:table-cell office:value-type="float" office:value="16250" calcext:value-type="float">
            <text:p>162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20</text:p>
          </table:table-cell>
          <table:table-cell office:value-type="float" office:value="1832570" calcext:value-type="float">
            <text:p>1832570</text:p>
          </table:table-cell>
          <table:table-cell office:value-type="string" calcext:value-type="string">
            <text:p>1s4290W23R9L9REP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9250" calcext:value-type="float">
            <text:p>192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20</text:p>
          </table:table-cell>
          <table:table-cell office:value-type="float" office:value="2336903" calcext:value-type="float">
            <text:p>2336903</text:p>
          </table:table-cell>
          <table:table-cell office:value-type="string" calcext:value-type="string">
            <text:p>1S4293af4r9hlg1z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20</text:p>
          </table:table-cell>
          <table:table-cell office:value-type="float" office:value="2381998" calcext:value-type="float">
            <text:p>2381998</text:p>
          </table:table-cell>
          <table:table-cell office:value-type="string" calcext:value-type="string">
            <text:p>1s4293AF4R9HM8RY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20</text:p>
          </table:table-cell>
          <table:table-cell office:value-type="float" office:value="2379330" calcext:value-type="float">
            <text:p>2379330</text:p>
          </table:table-cell>
          <table:table-cell office:value-type="string" calcext:value-type="string">
            <text:p>R9LC4Y4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20</text:p>
          </table:table-cell>
          <table:table-cell office:value-type="float" office:value="2336901" calcext:value-type="float">
            <text:p>2336901</text:p>
          </table:table-cell>
          <table:table-cell office:value-type="string" calcext:value-type="string">
            <text:p>1S4293af4r9l6lc3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20</text:p>
          </table:table-cell>
          <table:table-cell office:value-type="float" office:value="2379353" calcext:value-type="float">
            <text:p>2379353</text:p>
          </table:table-cell>
          <table:table-cell office:value-type="string" calcext:value-type="string">
            <text:p>R9KMR20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20</text:p>
          </table:table-cell>
          <table:table-cell office:value-type="float" office:value="1997688" calcext:value-type="float">
            <text:p>1997688</text:p>
          </table:table-cell>
          <table:table-cell office:value-type="string" calcext:value-type="string">
            <text:p>R9M1EA4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20</text:p>
          </table:table-cell>
          <table:table-cell office:value-type="float" office:value="2337446" calcext:value-type="float">
            <text:p>2337446</text:p>
          </table:table-cell>
          <table:table-cell office:value-type="string" calcext:value-type="string">
            <text:p>1s4293AF4R9GMPXG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20</text:p>
          </table:table-cell>
          <table:table-cell office:value-type="float" office:value="2382006" calcext:value-type="float">
            <text:p>2382006</text:p>
          </table:table-cell>
          <table:table-cell office:value-type="string" calcext:value-type="string">
            <text:p>1s4293AF4R9KK09F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20</text:p>
          </table:table-cell>
          <table:table-cell office:value-type="float" office:value="2098161" calcext:value-type="float">
            <text:p>2098161</text:p>
          </table:table-cell>
          <table:table-cell office:value-type="string" calcext:value-type="string">
            <text:p>R9EEPDW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20</text:p>
          </table:table-cell>
          <table:table-cell office:value-type="float" office:value="2816231" calcext:value-type="float">
            <text:p>2816231</text:p>
          </table:table-cell>
          <table:table-cell office:value-type="string" calcext:value-type="string">
            <text:p>1s4293AF4R9KWHX0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20</text:p>
          </table:table-cell>
          <table:table-cell office:value-type="float" office:value="2098156" calcext:value-type="float">
            <text:p>2098156</text:p>
          </table:table-cell>
          <table:table-cell office:value-type="string" calcext:value-type="string">
            <text:p>R9GEWWL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20</text:p>
          </table:table-cell>
          <table:table-cell office:value-type="float" office:value="2935655" calcext:value-type="float">
            <text:p>2935655</text:p>
          </table:table-cell>
          <table:table-cell office:value-type="string" calcext:value-type="string">
            <text:p>R9K1PG9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20</text:p>
          </table:table-cell>
          <table:table-cell office:value-type="float" office:value="2733297" calcext:value-type="float">
            <text:p>2733297</text:p>
          </table:table-cell>
          <table:table-cell office:value-type="string" calcext:value-type="string">
            <text:p>1s4293AF4R9H97G4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20</text:p>
          </table:table-cell>
          <table:table-cell office:value-type="float" office:value="2382002" calcext:value-type="float">
            <text:p>2382002</text:p>
          </table:table-cell>
          <table:table-cell office:value-type="string" calcext:value-type="string">
            <text:p>1s4293AF4R9RAFY1</text:p>
          </table:table-cell>
          <table:table-cell office:value-type="string" calcext:value-type="string">
            <text:p>i5-2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20</text:p>
          </table:table-cell>
          <table:table-cell office:value-type="float" office:value="2320006" calcext:value-type="float">
            <text:p>2320006</text:p>
          </table:table-cell>
          <table:table-cell office:value-type="string" calcext:value-type="string">
            <text:p>1s4290H54R9L9VTG</text:p>
          </table:table-cell>
          <table:table-cell office:value-type="string" calcext:value-type="string">
            <text:p>i5-254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60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9625" calcext:value-type="float">
            <text:p>1962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2044094" calcext:value-type="float">
            <text:p>2044094</text:p>
          </table:table-cell>
          <table:table-cell office:value-type="string" calcext:value-type="string">
            <text:p>1s23252QGPK04XLE</text:p>
          </table:table-cell>
          <table:table-cell office:value-type="string" calcext:value-type="string">
            <text:p>i5-33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600768" calcext:value-type="float">
            <text:p>1600768</text:p>
          </table:table-cell>
          <table:table-cell office:value-type="string" calcext:value-type="string">
            <text:p>1s2325AEGPK1RNGN</text:p>
          </table:table-cell>
          <table:table-cell office:value-type="string" calcext:value-type="string">
            <text:p>i5-323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487493" calcext:value-type="float">
            <text:p>1487493</text:p>
          </table:table-cell>
          <table:table-cell office:value-type="string" calcext:value-type="string">
            <text:p>1s2325AGGR9Z3AW5</text:p>
          </table:table-cell>
          <table:table-cell office:value-type="string" calcext:value-type="string">
            <text:p>i5-323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950662" calcext:value-type="float">
            <text:p>1950662</text:p>
          </table:table-cell>
          <table:table-cell office:value-type="string" calcext:value-type="string">
            <text:p>SPK0VMGX</text:p>
          </table:table-cell>
          <table:table-cell office:value-type="string" calcext:value-type="string">
            <text:p>i5-323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658784" calcext:value-type="float">
            <text:p>1658784</text:p>
          </table:table-cell>
          <table:table-cell office:value-type="string" calcext:value-type="string">
            <text:p>1s23252DGR9TXWGR</text:p>
          </table:table-cell>
          <table:table-cell office:value-type="string" calcext:value-type="string">
            <text:p>i7-352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455322" calcext:value-type="float">
            <text:p>1455322</text:p>
          </table:table-cell>
          <table:table-cell office:value-type="string" calcext:value-type="string">
            <text:p>1s23252DGR9V6884</text:p>
          </table:table-cell>
          <table:table-cell office:value-type="string" calcext:value-type="string">
            <text:p>i7-352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455325" calcext:value-type="float">
            <text:p>1455325</text:p>
          </table:table-cell>
          <table:table-cell office:value-type="string" calcext:value-type="string">
            <text:p>1s23252DGR9V687N</text:p>
          </table:table-cell>
          <table:table-cell office:value-type="string" calcext:value-type="string">
            <text:p>i7-352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796292" calcext:value-type="float">
            <text:p>1796292</text:p>
          </table:table-cell>
          <table:table-cell office:value-type="string" calcext:value-type="string">
            <text:p>1s23252DGR9YFYVG</text:p>
          </table:table-cell>
          <table:table-cell office:value-type="string" calcext:value-type="string">
            <text:p>i7-352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594532" calcext:value-type="float">
            <text:p>1594532</text:p>
          </table:table-cell>
          <table:table-cell office:value-type="string" calcext:value-type="string">
            <text:p>1s23252DGR9TWZCK</text:p>
          </table:table-cell>
          <table:table-cell office:value-type="string" calcext:value-type="string">
            <text:p>i7-352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749513" calcext:value-type="float">
            <text:p>1749513</text:p>
          </table:table-cell>
          <table:table-cell office:value-type="string" calcext:value-type="string">
            <text:p>1s23252DGPK04XLA</text:p>
          </table:table-cell>
          <table:table-cell office:value-type="string" calcext:value-type="string">
            <text:p>i7-352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749483" calcext:value-type="float">
            <text:p>1749483</text:p>
          </table:table-cell>
          <table:table-cell office:value-type="string" calcext:value-type="string">
            <text:p>1s23252DGR9V687G</text:p>
          </table:table-cell>
          <table:table-cell office:value-type="string" calcext:value-type="string">
            <text:p>i7-352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749420" calcext:value-type="float">
            <text:p>1749420</text:p>
          </table:table-cell>
          <table:table-cell office:value-type="string" calcext:value-type="string">
            <text:p>1s23252DGR9YFYW0</text:p>
          </table:table-cell>
          <table:table-cell office:value-type="string" calcext:value-type="string">
            <text:p>i7-352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749484" calcext:value-type="float">
            <text:p>1749484</text:p>
          </table:table-cell>
          <table:table-cell office:value-type="string" calcext:value-type="string">
            <text:p>1s23252DGR9V67TY</text:p>
          </table:table-cell>
          <table:table-cell office:value-type="string" calcext:value-type="string">
            <text:p>i7-352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749479" calcext:value-type="float">
            <text:p>1749479</text:p>
          </table:table-cell>
          <table:table-cell office:value-type="string" calcext:value-type="string">
            <text:p>1s23252DGR9TWZBY</text:p>
          </table:table-cell>
          <table:table-cell office:value-type="string" calcext:value-type="string">
            <text:p>i7-352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917330" calcext:value-type="float">
            <text:p>1917330</text:p>
          </table:table-cell>
          <table:table-cell office:value-type="string" calcext:value-type="string">
            <text:p>1s23252DGR9TWZCR</text:p>
          </table:table-cell>
          <table:table-cell office:value-type="string" calcext:value-type="string">
            <text:p>i7-352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749455" calcext:value-type="float">
            <text:p>1749455</text:p>
          </table:table-cell>
          <table:table-cell office:value-type="string" calcext:value-type="string">
            <text:p>1s23252DGR9YFYVH</text:p>
          </table:table-cell>
          <table:table-cell office:value-type="string" calcext:value-type="string">
            <text:p>i7-352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2294647" calcext:value-type="float">
            <text:p>2294647</text:p>
          </table:table-cell>
          <table:table-cell office:value-type="string" calcext:value-type="string">
            <text:p>1s232579GR9W75LA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490377" calcext:value-type="float">
            <text:p>1490377</text:p>
          </table:table-cell>
          <table:table-cell office:value-type="string" calcext:value-type="string">
            <text:p>1s2325AJGPK17BFD</text:p>
          </table:table-cell>
          <table:table-cell office:value-type="string" calcext:value-type="string">
            <text:p>i5-323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951189" calcext:value-type="float">
            <text:p>1951189</text:p>
          </table:table-cell>
          <table:table-cell office:value-type="string" calcext:value-type="string">
            <text:p>R9YKPN9</text:p>
          </table:table-cell>
          <table:table-cell office:value-type="string" calcext:value-type="string">
            <text:p>i7-3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250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2351573" calcext:value-type="float">
            <text:p>2351573</text:p>
          </table:table-cell>
          <table:table-cell office:value-type="float" office:value="3.59E+019" calcext:value-type="float">
            <text:p>3,59E+019</text:p>
          </table:table-cell>
          <table:table-cell office:value-type="string" calcext:value-type="string">
            <text:p>i5-3230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000" calcext:value-type="float">
            <text:p>17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490151" calcext:value-type="float">
            <text:p>1490151</text:p>
          </table:table-cell>
          <table:table-cell office:value-type="string" calcext:value-type="string">
            <text:p>1s23252QGR9YY788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821516" calcext:value-type="float">
            <text:p>1821516</text:p>
          </table:table-cell>
          <table:table-cell office:value-type="string" calcext:value-type="string">
            <text:p>PK0VYDB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495907" calcext:value-type="float">
            <text:p>1495907</text:p>
          </table:table-cell>
          <table:table-cell office:value-type="string" calcext:value-type="string">
            <text:p>1s2325OR2R9V6XH1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831782" calcext:value-type="float">
            <text:p>1831782</text:p>
          </table:table-cell>
          <table:table-cell office:value-type="string" calcext:value-type="string">
            <text:p>1s23252QGPK20Z9D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918636" calcext:value-type="float">
            <text:p>1918636</text:p>
          </table:table-cell>
          <table:table-cell office:value-type="string" calcext:value-type="string">
            <text:p>1s23252QGPK2AE2C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918628" calcext:value-type="float">
            <text:p>1918628</text:p>
          </table:table-cell>
          <table:table-cell office:value-type="string" calcext:value-type="string">
            <text:p>1s23252QGPK2AE1Y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2043978" calcext:value-type="float">
            <text:p>2043978</text:p>
          </table:table-cell>
          <table:table-cell office:value-type="string" calcext:value-type="string">
            <text:p>1s2325OR2R9Y1PM6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918422" calcext:value-type="float">
            <text:p>1918422</text:p>
          </table:table-cell>
          <table:table-cell office:value-type="string" calcext:value-type="string">
            <text:p>1s23252QGR9WY28N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917537" calcext:value-type="float">
            <text:p>1917537</text:p>
          </table:table-cell>
          <table:table-cell office:value-type="string" calcext:value-type="string">
            <text:p>1s2325OR2R9Y1PME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880067" calcext:value-type="float">
            <text:p>1880067</text:p>
          </table:table-cell>
          <table:table-cell office:value-type="string" calcext:value-type="string">
            <text:p>1s2325M54R9V9MEG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918629" calcext:value-type="float">
            <text:p>1918629</text:p>
          </table:table-cell>
          <table:table-cell office:value-type="string" calcext:value-type="string">
            <text:p>1s23252QGPK2AE20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800377" calcext:value-type="float">
            <text:p>1800377</text:p>
          </table:table-cell>
          <table:table-cell office:value-type="string" calcext:value-type="string">
            <text:p>1s2325AEGPK1YLHC</text:p>
          </table:table-cell>
          <table:table-cell office:value-type="string" calcext:value-type="string">
            <text:p>i5-3230M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800368" calcext:value-type="float">
            <text:p>1800368</text:p>
          </table:table-cell>
          <table:table-cell office:value-type="string" calcext:value-type="string">
            <text:p>1s2325AEGPK1YLG3</text:p>
          </table:table-cell>
          <table:table-cell office:value-type="string" calcext:value-type="string">
            <text:p>i5-3230M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800390" calcext:value-type="float">
            <text:p>1800390</text:p>
          </table:table-cell>
          <table:table-cell office:value-type="string" calcext:value-type="string">
            <text:p>1s2325AEGPK1YLH6</text:p>
          </table:table-cell>
          <table:table-cell office:value-type="string" calcext:value-type="string">
            <text:p>i5-3230M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495933" calcext:value-type="float">
            <text:p>1495933</text:p>
          </table:table-cell>
          <table:table-cell office:value-type="string" calcext:value-type="string">
            <text:p>1s2325OR2R9ZWNEF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30</text:p>
          </table:table-cell>
          <table:table-cell office:value-type="float" office:value="1492808" calcext:value-type="float">
            <text:p>1492808</text:p>
          </table:table-cell>
          <table:table-cell office:value-type="string" calcext:value-type="string">
            <text:p>1s232578GPK21EA1</text:p>
          </table:table-cell>
          <table:table-cell office:value-type="string" calcext:value-type="string">
            <text:p>i7-352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010087" calcext:value-type="float">
            <text:p>2010087</text:p>
          </table:table-cell>
          <table:table-cell office:value-type="string" calcext:value-type="string">
            <text:p>1S20AL0020CDPF00258Y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451984" calcext:value-type="float">
            <text:p>1451984</text:p>
          </table:table-cell>
          <table:table-cell office:value-type="string" calcext:value-type="string">
            <text:p>1S20AMS05J00PC02VMY5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875" calcext:value-type="float">
            <text:p>2787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917564" calcext:value-type="float">
            <text:p>1917564</text:p>
          </table:table-cell>
          <table:table-cell office:value-type="string" calcext:value-type="string">
            <text:p>1S20AMA0XJ00PB015VH5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011833" calcext:value-type="float">
            <text:p>2011833</text:p>
          </table:table-cell>
          <table:table-cell office:value-type="string" calcext:value-type="string">
            <text:p>1S20AMA0XJ00PB015VH4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043804" calcext:value-type="float">
            <text:p>2043804</text:p>
          </table:table-cell>
          <table:table-cell office:value-type="string" calcext:value-type="string">
            <text:p>1S20AL007YMSPF00M098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010982" calcext:value-type="float">
            <text:p>2010982</text:p>
          </table:table-cell>
          <table:table-cell office:value-type="string" calcext:value-type="string">
            <text:p>1s20AL007YMSPF00U6JF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814322" calcext:value-type="float">
            <text:p>1814322</text:p>
          </table:table-cell>
          <table:table-cell office:value-type="string" calcext:value-type="string">
            <text:p>1s20AMS0M500PF00U255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829609" calcext:value-type="float">
            <text:p>1829609</text:p>
          </table:table-cell>
          <table:table-cell office:value-type="string" calcext:value-type="string">
            <text:p>1S20AMS0CQ00PF007RKA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492860" calcext:value-type="float">
            <text:p>1492860</text:p>
          </table:table-cell>
          <table:table-cell office:value-type="string" calcext:value-type="string">
            <text:p>PF00GPHD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800673" calcext:value-type="float">
            <text:p>1800673</text:p>
          </table:table-cell>
          <table:table-cell office:value-type="string" calcext:value-type="string">
            <text:p>1S20AMS0MG00PF00JZC7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492853" calcext:value-type="float">
            <text:p>1492853</text:p>
          </table:table-cell>
          <table:table-cell office:value-type="string" calcext:value-type="string">
            <text:p>PF00GPHF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813205" calcext:value-type="float">
            <text:p>1813205</text:p>
          </table:table-cell>
          <table:table-cell office:value-type="string" calcext:value-type="string">
            <text:p>1S20AMS0KT00PF00K0PK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813203" calcext:value-type="float">
            <text:p>1813203</text:p>
          </table:table-cell>
          <table:table-cell office:value-type="string" calcext:value-type="string">
            <text:p>1S20AMS0KT00PF00EV8Y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625" calcext:value-type="float">
            <text:p>2562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916630" calcext:value-type="float">
            <text:p>1916630</text:p>
          </table:table-cell>
          <table:table-cell office:value-type="string" calcext:value-type="string">
            <text:p>20AMS0M500PF00U24V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625" calcext:value-type="float">
            <text:p>2562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011584" calcext:value-type="float">
            <text:p>2011584</text:p>
          </table:table-cell>
          <table:table-cell office:value-type="string" calcext:value-type="string">
            <text:p>PF00V3GJ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625" calcext:value-type="float">
            <text:p>2562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175084" calcext:value-type="float">
            <text:p>2175084</text:p>
          </table:table-cell>
          <table:table-cell office:value-type="string" calcext:value-type="string">
            <text:p>PF00U2P7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625" calcext:value-type="float">
            <text:p>2562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175099" calcext:value-type="float">
            <text:p>2175099</text:p>
          </table:table-cell>
          <table:table-cell office:value-type="string" calcext:value-type="string">
            <text:p>PF00U2PT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625" calcext:value-type="float">
            <text:p>2562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916702" calcext:value-type="float">
            <text:p>1916702</text:p>
          </table:table-cell>
          <table:table-cell office:value-type="string" calcext:value-type="string">
            <text:p>1s20AMS0MG00PF0104S5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625" calcext:value-type="float">
            <text:p>2562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011204" calcext:value-type="float">
            <text:p>2011204</text:p>
          </table:table-cell>
          <table:table-cell office:value-type="string" calcext:value-type="string">
            <text:p>1s20AMS0MG00PF0104M1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625" calcext:value-type="float">
            <text:p>2562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175088" calcext:value-type="float">
            <text:p>2175088</text:p>
          </table:table-cell>
          <table:table-cell office:value-type="string" calcext:value-type="string">
            <text:p>PF00U2QK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625" calcext:value-type="float">
            <text:p>2562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011593" calcext:value-type="float">
            <text:p>2011593</text:p>
          </table:table-cell>
          <table:table-cell office:value-type="string" calcext:value-type="string">
            <text:p>PF00GPFV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625" calcext:value-type="float">
            <text:p>2562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175083" calcext:value-type="float">
            <text:p>2175083</text:p>
          </table:table-cell>
          <table:table-cell office:value-type="string" calcext:value-type="string">
            <text:p>PF0104KR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625" calcext:value-type="float">
            <text:p>2562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175075" calcext:value-type="float">
            <text:p>2175075</text:p>
          </table:table-cell>
          <table:table-cell office:value-type="string" calcext:value-type="string">
            <text:p>PF0104P5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625" calcext:value-type="float">
            <text:p>2562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696326" calcext:value-type="float">
            <text:p>1696326</text:p>
          </table:table-cell>
          <table:table-cell office:value-type="string" calcext:value-type="string">
            <text:p>1S20AMS0KT00PF00QNGE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625" calcext:value-type="float">
            <text:p>2562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175094" calcext:value-type="float">
            <text:p>2175094</text:p>
          </table:table-cell>
          <table:table-cell office:value-type="string" calcext:value-type="string">
            <text:p>PF00U2QY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625" calcext:value-type="float">
            <text:p>2562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011585" calcext:value-type="float">
            <text:p>2011585</text:p>
          </table:table-cell>
          <table:table-cell office:value-type="string" calcext:value-type="string">
            <text:p>PF00U2PH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625" calcext:value-type="float">
            <text:p>2562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011553" calcext:value-type="float">
            <text:p>2011553</text:p>
          </table:table-cell>
          <table:table-cell office:value-type="string" calcext:value-type="string">
            <text:p>1s20AMS0MG00PF0104RJ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625" calcext:value-type="float">
            <text:p>2562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011575" calcext:value-type="float">
            <text:p>2011575</text:p>
          </table:table-cell>
          <table:table-cell office:value-type="string" calcext:value-type="string">
            <text:p>1S20AMS0MG00PF00JZBU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916701" calcext:value-type="float">
            <text:p>1916701</text:p>
          </table:table-cell>
          <table:table-cell office:value-type="string" calcext:value-type="string">
            <text:p>1S20AMS0MG00PF00JZCL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 office:value-type="string" calcext:value-type="string">
            <text:p>0%, 20%</text:p>
          </table:table-cell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011561" calcext:value-type="float">
            <text:p>2011561</text:p>
          </table:table-cell>
          <table:table-cell office:value-type="string" calcext:value-type="string">
            <text:p>1s20AMS0MG00PF0104K7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600638" calcext:value-type="float">
            <text:p>1600638</text:p>
          </table:table-cell>
          <table:table-cell office:value-type="string" calcext:value-type="string">
            <text:p>1s20AM001UMSPF010FY6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HD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544620" calcext:value-type="float">
            <text:p>1544620</text:p>
          </table:table-cell>
          <table:table-cell office:value-type="string" calcext:value-type="string">
            <text:p>1S20AM001UMSPF00M05S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138352" calcext:value-type="float">
            <text:p>2138352</text:p>
          </table:table-cell>
          <table:table-cell office:value-type="string" calcext:value-type="string">
            <text:p>1S20AMS0MJ00PF00M10L</text:p>
          </table:table-cell>
          <table:table-cell office:value-type="string" calcext:value-type="string">
            <text:p>i5-4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010981" calcext:value-type="float">
            <text:p>2010981</text:p>
          </table:table-cell>
          <table:table-cell office:value-type="string" calcext:value-type="string">
            <text:p>1s20AL007YMSPF00U6HP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6 SSD + 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010571" calcext:value-type="float">
            <text:p>2010571</text:p>
          </table:table-cell>
          <table:table-cell office:value-type="string" calcext:value-type="string">
            <text:p>1S20AL007SMSPF00A2XK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616198" calcext:value-type="float">
            <text:p>1616198</text:p>
          </table:table-cell>
          <table:table-cell office:value-type="string" calcext:value-type="string">
            <text:p>1S20AL007YMSPF00FU35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24 SSD + 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177544" calcext:value-type="float">
            <text:p>2177544</text:p>
          </table:table-cell>
          <table:table-cell office:value-type="string" calcext:value-type="string">
            <text:p>1S20AM006PMSPF00HVSW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918400" calcext:value-type="float">
            <text:p>1918400</text:p>
          </table:table-cell>
          <table:table-cell office:value-type="string" calcext:value-type="string">
            <text:p>1S20AM006PMSPF00HVT4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918399" calcext:value-type="float">
            <text:p>1918399</text:p>
          </table:table-cell>
          <table:table-cell office:value-type="string" calcext:value-type="string">
            <text:p>1S20AM006PMSPF00J0PS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918425" calcext:value-type="float">
            <text:p>1918425</text:p>
          </table:table-cell>
          <table:table-cell office:value-type="string" calcext:value-type="string">
            <text:p>1S20AM006PMSPF00J0MH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918632" calcext:value-type="float">
            <text:p>1918632</text:p>
          </table:table-cell>
          <table:table-cell office:value-type="string" calcext:value-type="string">
            <text:p>1S20AM006PMSPF00J0Q3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177542" calcext:value-type="float">
            <text:p>2177542</text:p>
          </table:table-cell>
          <table:table-cell office:value-type="string" calcext:value-type="string">
            <text:p>PF00HVT0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177547" calcext:value-type="float">
            <text:p>2177547</text:p>
          </table:table-cell>
          <table:table-cell office:value-type="string" calcext:value-type="string">
            <text:p>1S20AM006PMSPF00J0P9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918394" calcext:value-type="float">
            <text:p>1918394</text:p>
          </table:table-cell>
          <table:table-cell office:value-type="string" calcext:value-type="string">
            <text:p>1S20AM006PMSPF00J0RG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918424" calcext:value-type="float">
            <text:p>1918424</text:p>
          </table:table-cell>
          <table:table-cell office:value-type="string" calcext:value-type="string">
            <text:p>1S20AM006PMSPF00SZ86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918398" calcext:value-type="float">
            <text:p>1918398</text:p>
          </table:table-cell>
          <table:table-cell office:value-type="string" calcext:value-type="string">
            <text:p>1S20AM006PMSPF00J0QB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918414" calcext:value-type="float">
            <text:p>1918414</text:p>
          </table:table-cell>
          <table:table-cell office:value-type="string" calcext:value-type="string">
            <text:p>1S20AM006PMSPF00SZBT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177546" calcext:value-type="float">
            <text:p>2177546</text:p>
          </table:table-cell>
          <table:table-cell office:value-type="string" calcext:value-type="string">
            <text:p>1S20AM006PMSPF00SZ8B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537616" calcext:value-type="float">
            <text:p>1537616</text:p>
          </table:table-cell>
          <table:table-cell office:value-type="string" calcext:value-type="string">
            <text:p>1s20ams00x01pf0086u5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546918" calcext:value-type="float">
            <text:p>1546918</text:p>
          </table:table-cell>
          <table:table-cell office:value-type="string" calcext:value-type="string">
            <text:p>1S20AM006KMSPF00J0XF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546923" calcext:value-type="float">
            <text:p>1546923</text:p>
          </table:table-cell>
          <table:table-cell office:value-type="string" calcext:value-type="string">
            <text:p>1S20AM006KMSPF00KHHS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546924" calcext:value-type="float">
            <text:p>1546924</text:p>
          </table:table-cell>
          <table:table-cell office:value-type="string" calcext:value-type="string">
            <text:p>1S20AM006KMSPF00J1PQ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813285" calcext:value-type="float">
            <text:p>1813285</text:p>
          </table:table-cell>
          <table:table-cell office:value-type="string" calcext:value-type="string">
            <text:p>1S20AMS19W00PF00TSC4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614161" calcext:value-type="float">
            <text:p>1614161</text:p>
          </table:table-cell>
          <table:table-cell office:value-type="string" calcext:value-type="string">
            <text:p>1S20AM006KMSPF00J11L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327353" calcext:value-type="float">
            <text:p>2327353</text:p>
          </table:table-cell>
          <table:table-cell office:value-type="string" calcext:value-type="string">
            <text:p>1S20ams00k00pf00ylfs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625" calcext:value-type="float">
            <text:p>2562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327354" calcext:value-type="float">
            <text:p>2327354</text:p>
          </table:table-cell>
          <table:table-cell office:value-type="string" calcext:value-type="string">
            <text:p>1s20ams00k00pf001m99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625" calcext:value-type="float">
            <text:p>2562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327355" calcext:value-type="float">
            <text:p>2327355</text:p>
          </table:table-cell>
          <table:table-cell office:value-type="string" calcext:value-type="string">
            <text:p>1s20ams00k00pb01v8nh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625" calcext:value-type="float">
            <text:p>2562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950912" calcext:value-type="float">
            <text:p>1950912</text:p>
          </table:table-cell>
          <table:table-cell office:value-type="string" calcext:value-type="string">
            <text:p>SPF00Q8SE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625" calcext:value-type="float">
            <text:p>2562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950913" calcext:value-type="float">
            <text:p>1950913</text:p>
          </table:table-cell>
          <table:table-cell office:value-type="string" calcext:value-type="string">
            <text:p>SPF00NZJ1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625" calcext:value-type="float">
            <text:p>2562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696176" calcext:value-type="float">
            <text:p>1696176</text:p>
          </table:table-cell>
          <table:table-cell office:value-type="string" calcext:value-type="string">
            <text:p>1s20AMS4C800PF01D07N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625" calcext:value-type="float">
            <text:p>2562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696182" calcext:value-type="float">
            <text:p>1696182</text:p>
          </table:table-cell>
          <table:table-cell office:value-type="string" calcext:value-type="string">
            <text:p>1s20AMS4C800PF01D066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625" calcext:value-type="float">
            <text:p>2562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043274" calcext:value-type="float">
            <text:p>2043274</text:p>
          </table:table-cell>
          <table:table-cell office:value-type="string" calcext:value-type="string">
            <text:p>1S20AMS0X000PF00G2D9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625" calcext:value-type="float">
            <text:p>2562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462885" calcext:value-type="float">
            <text:p>1462885</text:p>
          </table:table-cell>
          <table:table-cell office:value-type="string" calcext:value-type="string">
            <text:p>1S20AMS00X02PF001MCU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625" calcext:value-type="float">
            <text:p>2562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352926" calcext:value-type="float">
            <text:p>2352926</text:p>
          </table:table-cell>
          <table:table-cell office:value-type="string" calcext:value-type="string">
            <text:p>1S20am006kmspf00zhq6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625" calcext:value-type="float">
            <text:p>2562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352943" calcext:value-type="float">
            <text:p>2352943</text:p>
          </table:table-cell>
          <table:table-cell office:value-type="string" calcext:value-type="string">
            <text:p>1S20am006kmspf00umdc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625" calcext:value-type="float">
            <text:p>2562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680470" calcext:value-type="float">
            <text:p>1680470</text:p>
          </table:table-cell>
          <table:table-cell office:value-type="string" calcext:value-type="string">
            <text:p>1s20ams00k00pb01v8m0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5625" calcext:value-type="float">
            <text:p>2562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832272" calcext:value-type="float">
            <text:p>1832272</text:p>
          </table:table-cell>
          <table:table-cell office:value-type="string" calcext:value-type="string">
            <text:p>1s20AM006Q00PF00U1X1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703745" calcext:value-type="float">
            <text:p>1703745</text:p>
          </table:table-cell>
          <table:table-cell office:value-type="string" calcext:value-type="string">
            <text:p>1s20AM006Q00PF00U1SU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696340" calcext:value-type="float">
            <text:p>1696340</text:p>
          </table:table-cell>
          <table:table-cell office:value-type="string" calcext:value-type="string">
            <text:p>1s20AM006QMSPF00WZUB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948348" calcext:value-type="float">
            <text:p>1948348</text:p>
          </table:table-cell>
          <table:table-cell office:value-type="string" calcext:value-type="string">
            <text:p>1s20AM006Q00PF00U1KP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782841" calcext:value-type="float">
            <text:p>1782841</text:p>
          </table:table-cell>
          <table:table-cell office:value-type="string" calcext:value-type="string">
            <text:p>1s20AMS0US00PF00VPC8</text:p>
          </table:table-cell>
          <table:table-cell office:value-type="string" calcext:value-type="string">
            <text:p>i5-4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752024" calcext:value-type="float">
            <text:p>1752024</text:p>
          </table:table-cell>
          <table:table-cell office:value-type="string" calcext:value-type="string">
            <text:p>1S20AL007SMSPF003KNA</text:p>
          </table:table-cell>
          <table:table-cell office:value-type="string" calcext:value-type="string">
            <text:p>i5-4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HD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0500" calcext:value-type="float">
            <text:p>30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492798" calcext:value-type="float">
            <text:p>1492798</text:p>
          </table:table-cell>
          <table:table-cell office:value-type="string" calcext:value-type="string">
            <text:p>PF00J531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HD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0500" calcext:value-type="float">
            <text:p>30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951628" calcext:value-type="float">
            <text:p>1951628</text:p>
          </table:table-cell>
          <table:table-cell office:value-type="string" calcext:value-type="string">
            <text:p>SPF00Z11G</text:p>
          </table:table-cell>
          <table:table-cell office:value-type="string" calcext:value-type="string">
            <text:p>i5-4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011391" calcext:value-type="float">
            <text:p>2011391</text:p>
          </table:table-cell>
          <table:table-cell office:value-type="string" calcext:value-type="string">
            <text:p>1S20AL007SMSPF00BZ7K</text:p>
          </table:table-cell>
          <table:table-cell office:value-type="string" calcext:value-type="string">
            <text:p>i5-4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293839" calcext:value-type="float">
            <text:p>2293839</text:p>
          </table:table-cell>
          <table:table-cell office:value-type="string" calcext:value-type="string">
            <text:p>1s20AL007SMSPF00V8UN</text:p>
          </table:table-cell>
          <table:table-cell office:value-type="string" calcext:value-type="string">
            <text:p>i5-4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951627" calcext:value-type="float">
            <text:p>1951627</text:p>
          </table:table-cell>
          <table:table-cell office:value-type="string" calcext:value-type="string">
            <text:p>SPF00Z0VC</text:p>
          </table:table-cell>
          <table:table-cell office:value-type="string" calcext:value-type="string">
            <text:p>i5-4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951630" calcext:value-type="float">
            <text:p>1951630</text:p>
          </table:table-cell>
          <table:table-cell office:value-type="string" calcext:value-type="string">
            <text:p>SPF00Z0ZP</text:p>
          </table:table-cell>
          <table:table-cell office:value-type="string" calcext:value-type="string">
            <text:p>i5-4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949024" calcext:value-type="float">
            <text:p>1949024</text:p>
          </table:table-cell>
          <table:table-cell office:value-type="string" calcext:value-type="string">
            <text:p>1S20AL008EMSPF00J54L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177552" calcext:value-type="float">
            <text:p>2177552</text:p>
          </table:table-cell>
          <table:table-cell office:value-type="string" calcext:value-type="string">
            <text:p>1S20AM006PMSPF00SZAX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949031" calcext:value-type="float">
            <text:p>1949031</text:p>
          </table:table-cell>
          <table:table-cell office:value-type="string" calcext:value-type="string">
            <text:p>1S20AL008EMSPF00J59T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951439" calcext:value-type="float">
            <text:p>1951439</text:p>
          </table:table-cell>
          <table:table-cell office:value-type="string" calcext:value-type="string">
            <text:p>PF007K0U</text:p>
          </table:table-cell>
          <table:table-cell office:value-type="string" calcext:value-type="string">
            <text:p>i5-4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4 SSD + 500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915214" calcext:value-type="float">
            <text:p>1915214</text:p>
          </table:table-cell>
          <table:table-cell office:value-type="string" calcext:value-type="string">
            <text:p>1S20AL00C6MSPC02H7QE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921079" calcext:value-type="float">
            <text:p>1921079</text:p>
          </table:table-cell>
          <table:table-cell office:value-type="string" calcext:value-type="string">
            <text:p>1S20AL00C6MSPC018LZS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956821" calcext:value-type="float">
            <text:p>1956821</text:p>
          </table:table-cell>
          <table:table-cell office:value-type="string" calcext:value-type="string">
            <text:p>1S20AL00C6MSPC00G1NN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4250" calcext:value-type="float">
            <text:p>342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631518" calcext:value-type="float">
            <text:p>1631518</text:p>
          </table:table-cell>
          <table:table-cell office:value-type="string" calcext:value-type="string">
            <text:p>1S20AL007NMSPF001XAG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0500" calcext:value-type="float">
            <text:p>30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832439" calcext:value-type="float">
            <text:p>1832439</text:p>
          </table:table-cell>
          <table:table-cell office:value-type="string" calcext:value-type="string">
            <text:p>1S20AL007NMSPF00FUE1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0500" calcext:value-type="float">
            <text:p>30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309909" calcext:value-type="float">
            <text:p>2309909</text:p>
          </table:table-cell>
          <table:table-cell office:value-type="string" calcext:value-type="string">
            <text:p>1s20AL007NMSPF00X8LG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0500" calcext:value-type="float">
            <text:p>30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010595" calcext:value-type="float">
            <text:p>2010595</text:p>
          </table:table-cell>
          <table:table-cell office:value-type="string" calcext:value-type="string">
            <text:p>1s20AL007NMSPF00UFKY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0500" calcext:value-type="float">
            <text:p>30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010318" calcext:value-type="float">
            <text:p>2010318</text:p>
          </table:table-cell>
          <table:table-cell office:value-type="string" calcext:value-type="string">
            <text:p>1s20AL007NMSPF00UFKR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0500" calcext:value-type="float">
            <text:p>30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800302" calcext:value-type="float">
            <text:p>1800302</text:p>
          </table:table-cell>
          <table:table-cell office:value-type="string" calcext:value-type="string">
            <text:p>1S20AL007NMSPF00CWTZ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0500" calcext:value-type="float">
            <text:p>30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043805" calcext:value-type="float">
            <text:p>2043805</text:p>
          </table:table-cell>
          <table:table-cell office:value-type="string" calcext:value-type="string">
            <text:p>1S20AL007NMSPF00RMCH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0500" calcext:value-type="float">
            <text:p>30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010310" calcext:value-type="float">
            <text:p>2010310</text:p>
          </table:table-cell>
          <table:table-cell office:value-type="string" calcext:value-type="string">
            <text:p>1S20AL007NMSPB03EK0M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0500" calcext:value-type="float">
            <text:p>30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951078" calcext:value-type="float">
            <text:p>1951078</text:p>
          </table:table-cell>
          <table:table-cell office:value-type="string" calcext:value-type="string">
            <text:p>PF00KCC1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0500" calcext:value-type="float">
            <text:p>30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010303" calcext:value-type="float">
            <text:p>2010303</text:p>
          </table:table-cell>
          <table:table-cell office:value-type="string" calcext:value-type="string">
            <text:p>1s20AL007NMSPF00X8KM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0500" calcext:value-type="float">
            <text:p>30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043806" calcext:value-type="float">
            <text:p>2043806</text:p>
          </table:table-cell>
          <table:table-cell office:value-type="string" calcext:value-type="string">
            <text:p>1S20AL007NMSPF00F1C2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0500" calcext:value-type="float">
            <text:p>30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293978" calcext:value-type="float">
            <text:p>2293978</text:p>
          </table:table-cell>
          <table:table-cell office:value-type="string" calcext:value-type="string">
            <text:p>1S20AL007NMSPF00M5RK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0500" calcext:value-type="float">
            <text:p>30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1917324" calcext:value-type="float">
            <text:p>1917324</text:p>
          </table:table-cell>
          <table:table-cell office:value-type="string" calcext:value-type="string">
            <text:p>1S20AL007NMSPF00CQQT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0500" calcext:value-type="float">
            <text:p>30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020629" calcext:value-type="float">
            <text:p>2020629</text:p>
          </table:table-cell>
          <table:table-cell office:value-type="string" calcext:value-type="string">
            <text:p>1s20AL007NMSPF00ZKUJ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0500" calcext:value-type="float">
            <text:p>30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240</text:p>
          </table:table-cell>
          <table:table-cell office:value-type="float" office:value="2090746" calcext:value-type="float">
            <text:p>2090746</text:p>
          </table:table-cell>
          <table:table-cell office:value-type="string" calcext:value-type="string">
            <text:p>1s20al00c1mspf00qag5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0500" calcext:value-type="float">
            <text:p>30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Yoga</text:p>
          </table:table-cell>
          <table:table-cell office:value-type="float" office:value="2315164" calcext:value-type="float">
            <text:p>2315164</text:p>
          </table:table-cell>
          <table:table-cell office:value-type="string" calcext:value-type="string">
            <text:p>MP05WF91406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Touchscreen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Yoga</text:p>
          </table:table-cell>
          <table:table-cell office:value-type="float" office:value="2315131" calcext:value-type="float">
            <text:p>2315131</text:p>
          </table:table-cell>
          <table:table-cell office:value-type="string" calcext:value-type="string">
            <text:p>MISSING17</text:p>
          </table:table-cell>
          <table:table-cell office:value-type="string" calcext:value-type="string">
            <text:p>i5-42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''</text:p>
          </table:table-cell>
          <table:table-cell office:value-type="string" calcext:value-type="string">
            <text:p>Touchscreen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L560</text:p>
          </table:table-cell>
          <table:table-cell office:value-type="float" office:value="2650949" calcext:value-type="float">
            <text:p>2650949</text:p>
          </table:table-cell>
          <table:table-cell office:value-type="string" calcext:value-type="string">
            <text:p>1s20F1001YMSMP127LGG</text:p>
          </table:table-cell>
          <table:table-cell office:value-type="string" calcext:value-type="string">
            <text:p>i5-6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32000" calcext:value-type="float">
            <text:p>32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640108" calcext:value-type="float">
            <text:p>2640108</text:p>
          </table:table-cell>
          <table:table-cell office:value-type="string" calcext:value-type="string">
            <text:p>1s20BFA16T00R90FMKB2</text:p>
          </table:table-cell>
          <table:table-cell office:value-type="string" calcext:value-type="string">
            <text:p>i7-4710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61p</text:p>
          </table:table-cell>
          <table:table-cell office:value-type="float" office:value="2893166" calcext:value-type="float">
            <text:p>2893166</text:p>
          </table:table-cell>
          <table:table-cell office:value-type="string" calcext:value-type="string">
            <text:p>L3L1229</text:p>
          </table:table-cell>
          <table:table-cell office:value-type="string" calcext:value-type="string">
            <text:p>T9300</text:p>
          </table:table-cell>
          <table:table-cell office:value-type="float" office:value="2048" calcext:value-type="float">
            <text:p>2048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200</text:p>
          </table:table-cell>
          <table:table-cell/>
          <table:table-cell office:value-type="string" calcext:value-type="string">
            <text:p>Nvidia Quadro FX 570M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30</text:p>
          </table:table-cell>
          <table:table-cell office:value-type="float" office:value="2509498" calcext:value-type="float">
            <text:p>2509498</text:p>
          </table:table-cell>
          <table:table-cell office:value-type="string" calcext:value-type="string">
            <text:p>1S2349G7GPBH8ANE</text:p>
          </table:table-cell>
          <table:table-cell office:value-type="string" calcext:value-type="string">
            <text:p>i7-35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NVS 5400M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30</text:p>
          </table:table-cell>
          <table:table-cell office:value-type="float" office:value="2509499" calcext:value-type="float">
            <text:p>2509499</text:p>
          </table:table-cell>
          <table:table-cell office:value-type="string" calcext:value-type="string">
            <text:p>1S2349G7GPBH8AMR</text:p>
          </table:table-cell>
          <table:table-cell office:value-type="string" calcext:value-type="string">
            <text:p>i7-3520M</text:p>
          </table:table-cell>
          <table:table-cell office:value-type="float" office:value="16384" calcext:value-type="float">
            <text:p>16384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NVS 5400M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1 Carbon</text:p>
          </table:table-cell>
          <table:table-cell office:value-type="float" office:value="2472541" calcext:value-type="float">
            <text:p>2472541</text:p>
          </table:table-cell>
          <table:table-cell office:value-type="string" calcext:value-type="string">
            <text:p>R90A95N0</text:p>
          </table:table-cell>
          <table:table-cell office:value-type="string" calcext:value-type="string">
            <text:p>i7-4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2560x1440 Touchscreen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30</text:p>
          </table:table-cell>
          <table:table-cell office:value-type="float" office:value="2894986" calcext:value-type="float">
            <text:p>2894986</text:p>
          </table:table-cell>
          <table:table-cell office:value-type="string" calcext:value-type="string">
            <text:p>PBXMNAV</text:p>
          </table:table-cell>
          <table:table-cell office:value-type="string" calcext:value-type="string">
            <text:p>i5-332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7000" calcext:value-type="float">
            <text:p>17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50s</text:p>
          </table:table-cell>
          <table:table-cell office:value-type="float" office:value="2172809" calcext:value-type="float">
            <text:p>2172809</text:p>
          </table:table-cell>
          <table:table-cell office:value-type="string" calcext:value-type="string">
            <text:p>1S20BX000VMSPC08B9XL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Touchscreen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2750" calcext:value-type="float">
            <text:p>32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50s</text:p>
          </table:table-cell>
          <table:table-cell office:value-type="float" office:value="2009932" calcext:value-type="float">
            <text:p>2009932</text:p>
          </table:table-cell>
          <table:table-cell office:value-type="string" calcext:value-type="string">
            <text:p>PC080LZ2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2750" calcext:value-type="float">
            <text:p>32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50s</text:p>
          </table:table-cell>
          <table:table-cell office:value-type="float" office:value="1905134" calcext:value-type="float">
            <text:p>1905134</text:p>
          </table:table-cell>
          <table:table-cell office:value-type="string" calcext:value-type="string">
            <text:p>1S20BX0011MSPC03CTV4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2750" calcext:value-type="float">
            <text:p>32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50s</text:p>
          </table:table-cell>
          <table:table-cell office:value-type="float" office:value="2009925" calcext:value-type="float">
            <text:p>2009925</text:p>
          </table:table-cell>
          <table:table-cell office:value-type="string" calcext:value-type="string">
            <text:p>PC07F92Y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2750" calcext:value-type="float">
            <text:p>32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50s</text:p>
          </table:table-cell>
          <table:table-cell office:value-type="float" office:value="2009926" calcext:value-type="float">
            <text:p>2009926</text:p>
          </table:table-cell>
          <table:table-cell office:value-type="string" calcext:value-type="string">
            <text:p>PC080LYX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2750" calcext:value-type="float">
            <text:p>32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50s</text:p>
          </table:table-cell>
          <table:table-cell office:value-type="float" office:value="2009923" calcext:value-type="float">
            <text:p>2009923</text:p>
          </table:table-cell>
          <table:table-cell office:value-type="string" calcext:value-type="string">
            <text:p>PC080LYR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2750" calcext:value-type="float">
            <text:p>32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50s</text:p>
          </table:table-cell>
          <table:table-cell office:value-type="float" office:value="2009927" calcext:value-type="float">
            <text:p>2009927</text:p>
          </table:table-cell>
          <table:table-cell office:value-type="string" calcext:value-type="string">
            <text:p>SPC083FXK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2750" calcext:value-type="float">
            <text:p>32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50s</text:p>
          </table:table-cell>
          <table:table-cell office:value-type="float" office:value="2009930" calcext:value-type="float">
            <text:p>2009930</text:p>
          </table:table-cell>
          <table:table-cell office:value-type="string" calcext:value-type="string">
            <text:p>PC083FW9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2750" calcext:value-type="float">
            <text:p>327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50s</text:p>
          </table:table-cell>
          <table:table-cell office:value-type="float" office:value="1905129" calcext:value-type="float">
            <text:p>1905129</text:p>
          </table:table-cell>
          <table:table-cell office:value-type="string" calcext:value-type="string">
            <text:p>YV8Q7072801S20BX0011MSPC07B4VQ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2750" calcext:value-type="float">
            <text:p>32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60s</text:p>
          </table:table-cell>
          <table:table-cell office:value-type="float" office:value="2035524" calcext:value-type="float">
            <text:p>2035524</text:p>
          </table:table-cell>
          <table:table-cell office:value-type="string" calcext:value-type="string">
            <text:p>PC0LARJY</text:p>
          </table:table-cell>
          <table:table-cell office:value-type="string" calcext:value-type="string">
            <text:p>i5-6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37250" calcext:value-type="float">
            <text:p>372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191595" calcext:value-type="float">
            <text:p>2191595</text:p>
          </table:table-cell>
          <table:table-cell office:value-type="string" calcext:value-type="string">
            <text:p>R900PEEH</text:p>
          </table:table-cell>
          <table:table-cell office:value-type="string" calcext:value-type="string">
            <text:p>i5-4300M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1500" calcext:value-type="float">
            <text:p>21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1908323" calcext:value-type="float">
            <text:p>1908323</text:p>
          </table:table-cell>
          <table:table-cell office:value-type="string" calcext:value-type="string">
            <text:p>1s20BFA0CA00R90JGPTP</text:p>
          </table:table-cell>
          <table:table-cell office:value-type="string" calcext:value-type="string">
            <text:p>i5-43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1908336" calcext:value-type="float">
            <text:p>1908336</text:p>
          </table:table-cell>
          <table:table-cell office:value-type="string" calcext:value-type="string">
            <text:p>1s20BFA0CA00R90JGPU2</text:p>
          </table:table-cell>
          <table:table-cell office:value-type="string" calcext:value-type="string">
            <text:p>i5-43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1908331" calcext:value-type="float">
            <text:p>1908331</text:p>
          </table:table-cell>
          <table:table-cell office:value-type="string" calcext:value-type="string">
            <text:p>1s20BFA0CA00R90JGPTK</text:p>
          </table:table-cell>
          <table:table-cell office:value-type="string" calcext:value-type="string">
            <text:p>i5-430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1905219" calcext:value-type="float">
            <text:p>1905219</text:p>
          </table:table-cell>
          <table:table-cell office:value-type="string" calcext:value-type="string">
            <text:p>1s20BE00B5MSR90FA5BN</text:p>
          </table:table-cell>
          <table:table-cell office:value-type="string" calcext:value-type="string">
            <text:p>i5-421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266610" calcext:value-type="float">
            <text:p>2266610</text:p>
          </table:table-cell>
          <table:table-cell office:value-type="string" calcext:value-type="string">
            <text:p>1s20BE00B5MSR90GYDQZ</text:p>
          </table:table-cell>
          <table:table-cell office:value-type="string" calcext:value-type="string">
            <text:p>i5-421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1905233" calcext:value-type="float">
            <text:p>1905233</text:p>
          </table:table-cell>
          <table:table-cell office:value-type="string" calcext:value-type="string">
            <text:p>1s20BE00B5MSR90GYDR5</text:p>
          </table:table-cell>
          <table:table-cell office:value-type="string" calcext:value-type="string">
            <text:p>i5-421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266613" calcext:value-type="float">
            <text:p>2266613</text:p>
          </table:table-cell>
          <table:table-cell office:value-type="string" calcext:value-type="string">
            <text:p>1s20BE00B5MSR90HA9VP</text:p>
          </table:table-cell>
          <table:table-cell office:value-type="string" calcext:value-type="string">
            <text:p>i5-421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266616" calcext:value-type="float">
            <text:p>2266616</text:p>
          </table:table-cell>
          <table:table-cell office:value-type="string" calcext:value-type="string">
            <text:p>1s20BE00B5MSR90G50K2</text:p>
          </table:table-cell>
          <table:table-cell office:value-type="string" calcext:value-type="string">
            <text:p>i5-421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266612" calcext:value-type="float">
            <text:p>2266612</text:p>
          </table:table-cell>
          <table:table-cell office:value-type="string" calcext:value-type="string">
            <text:p>R90FVEEX</text:p>
          </table:table-cell>
          <table:table-cell office:value-type="string" calcext:value-type="string">
            <text:p>i5-421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266615" calcext:value-type="float">
            <text:p>2266615</text:p>
          </table:table-cell>
          <table:table-cell office:value-type="string" calcext:value-type="string">
            <text:p>1s20BE00B5MSR90G50KC</text:p>
          </table:table-cell>
          <table:table-cell office:value-type="string" calcext:value-type="string">
            <text:p>i5-421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1905227" calcext:value-type="float">
            <text:p>1905227</text:p>
          </table:table-cell>
          <table:table-cell office:value-type="string" calcext:value-type="string">
            <text:p>1s20BE00B5MSR90FA5BA</text:p>
          </table:table-cell>
          <table:table-cell office:value-type="string" calcext:value-type="string">
            <text:p>i5-421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1721054" calcext:value-type="float">
            <text:p>1721054</text:p>
          </table:table-cell>
          <table:table-cell office:value-type="string" calcext:value-type="string">
            <text:p>1s20BFA0C900R90J3U3Q</text:p>
          </table:table-cell>
          <table:table-cell office:value-type="string" calcext:value-type="string">
            <text:p>i5-4300M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62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267005" calcext:value-type="float">
            <text:p>2267005</text:p>
          </table:table-cell>
          <table:table-cell office:value-type="string" calcext:value-type="string">
            <text:p>1s20BFA0C900R90HEGR3</text:p>
          </table:table-cell>
          <table:table-cell office:value-type="string" calcext:value-type="string">
            <text:p>i5-4300M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62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267003" calcext:value-type="float">
            <text:p>2267003</text:p>
          </table:table-cell>
          <table:table-cell office:value-type="string" calcext:value-type="string">
            <text:p>1s20BFA0C900R901XGBH</text:p>
          </table:table-cell>
          <table:table-cell office:value-type="string" calcext:value-type="string">
            <text:p>i5-4300M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62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267001" calcext:value-type="float">
            <text:p>2267001</text:p>
          </table:table-cell>
          <table:table-cell office:value-type="string" calcext:value-type="string">
            <text:p>1s20BFA0C900R90HEGR2</text:p>
          </table:table-cell>
          <table:table-cell office:value-type="string" calcext:value-type="string">
            <text:p>i5-4300M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62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1720991" calcext:value-type="float">
            <text:p>1720991</text:p>
          </table:table-cell>
          <table:table-cell office:value-type="string" calcext:value-type="string">
            <text:p>R90HEGQY</text:p>
          </table:table-cell>
          <table:table-cell office:value-type="string" calcext:value-type="string">
            <text:p>i5-4300M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62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1720990" calcext:value-type="float">
            <text:p>1720990</text:p>
          </table:table-cell>
          <table:table-cell office:value-type="string" calcext:value-type="string">
            <text:p>1s20BFA0C900R90HEGQS</text:p>
          </table:table-cell>
          <table:table-cell office:value-type="string" calcext:value-type="string">
            <text:p>i5-4300M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62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1720993" calcext:value-type="float">
            <text:p>1720993</text:p>
          </table:table-cell>
          <table:table-cell office:value-type="string" calcext:value-type="string">
            <text:p>1s20BFA0C900R90JDZQU</text:p>
          </table:table-cell>
          <table:table-cell office:value-type="string" calcext:value-type="string">
            <text:p>i5-4300M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62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540p</text:p>
          </table:table-cell>
          <table:table-cell office:value-type="float" office:value="2267002" calcext:value-type="float">
            <text:p>2267002</text:p>
          </table:table-cell>
          <table:table-cell office:value-type="string" calcext:value-type="string">
            <text:p>1s20BFA0C900R901B0PE</text:p>
          </table:table-cell>
          <table:table-cell office:value-type="string" calcext:value-type="string">
            <text:p>i5-4300M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620</text:p>
          </table:table-cell>
          <table:table-cell/>
          <table:table-cell office:value-type="string" calcext:value-type="string">
            <text:p>Nvidia GeForce GT 730M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W540</text:p>
          </table:table-cell>
          <table:table-cell office:value-type="float" office:value="1931003" calcext:value-type="float">
            <text:p>1931003</text:p>
          </table:table-cell>
          <table:table-cell office:value-type="string" calcext:value-type="string">
            <text:p>SR909ZTPL</text:p>
          </table:table-cell>
          <table:table-cell office:value-type="string" calcext:value-type="string">
            <text:p>i7-4800MQ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620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42875" calcext:value-type="float">
            <text:p>4287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W540</text:p>
          </table:table-cell>
          <table:table-cell office:value-type="float" office:value="1931035" calcext:value-type="float">
            <text:p>1931035</text:p>
          </table:table-cell>
          <table:table-cell office:value-type="string" calcext:value-type="string">
            <text:p>SR90A0APN</text:p>
          </table:table-cell>
          <table:table-cell office:value-type="string" calcext:value-type="string">
            <text:p>i7-480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620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44750" calcext:value-type="float">
            <text:p>44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W540</text:p>
          </table:table-cell>
          <table:table-cell office:value-type="float" office:value="1931001" calcext:value-type="float">
            <text:p>1931001</text:p>
          </table:table-cell>
          <table:table-cell office:value-type="string" calcext:value-type="string">
            <text:p>SR901YV2K</text:p>
          </table:table-cell>
          <table:table-cell office:value-type="string" calcext:value-type="string">
            <text:p>i7-480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620</text:p>
          </table:table-cell>
          <table:table-cell/>
          <table:table-cell office:value-type="string" calcext:value-type="string">
            <text:p>Nvidia Quadro K2100M</text:p>
          </table:table-cell>
          <table:table-cell office:value-type="float" office:value="44750" calcext:value-type="float">
            <text:p>44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Yoga 260</text:p>
          </table:table-cell>
          <table:table-cell office:value-type="float" office:value="2265745" calcext:value-type="float">
            <text:p>2265745</text:p>
          </table:table-cell>
          <table:table-cell office:value-type="string" calcext:value-type="string">
            <text:p>1s20FD001XMSMP11NFQJ</text:p>
          </table:table-cell>
          <table:table-cell office:value-type="string" calcext:value-type="string">
            <text:p>i5-6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920x1080 Touchscreen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Yoga 260</text:p>
          </table:table-cell>
          <table:table-cell office:value-type="float" office:value="2265750" calcext:value-type="float">
            <text:p>2265750</text:p>
          </table:table-cell>
          <table:table-cell office:value-type="string" calcext:value-type="string">
            <text:p>1s20FD001XMSMP11NFLP</text:p>
          </table:table-cell>
          <table:table-cell office:value-type="string" calcext:value-type="string">
            <text:p>i5-62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920x1080 Touchscreen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29750" calcext:value-type="float">
            <text:p>29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SL410</text:p>
          </table:table-cell>
          <table:table-cell office:value-type="float" office:value="2619819" calcext:value-type="float">
            <text:p>2619819</text:p>
          </table:table-cell>
          <table:table-cell office:value-type="string" calcext:value-type="string">
            <text:p>1S2842DKGLRRVHP5</text:p>
          </table:table-cell>
          <table:table-cell office:value-type="string" calcext:value-type="string">
            <text:p>T6570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0 SSD</text:p>
          </table:table-cell>
          <table:table-cell office:value-type="string" calcext:value-type="string">
            <text:p>W13"</text:p>
          </table:table-cell>
          <table:table-cell table:number-columns-repeated="2"/>
          <table:table-cell office:value-type="string" calcext:value-type="string">
            <text:p>Intel 4500MHD</text:p>
          </table:table-cell>
          <table:table-cell office:value-type="float" office:value="14750" calcext:value-type="float">
            <text:p>14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30s</text:p>
          </table:table-cell>
          <table:table-cell office:value-type="float" office:value="2617742" calcext:value-type="float">
            <text:p>2617742</text:p>
          </table:table-cell>
          <table:table-cell office:value-type="string" calcext:value-type="string">
            <text:p>R9ZMGAC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375" calcext:value-type="float">
            <text:p>2037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30s</text:p>
          </table:table-cell>
          <table:table-cell office:value-type="float" office:value="2617741" calcext:value-type="float">
            <text:p>2617741</text:p>
          </table:table-cell>
          <table:table-cell office:value-type="string" calcext:value-type="string">
            <text:p>R9VMAP3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375" calcext:value-type="float">
            <text:p>2037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30s</text:p>
          </table:table-cell>
          <table:table-cell office:value-type="float" office:value="2617739" calcext:value-type="float">
            <text:p>2617739</text:p>
          </table:table-cell>
          <table:table-cell office:value-type="string" calcext:value-type="string">
            <text:p>PK155FA</text:p>
          </table:table-cell>
          <table:table-cell office:value-type="string" calcext:value-type="string">
            <text:p>i5-332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375" calcext:value-type="float">
            <text:p>2037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30</text:p>
          </table:table-cell>
          <table:table-cell office:value-type="float" office:value="2299485" calcext:value-type="float">
            <text:p>2299485</text:p>
          </table:table-cell>
          <table:table-cell office:value-type="string" calcext:value-type="string">
            <text:p>1S2349G7GPB4XDLW</text:p>
          </table:table-cell>
          <table:table-cell office:value-type="string" calcext:value-type="string">
            <text:p>i7-3520M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NVS 5400M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50s</text:p>
          </table:table-cell>
          <table:table-cell office:value-type="float" office:value="1905135" calcext:value-type="float">
            <text:p>1905135</text:p>
          </table:table-cell>
          <table:table-cell office:value-type="string" calcext:value-type="string">
            <text:p>1S20BX0011MSPC04D4VJ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2750" calcext:value-type="float">
            <text:p>32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60s</text:p>
          </table:table-cell>
          <table:table-cell office:value-type="float" office:value="2659995" calcext:value-type="float">
            <text:p>2659995</text:p>
          </table:table-cell>
          <table:table-cell office:value-type="string" calcext:value-type="string">
            <text:p>PC0JH6X5</text:p>
          </table:table-cell>
          <table:table-cell office:value-type="string" calcext:value-type="string">
            <text:p>i5-6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35000" calcext:value-type="float">
            <text:p>350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60s</text:p>
          </table:table-cell>
          <table:table-cell office:value-type="float" office:value="2659745" calcext:value-type="float">
            <text:p>2659745</text:p>
          </table:table-cell>
          <table:table-cell office:value-type="string" calcext:value-type="string">
            <text:p>PC0LGH76</text:p>
          </table:table-cell>
          <table:table-cell office:value-type="string" calcext:value-type="string">
            <text:p>i5-6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37250" calcext:value-type="float">
            <text:p>372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1 Carbon</text:p>
          </table:table-cell>
          <table:table-cell office:value-type="float" office:value="2174912" calcext:value-type="float">
            <text:p>2174912</text:p>
          </table:table-cell>
          <table:table-cell office:value-type="string" calcext:value-type="string">
            <text:p>1s20FB0069MSR90LWVP8</text:p>
          </table:table-cell>
          <table:table-cell office:value-type="string" calcext:value-type="string">
            <text:p>i7-65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1" table:visibility="filter">
          <table:table-cell office:value-type="string" calcext:value-type="string">
            <text:p>Microsoft</text:p>
          </table:table-cell>
          <table:table-cell office:value-type="string" calcext:value-type="string">
            <text:p>Surface Pro 3</text:p>
          </table:table-cell>
          <table:table-cell office:value-type="float" office:value="2640193" calcext:value-type="float">
            <text:p>2640193</text:p>
          </table:table-cell>
          <table:table-cell office:value-type="float" office:value="8982152353" calcext:value-type="float">
            <text:p>8982152353</text:p>
          </table:table-cell>
          <table:table-cell office:value-type="string" calcext:value-type="string">
            <text:p>i7-465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2160x1440 Touchscreen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 table:visibility="filter">
          <table:table-cell office:value-type="string" calcext:value-type="string">
            <text:p>Microsoft</text:p>
          </table:table-cell>
          <table:table-cell office:value-type="string" calcext:value-type="string">
            <text:p>Surface Pro 3</text:p>
          </table:table-cell>
          <table:table-cell office:value-type="float" office:value="2056836" calcext:value-type="float">
            <text:p>2056836</text:p>
          </table:table-cell>
          <table:table-cell office:value-type="float" office:value="53630450553" calcext:value-type="float">
            <text:p>53630450553</text:p>
          </table:table-cell>
          <table:table-cell office:value-type="string" calcext:value-type="string">
            <text:p>i7-465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2160x1440 Touchscreen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Intel HD 44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 table:visibility="filter">
          <table:table-cell office:value-type="string" calcext:value-type="string">
            <text:p>Microsoft</text:p>
          </table:table-cell>
          <table:table-cell office:value-type="string" calcext:value-type="string">
            <text:p>Surface Pro 4</text:p>
          </table:table-cell>
          <table:table-cell office:value-type="float" office:value="2677003" calcext:value-type="float">
            <text:p>2677003</text:p>
          </table:table-cell>
          <table:table-cell office:value-type="float" office:value="3559654353" calcext:value-type="float">
            <text:p>3559654353</text:p>
          </table:table-cell>
          <table:table-cell office:value-type="string" calcext:value-type="string">
            <text:p>i5-6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2736x1824 Touchscreen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 table:visibility="filter">
          <table:table-cell office:value-type="string" calcext:value-type="string">
            <text:p>Microsoft</text:p>
          </table:table-cell>
          <table:table-cell office:value-type="string" calcext:value-type="string">
            <text:p>Surface Pro 4</text:p>
          </table:table-cell>
          <table:table-cell office:value-type="float" office:value="2677005" calcext:value-type="float">
            <text:p>2677005</text:p>
          </table:table-cell>
          <table:table-cell office:value-type="float" office:value="4605655253" calcext:value-type="float">
            <text:p>4605655253</text:p>
          </table:table-cell>
          <table:table-cell office:value-type="string" calcext:value-type="string">
            <text:p>i5-6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2736x1824 Touchscreen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 table:visibility="filter">
          <table:table-cell office:value-type="string" calcext:value-type="string">
            <text:p>Microsoft</text:p>
          </table:table-cell>
          <table:table-cell office:value-type="string" calcext:value-type="string">
            <text:p>Surface Pro 4</text:p>
          </table:table-cell>
          <table:table-cell office:value-type="float" office:value="2677006" calcext:value-type="float">
            <text:p>2677006</text:p>
          </table:table-cell>
          <table:table-cell office:value-type="float" office:value="22568565253" calcext:value-type="float">
            <text:p>22568565253</text:p>
          </table:table-cell>
          <table:table-cell office:value-type="string" calcext:value-type="string">
            <text:p>i5-6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2736x1824 Touchscreen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 table:visibility="filter">
          <table:table-cell office:value-type="string" calcext:value-type="string">
            <text:p>Microsoft</text:p>
          </table:table-cell>
          <table:table-cell office:value-type="string" calcext:value-type="string">
            <text:p>Surface Pro 4</text:p>
          </table:table-cell>
          <table:table-cell office:value-type="float" office:value="2677007" calcext:value-type="float">
            <text:p>2677007</text:p>
          </table:table-cell>
          <table:table-cell office:value-type="float" office:value="74613755153" calcext:value-type="float">
            <text:p>74613755153</text:p>
          </table:table-cell>
          <table:table-cell office:value-type="string" calcext:value-type="string">
            <text:p>i5-630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2736x1824 Touchscreen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 table:visibility="filter">
          <table:table-cell office:value-type="string" calcext:value-type="string">
            <text:p>Samsung</text:p>
          </table:table-cell>
          <table:table-cell office:value-type="string" calcext:value-type="string">
            <text:p>ATIV Smart PC Pro 700T</text:p>
          </table:table-cell>
          <table:table-cell office:value-type="float" office:value="1890463" calcext:value-type="float">
            <text:p>1890463</text:p>
          </table:table-cell>
          <table:table-cell office:value-type="string" calcext:value-type="string">
            <text:p>HZ1T91ED200391</text:p>
          </table:table-cell>
          <table:table-cell office:value-type="string" calcext:value-type="string">
            <text:p>i5-3317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1"</text:p>
          </table:table-cell>
          <table:table-cell office:value-type="string" calcext:value-type="string">
            <text:p>1920x1080 Touchscreen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5250" calcext:value-type="float">
            <text:p>25250</text:p>
          </table:table-cell>
        </table:table-row>
        <table:table-row table:style-name="ro1" table:visibility="filter">
          <table:table-cell office:value-type="string" calcext:value-type="string">
            <text:p>Samsung</text:p>
          </table:table-cell>
          <table:table-cell office:value-type="string" calcext:value-type="string">
            <text:p>ATIV Smart PC Pro 700T</text:p>
          </table:table-cell>
          <table:table-cell office:value-type="float" office:value="1890461" calcext:value-type="float">
            <text:p>1890461</text:p>
          </table:table-cell>
          <table:table-cell office:value-type="string" calcext:value-type="string">
            <text:p>HZ1T91ED200379</text:p>
          </table:table-cell>
          <table:table-cell office:value-type="string" calcext:value-type="string">
            <text:p>i5-3317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1"</text:p>
          </table:table-cell>
          <table:table-cell office:value-type="string" calcext:value-type="string">
            <text:p>1920x1080 Touchscreen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5250" calcext:value-type="float">
            <text:p>25250</text:p>
          </table:table-cell>
        </table:table-row>
        <table:table-row table:style-name="ro1" table:visibility="filter">
          <table:table-cell office:value-type="string" calcext:value-type="string">
            <text:p>Samsung</text:p>
          </table:table-cell>
          <table:table-cell office:value-type="string" calcext:value-type="string">
            <text:p>NP350E7C</text:p>
          </table:table-cell>
          <table:table-cell office:value-type="float" office:value="2893387" calcext:value-type="float">
            <text:p>2893387</text:p>
          </table:table-cell>
          <table:table-cell office:value-type="string" calcext:value-type="string">
            <text:p>J9TT98FD1C3FN9</text:p>
          </table:table-cell>
          <table:table-cell office:value-type="string" calcext:value-type="string">
            <text:p>Pentium B980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</text:p>
          </table:table-cell>
          <table:table-cell office:value-type="float" office:value="16250" calcext:value-type="float">
            <text:p>16250</text:p>
          </table:table-cell>
        </table:table-row>
        <table:table-row table:style-name="ro1" table:visibility="filter">
          <table:table-cell office:value-type="string" calcext:value-type="string">
            <text:p>Samsung</text:p>
          </table:table-cell>
          <table:table-cell office:value-type="string" calcext:value-type="string">
            <text:p>RV711</text:p>
          </table:table-cell>
          <table:table-cell office:value-type="float" office:value="2909741" calcext:value-type="float">
            <text:p>2909741</text:p>
          </table:table-cell>
          <table:table-cell office:value-type="string" calcext:value-type="string">
            <text:p>EZE893SB400095</text:p>
          </table:table-cell>
          <table:table-cell office:value-type="string" calcext:value-type="string">
            <text:p>Pentium P6100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GeForce 315M</text:p>
          </table:table-cell>
          <table:table-cell office:value-type="float" office:value="13250" calcext:value-type="float">
            <text:p>13250</text:p>
          </table:table-cell>
        </table:table-row>
        <table:table-row table:style-name="ro1" table:visibility="filter">
          <table:table-cell office:value-type="string" calcext:value-type="string">
            <text:p>Samsung</text:p>
          </table:table-cell>
          <table:table-cell office:value-type="string" calcext:value-type="string">
            <text:p>RV711</text:p>
          </table:table-cell>
          <table:table-cell office:value-type="float" office:value="2909732" calcext:value-type="float">
            <text:p>2909732</text:p>
          </table:table-cell>
          <table:table-cell office:value-type="string" calcext:value-type="string">
            <text:p>EZE893SB400175</text:p>
          </table:table-cell>
          <table:table-cell office:value-type="string" calcext:value-type="string">
            <text:p>Pentium P6100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Nvidia GeForce 315M</text:p>
          </table:table-cell>
          <table:table-cell office:value-type="float" office:value="13250" calcext:value-type="float">
            <text:p>13250</text:p>
          </table:table-cell>
        </table:table-row>
        <table:table-row table:style-name="ro1" table:visibility="filter">
          <table:table-cell office:value-type="string" calcext:value-type="string">
            <text:p>Sony</text:p>
          </table:table-cell>
          <table:table-cell office:value-type="string" calcext:value-type="string">
            <text:p>VAIO VGN-FZ19VN</text:p>
          </table:table-cell>
          <table:table-cell office:value-type="float" office:value="2484796" calcext:value-type="float">
            <text:p>2484796</text:p>
          </table:table-cell>
          <table:table-cell office:value-type="string" calcext:value-type="string">
            <text:p>282 060 685 000 686</text:p>
          </table:table-cell>
          <table:table-cell office:value-type="string" calcext:value-type="string">
            <text:p>T7100</text:p>
          </table:table-cell>
          <table:table-cell office:value-type="float" office:value="2048" calcext:value-type="float">
            <text:p>2048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W15''</text:p>
          </table:table-cell>
          <table:table-cell office:value-type="string" calcext:value-type="string">
            <text:p>1280x800</text:p>
          </table:table-cell>
          <table:table-cell/>
          <table:table-cell office:value-type="string" calcext:value-type="string">
            <text:p>Intel X3100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 table:visibility="filter">
          <table:table-cell office:value-type="string" calcext:value-type="string">
            <text:p>Toshiba</text:p>
          </table:table-cell>
          <table:table-cell office:value-type="string" calcext:value-type="string">
            <text:p>Portege Z30</text:p>
          </table:table-cell>
          <table:table-cell office:value-type="float" office:value="2776769" calcext:value-type="float">
            <text:p>2776769</text:p>
          </table:table-cell>
          <table:table-cell office:value-type="string" calcext:value-type="string">
            <text:p>6E033733H</text:p>
          </table:table-cell>
          <table:table-cell office:value-type="string" calcext:value-type="string">
            <text:p>i7-45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3" table:number-rows-repeated="1047160">
          <table:table-cell table:number-columns-repeated="12"/>
        </table:table-row>
        <table:table-row table:style-name="ro3">
          <table:table-cell table:number-columns-repeated="12"/>
        </table:table-row>
      </table:table>
      <table:table table:name="Finland-10-viii" table:style-name="ta1">
        <table:table-column table:style-name="co3" table:default-cell-style-name="Default"/>
        <table:table-column table:style-name="co22" table:default-cell-style-name="Default"/>
        <table:table-column table:style-name="co5" table:default-cell-style-name="Default"/>
        <table:table-column table:style-name="co23" table:default-cell-style-name="Default"/>
        <table:table-column table:style-name="co7" table:default-cell-style-name="Default"/>
        <table:table-column table:style-name="co8" table:default-cell-style-name="Default"/>
        <table:table-column table:style-name="co24" table:default-cell-style-name="Default"/>
        <table:table-column table:style-name="co10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Бренд</text:p>
          </table:table-cell>
          <table:table-cell office:value-type="string" calcext:value-type="string">
            <text:p>Модель</text:p>
          </table:table-cell>
          <table:table-cell office:value-type="string" calcext:value-type="string">
            <text:p>#по складу</text:p>
          </table:table-cell>
          <table:table-cell office:value-type="string" calcext:value-type="string">
            <text:p>Серийный #</text:p>
          </table:table-cell>
          <table:table-cell office:value-type="string" calcext:value-type="string">
            <text:p>Процессор</text:p>
          </table:table-cell>
          <table:table-cell office:value-type="string" calcext:value-type="string">
            <text:p>Память</text:p>
          </table:table-cell>
          <table:table-cell office:value-type="string" calcext:value-type="string">
            <text:p>Винчестер</text:p>
          </table:table-cell>
          <table:table-cell office:value-type="string" calcext:value-type="string">
            <text:p>Матрица</text:p>
          </table:table-cell>
          <table:table-cell office:value-type="string" calcext:value-type="string">
            <text:p>Разрешение</text:p>
          </table:table-cell>
          <table:table-cell office:value-type="string" calcext:value-type="string">
            <text:p>Батарея</text:p>
          </table:table-cell>
          <table:table-cell office:value-type="string" calcext:value-type="string">
            <text:p>Видеокарта</text:p>
          </table:table-cell>
          <table:table-cell office:value-type="string" calcext:value-type="string">
            <text:p>Цена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9,1</text:p>
          </table:table-cell>
          <table:table-cell office:value-type="float" office:value="2629945" calcext:value-type="float">
            <text:p>2629945</text:p>
          </table:table-cell>
          <table:table-cell office:value-type="string" calcext:value-type="string">
            <text:p>C02RW06RGTJ3, Early 2016</text:p>
          </table:table-cell>
          <table:table-cell office:value-type="string" calcext:value-type="string">
            <text:p>m7-6Y75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1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2304x1440</text:p>
          </table:table-cell>
          <table:table-cell office:value-type="string" calcext:value-type="string">
            <text:p>Early 2016</text:p>
          </table:table-cell>
          <table:table-cell office:value-type="string" calcext:value-type="string">
            <text:p>Intel</text:p>
          </table:table-cell>
          <table:table-cell office:value-type="float" office:value="53000" calcext:value-type="float">
            <text:p>53000</text:p>
          </table:table-cell>
        </table:table-row>
        <table:table-row table:style-name="ro1" table:visibility="filter">
          <table:table-cell office:value-type="string" calcext:value-type="string">
            <text:p>Apple</text:p>
          </table:table-cell>
          <table:table-cell office:value-type="string" calcext:value-type="string">
            <text:p>MacBook Pro 11,5</text:p>
          </table:table-cell>
          <table:table-cell office:value-type="float" office:value="2629946" calcext:value-type="float">
            <text:p>2629946</text:p>
          </table:table-cell>
          <table:table-cell office:value-type="string" calcext:value-type="string">
            <text:p>C02R84AAG8WM, Mid 2015</text:p>
          </table:table-cell>
          <table:table-cell office:value-type="string" calcext:value-type="string">
            <text:p>i7-498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00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800</text:p>
          </table:table-cell>
          <table:table-cell office:value-type="string" calcext:value-type="string">
            <text:p>Mid 2015</text:p>
          </table:table-cell>
          <table:table-cell office:value-type="string" calcext:value-type="string">
            <text:p>AMD Radeon R9 M370X</text:p>
          </table:table-cell>
          <table:table-cell office:value-type="float" office:value="94250" calcext:value-type="float">
            <text:p>942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14 Rugged 5404</text:p>
          </table:table-cell>
          <table:table-cell office:value-type="float" office:value="2608281" calcext:value-type="float">
            <text:p>2608281</text:p>
          </table:table-cell>
          <table:table-cell office:value-type="string" calcext:value-type="string">
            <text:p>2LMTNY1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5000" calcext:value-type="float">
            <text:p>35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14 Rugged 5404</text:p>
          </table:table-cell>
          <table:table-cell office:value-type="float" office:value="2606698" calcext:value-type="float">
            <text:p>2606698</text:p>
          </table:table-cell>
          <table:table-cell office:value-type="string" calcext:value-type="string">
            <text:p>4m1tny1</text:p>
          </table:table-cell>
          <table:table-cell office:value-type="string" calcext:value-type="string">
            <text:p>i5-431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35000" calcext:value-type="float">
            <text:p>35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5450</text:p>
          </table:table-cell>
          <table:table-cell office:value-type="float" office:value="2408304" calcext:value-type="float">
            <text:p>2408304</text:p>
          </table:table-cell>
          <table:table-cell office:value-type="string" calcext:value-type="string">
            <text:p>4mxdp32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5550</text:p>
          </table:table-cell>
          <table:table-cell office:value-type="float" office:value="2629992" calcext:value-type="float">
            <text:p>2629992</text:p>
          </table:table-cell>
          <table:table-cell office:value-type="string" calcext:value-type="string">
            <text:p>2SQCQ72</text:p>
          </table:table-cell>
          <table:table-cell office:value-type="string" calcext:value-type="string">
            <text:p>i5-5300U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3500" calcext:value-type="float">
            <text:p>33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470</text:p>
          </table:table-cell>
          <table:table-cell office:value-type="float" office:value="2628383" calcext:value-type="float">
            <text:p>2628383</text:p>
          </table:table-cell>
          <table:table-cell office:value-type="string" calcext:value-type="string">
            <text:p>4q3rqc2</text:p>
          </table:table-cell>
          <table:table-cell office:value-type="string" calcext:value-type="string">
            <text:p>i5-6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34625" calcext:value-type="float">
            <text:p>34625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470</text:p>
          </table:table-cell>
          <table:table-cell office:value-type="float" office:value="2628354" calcext:value-type="float">
            <text:p>2628354</text:p>
          </table:table-cell>
          <table:table-cell office:value-type="string" calcext:value-type="string">
            <text:p>br23qc2</text:p>
          </table:table-cell>
          <table:table-cell office:value-type="string" calcext:value-type="string">
            <text:p>i5-6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34625" calcext:value-type="float">
            <text:p>34625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470</text:p>
          </table:table-cell>
          <table:table-cell office:value-type="float" office:value="2628320" calcext:value-type="float">
            <text:p>2628320</text:p>
          </table:table-cell>
          <table:table-cell office:value-type="string" calcext:value-type="string">
            <text:p>BVXTDC2</text:p>
          </table:table-cell>
          <table:table-cell office:value-type="string" calcext:value-type="string">
            <text:p>i5-6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34625" calcext:value-type="float">
            <text:p>34625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470</text:p>
          </table:table-cell>
          <table:table-cell office:value-type="float" office:value="2444933" calcext:value-type="float">
            <text:p>2444933</text:p>
          </table:table-cell>
          <table:table-cell office:value-type="string" calcext:value-type="string">
            <text:p>8p3pr72</text:p>
          </table:table-cell>
          <table:table-cell office:value-type="string" calcext:value-type="string">
            <text:p>i7-6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38000" calcext:value-type="float">
            <text:p>38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Latitude E7470</text:p>
          </table:table-cell>
          <table:table-cell office:value-type="float" office:value="2444932" calcext:value-type="float">
            <text:p>2444932</text:p>
          </table:table-cell>
          <table:table-cell office:value-type="string" calcext:value-type="string">
            <text:p>3312n72</text:p>
          </table:table-cell>
          <table:table-cell office:value-type="string" calcext:value-type="string">
            <text:p>i7-6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38000" calcext:value-type="float">
            <text:p>38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Precision 3510</text:p>
          </table:table-cell>
          <table:table-cell office:value-type="float" office:value="2562006" calcext:value-type="float">
            <text:p>2562006</text:p>
          </table:table-cell>
          <table:table-cell office:value-type="string" calcext:value-type="string">
            <text:p>hpbsfc2</text:p>
          </table:table-cell>
          <table:table-cell office:value-type="string" calcext:value-type="string">
            <text:p>i7-682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AMD FirePro W5130M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Precision 3510</text:p>
          </table:table-cell>
          <table:table-cell office:value-type="float" office:value="2596807" calcext:value-type="float">
            <text:p>2596807</text:p>
          </table:table-cell>
          <table:table-cell office:value-type="string" calcext:value-type="string">
            <text:p>gffhpf2</text:p>
          </table:table-cell>
          <table:table-cell office:value-type="string" calcext:value-type="string">
            <text:p>i7-682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AMD FirePro W5130M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Precision 3510</text:p>
          </table:table-cell>
          <table:table-cell office:value-type="float" office:value="2439873" calcext:value-type="float">
            <text:p>2439873</text:p>
          </table:table-cell>
          <table:table-cell office:value-type="string" calcext:value-type="string">
            <text:p>G5WW2H2</text:p>
          </table:table-cell>
          <table:table-cell office:value-type="string" calcext:value-type="string">
            <text:p>i7-682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AMD FirePro W5130M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Precision 3510</text:p>
          </table:table-cell>
          <table:table-cell office:value-type="float" office:value="2608442" calcext:value-type="float">
            <text:p>2608442</text:p>
          </table:table-cell>
          <table:table-cell office:value-type="string" calcext:value-type="string">
            <text:p>3vj4xf2</text:p>
          </table:table-cell>
          <table:table-cell office:value-type="string" calcext:value-type="string">
            <text:p>i7-682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AMD FirePro W5130M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Precision 3510</text:p>
          </table:table-cell>
          <table:table-cell office:value-type="float" office:value="2621828" calcext:value-type="float">
            <text:p>2621828</text:p>
          </table:table-cell>
          <table:table-cell office:value-type="string" calcext:value-type="string">
            <text:p>dzj4xf2</text:p>
          </table:table-cell>
          <table:table-cell office:value-type="string" calcext:value-type="string">
            <text:p>i7-682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AMD FirePro W5130M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Precision 3510</text:p>
          </table:table-cell>
          <table:table-cell office:value-type="float" office:value="2621386" calcext:value-type="float">
            <text:p>2621386</text:p>
          </table:table-cell>
          <table:table-cell office:value-type="string" calcext:value-type="string">
            <text:p>gnjnvf2</text:p>
          </table:table-cell>
          <table:table-cell office:value-type="string" calcext:value-type="string">
            <text:p>i7-682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AMD FirePro W5130M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Precision 3510</text:p>
          </table:table-cell>
          <table:table-cell office:value-type="float" office:value="2621374" calcext:value-type="float">
            <text:p>2621374</text:p>
          </table:table-cell>
          <table:table-cell office:value-type="string" calcext:value-type="string">
            <text:p>9yv4sf2</text:p>
          </table:table-cell>
          <table:table-cell office:value-type="string" calcext:value-type="string">
            <text:p>i7-682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AMD FirePro W5130M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Precision 3510</text:p>
          </table:table-cell>
          <table:table-cell office:value-type="float" office:value="2606635" calcext:value-type="float">
            <text:p>2606635</text:p>
          </table:table-cell>
          <table:table-cell office:value-type="string" calcext:value-type="string">
            <text:p>2BT21G2</text:p>
          </table:table-cell>
          <table:table-cell office:value-type="string" calcext:value-type="string">
            <text:p>i7-682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AMD FirePro W5130M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Precision 3510</text:p>
          </table:table-cell>
          <table:table-cell office:value-type="float" office:value="2606634" calcext:value-type="float">
            <text:p>2606634</text:p>
          </table:table-cell>
          <table:table-cell office:value-type="string" calcext:value-type="string">
            <text:p>CXHF4H2</text:p>
          </table:table-cell>
          <table:table-cell office:value-type="string" calcext:value-type="string">
            <text:p>i7-682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AMD FirePro W5130M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Precision 3510</text:p>
          </table:table-cell>
          <table:table-cell office:value-type="float" office:value="2439869" calcext:value-type="float">
            <text:p>2439869</text:p>
          </table:table-cell>
          <table:table-cell office:value-type="string" calcext:value-type="string">
            <text:p>9J0P2G2</text:p>
          </table:table-cell>
          <table:table-cell office:value-type="string" calcext:value-type="string">
            <text:p>i7-682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AMD FirePro W5130M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Precision 3510</text:p>
          </table:table-cell>
          <table:table-cell office:value-type="float" office:value="2621826" calcext:value-type="float">
            <text:p>2621826</text:p>
          </table:table-cell>
          <table:table-cell office:value-type="string" calcext:value-type="string">
            <text:p>2w9c3h2</text:p>
          </table:table-cell>
          <table:table-cell office:value-type="string" calcext:value-type="string">
            <text:p>i7-682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AMD FirePro W5130M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Precision 3510</text:p>
          </table:table-cell>
          <table:table-cell office:value-type="float" office:value="2621835" calcext:value-type="float">
            <text:p>2621835</text:p>
          </table:table-cell>
          <table:table-cell office:value-type="string" calcext:value-type="string">
            <text:p>84ww2h2</text:p>
          </table:table-cell>
          <table:table-cell office:value-type="string" calcext:value-type="string">
            <text:p>i7-682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AMD FirePro W5130M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Precision 3510</text:p>
          </table:table-cell>
          <table:table-cell office:value-type="float" office:value="2621401" calcext:value-type="float">
            <text:p>2621401</text:p>
          </table:table-cell>
          <table:table-cell office:value-type="string" calcext:value-type="string">
            <text:p>7b6p2g2</text:p>
          </table:table-cell>
          <table:table-cell office:value-type="string" calcext:value-type="string">
            <text:p>i7-682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1024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AMD FirePro W5130M</text:p>
          </table:table-cell>
          <table:table-cell office:value-type="float" office:value="54500" calcext:value-type="float">
            <text:p>545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Precision M6500</text:p>
          </table:table-cell>
          <table:table-cell office:value-type="float" office:value="2621132" calcext:value-type="float">
            <text:p>2621132</text:p>
          </table:table-cell>
          <table:table-cell office:value-type="string" calcext:value-type="string">
            <text:p>jvfqxp1</text:p>
          </table:table-cell>
          <table:table-cell office:value-type="string" calcext:value-type="string">
            <text:p>i5-560M</text:p>
          </table:table-cell>
          <table:table-cell office:value-type="float" office:value="6144" calcext:value-type="float">
            <text:p>6144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440x900</text:p>
          </table:table-cell>
          <table:table-cell/>
          <table:table-cell office:value-type="string" calcext:value-type="string">
            <text:p>ATI FirePro M782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Precision M6800</text:p>
          </table:table-cell>
          <table:table-cell office:value-type="float" office:value="2629114" calcext:value-type="float">
            <text:p>2629114</text:p>
          </table:table-cell>
          <table:table-cell office:value-type="string" calcext:value-type="string">
            <text:p>gnbzp32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3100M</text:p>
          </table:table-cell>
          <table:table-cell office:value-type="float" office:value="52250" calcext:value-type="float">
            <text:p>522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XPS 13 9350</text:p>
          </table:table-cell>
          <table:table-cell office:value-type="float" office:value="2622318" calcext:value-type="float">
            <text:p>2622318</text:p>
          </table:table-cell>
          <table:table-cell office:value-type="string" calcext:value-type="string">
            <text:p>FRNQL72</text:p>
          </table:table-cell>
          <table:table-cell office:value-type="string" calcext:value-type="string">
            <text:p>i7-656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Iris 540</text:p>
          </table:table-cell>
          <table:table-cell office:value-type="float" office:value="44000" calcext:value-type="float">
            <text:p>4400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XPS 15 L502X</text:p>
          </table:table-cell>
          <table:table-cell office:value-type="float" office:value="2467119" calcext:value-type="float">
            <text:p>2467119</text:p>
          </table:table-cell>
          <table:table-cell office:value-type="string" calcext:value-type="string">
            <text:p>6QDW2S1</text:p>
          </table:table-cell>
          <table:table-cell office:value-type="string" calcext:value-type="string">
            <text:p>i7-2670Q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GeForce GT 540M</text:p>
          </table:table-cell>
          <table:table-cell office:value-type="float" office:value="23750" calcext:value-type="float">
            <text:p>23750</text:p>
          </table:table-cell>
        </table:table-row>
        <table:table-row table:style-name="ro1" table:visibility="filter">
          <table:table-cell office:value-type="string" calcext:value-type="string">
            <text:p>Dell</text:p>
          </table:table-cell>
          <table:table-cell office:value-type="string" calcext:value-type="string">
            <text:p>XPS L322X</text:p>
          </table:table-cell>
          <table:table-cell office:value-type="float" office:value="2628536" calcext:value-type="float">
            <text:p>2628536</text:p>
          </table:table-cell>
          <table:table-cell office:value-type="string" calcext:value-type="string">
            <text:p>bm90py1</text:p>
          </table:table-cell>
          <table:table-cell office:value-type="string" calcext:value-type="string">
            <text:p>i5-3337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439925" calcext:value-type="float">
            <text:p>2439925</text:p>
          </table:table-cell>
          <table:table-cell office:value-type="string" calcext:value-type="string">
            <text:p>DSDQ076916</text:p>
          </table:table-cell>
          <table:table-cell office:value-type="string" calcext:value-type="string">
            <text:p>i5-42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5250" calcext:value-type="float">
            <text:p>25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432145" calcext:value-type="float">
            <text:p>2432145</text:p>
          </table:table-cell>
          <table:table-cell office:value-type="string" calcext:value-type="string">
            <text:p>DSDQ107041</text:p>
          </table:table-cell>
          <table:table-cell office:value-type="string" calcext:value-type="string">
            <text:p>i7-471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6000" calcext:value-type="float">
            <text:p>260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432141" calcext:value-type="float">
            <text:p>2432141</text:p>
          </table:table-cell>
          <table:table-cell office:value-type="string" calcext:value-type="string">
            <text:p>DSDQ107036</text:p>
          </table:table-cell>
          <table:table-cell office:value-type="string" calcext:value-type="string">
            <text:p>i7-4712MQ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6000" calcext:value-type="float">
            <text:p>2600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439415" calcext:value-type="float">
            <text:p>2439415</text:p>
          </table:table-cell>
          <table:table-cell office:value-type="string" calcext:value-type="string">
            <text:p>DSDQ087469</text:p>
          </table:table-cell>
          <table:table-cell office:value-type="string" calcext:value-type="string">
            <text:p>i7-471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439423" calcext:value-type="float">
            <text:p>2439423</text:p>
          </table:table-cell>
          <table:table-cell office:value-type="string" calcext:value-type="string">
            <text:p>DSDQ054020</text:p>
          </table:table-cell>
          <table:table-cell office:value-type="string" calcext:value-type="string">
            <text:p>i7-471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629206" calcext:value-type="float">
            <text:p>2629206</text:p>
          </table:table-cell>
          <table:table-cell office:value-type="string" calcext:value-type="string">
            <text:p>dsdq057182</text:p>
          </table:table-cell>
          <table:table-cell office:value-type="string" calcext:value-type="string">
            <text:p>i7-471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439929" calcext:value-type="float">
            <text:p>2439929</text:p>
          </table:table-cell>
          <table:table-cell office:value-type="string" calcext:value-type="string">
            <text:p>DSDQ045333</text:p>
          </table:table-cell>
          <table:table-cell office:value-type="string" calcext:value-type="string">
            <text:p>i7-471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439437" calcext:value-type="float">
            <text:p>2439437</text:p>
          </table:table-cell>
          <table:table-cell office:value-type="string" calcext:value-type="string">
            <text:p>DSDQ069312</text:p>
          </table:table-cell>
          <table:table-cell office:value-type="string" calcext:value-type="string">
            <text:p>i7-471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439436" calcext:value-type="float">
            <text:p>2439436</text:p>
          </table:table-cell>
          <table:table-cell office:value-type="string" calcext:value-type="string">
            <text:p>DSDQ042728</text:p>
          </table:table-cell>
          <table:table-cell office:value-type="string" calcext:value-type="string">
            <text:p>i7-471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439429" calcext:value-type="float">
            <text:p>2439429</text:p>
          </table:table-cell>
          <table:table-cell office:value-type="string" calcext:value-type="string">
            <text:p>DSDQ069211</text:p>
          </table:table-cell>
          <table:table-cell office:value-type="string" calcext:value-type="string">
            <text:p>i7-471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622896" calcext:value-type="float">
            <text:p>2622896</text:p>
          </table:table-cell>
          <table:table-cell office:value-type="string" calcext:value-type="string">
            <text:p>DSDQ025363</text:p>
          </table:table-cell>
          <table:table-cell office:value-type="string" calcext:value-type="string">
            <text:p>i7-471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622892" calcext:value-type="float">
            <text:p>2622892</text:p>
          </table:table-cell>
          <table:table-cell office:value-type="string" calcext:value-type="string">
            <text:p>DSDQ075932</text:p>
          </table:table-cell>
          <table:table-cell office:value-type="string" calcext:value-type="string">
            <text:p>i7-471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622894" calcext:value-type="float">
            <text:p>2622894</text:p>
          </table:table-cell>
          <table:table-cell office:value-type="string" calcext:value-type="string">
            <text:p>DSDQ076295</text:p>
          </table:table-cell>
          <table:table-cell office:value-type="string" calcext:value-type="string">
            <text:p>i7-471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439438" calcext:value-type="float">
            <text:p>2439438</text:p>
          </table:table-cell>
          <table:table-cell office:value-type="string" calcext:value-type="string">
            <text:p>DSDQ095219</text:p>
          </table:table-cell>
          <table:table-cell office:value-type="string" calcext:value-type="string">
            <text:p>i7-471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439937" calcext:value-type="float">
            <text:p>2439937</text:p>
          </table:table-cell>
          <table:table-cell office:value-type="string" calcext:value-type="string">
            <text:p>DSDQ076288</text:p>
          </table:table-cell>
          <table:table-cell office:value-type="string" calcext:value-type="string">
            <text:p>i7-471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622895" calcext:value-type="float">
            <text:p>2622895</text:p>
          </table:table-cell>
          <table:table-cell office:value-type="string" calcext:value-type="string">
            <text:p>DSDQ054053</text:p>
          </table:table-cell>
          <table:table-cell office:value-type="string" calcext:value-type="string">
            <text:p>i7-471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 table:visibility="filter">
          <table:table-cell office:value-type="string" calcext:value-type="string">
            <text:p>Fujitsu</text:p>
          </table:table-cell>
          <table:table-cell office:value-type="string" calcext:value-type="string">
            <text:p>LIFEBOOK E754</text:p>
          </table:table-cell>
          <table:table-cell office:value-type="float" office:value="2439421" calcext:value-type="float">
            <text:p>2439421</text:p>
          </table:table-cell>
          <table:table-cell office:value-type="string" calcext:value-type="string">
            <text:p>DSDQ045340</text:p>
          </table:table-cell>
          <table:table-cell office:value-type="string" calcext:value-type="string">
            <text:p>i7-4712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4600</text:p>
          </table:table-cell>
          <table:table-cell office:value-type="float" office:value="28250" calcext:value-type="float">
            <text:p>28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725 G3</text:p>
          </table:table-cell>
          <table:table-cell office:value-type="float" office:value="2628059" calcext:value-type="float">
            <text:p>2628059</text:p>
          </table:table-cell>
          <table:table-cell office:value-type="string" calcext:value-type="string">
            <text:p>5CG63519F9</text:p>
          </table:table-cell>
          <table:table-cell office:value-type="string" calcext:value-type="string">
            <text:p>A8-8600B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20 G2</text:p>
          </table:table-cell>
          <table:table-cell office:value-type="float" office:value="2608247" calcext:value-type="float">
            <text:p>2608247</text:p>
          </table:table-cell>
          <table:table-cell office:value-type="string" calcext:value-type="string">
            <text:p>5CG6096ZXN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0750" calcext:value-type="float">
            <text:p>20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2</text:p>
          </table:table-cell>
          <table:table-cell office:value-type="float" office:value="2608431" calcext:value-type="float">
            <text:p>2608431</text:p>
          </table:table-cell>
          <table:table-cell office:value-type="string" calcext:value-type="string">
            <text:p>5CG618627X</text:p>
          </table:table-cell>
          <table:table-cell office:value-type="string" calcext:value-type="string">
            <text:p>i5-5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3</text:p>
          </table:table-cell>
          <table:table-cell office:value-type="float" office:value="2434377" calcext:value-type="float">
            <text:p>2434377</text:p>
          </table:table-cell>
          <table:table-cell office:value-type="string" calcext:value-type="string">
            <text:p>5CG6050HZT</text:p>
          </table:table-cell>
          <table:table-cell office:value-type="string" calcext:value-type="string">
            <text:p>i7-65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2560x1440 IPS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37250" calcext:value-type="float">
            <text:p>37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40 G3</text:p>
          </table:table-cell>
          <table:table-cell office:value-type="float" office:value="2434374" calcext:value-type="float">
            <text:p>2434374</text:p>
          </table:table-cell>
          <table:table-cell office:value-type="string" calcext:value-type="string">
            <text:p>5CG6050JKS</text:p>
          </table:table-cell>
          <table:table-cell office:value-type="string" calcext:value-type="string">
            <text:p>i7-65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2560x1440 IPS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37250" calcext:value-type="float">
            <text:p>37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760w</text:p>
          </table:table-cell>
          <table:table-cell office:value-type="float" office:value="2562008" calcext:value-type="float">
            <text:p>2562008</text:p>
          </table:table-cell>
          <table:table-cell office:value-type="string" calcext:value-type="string">
            <text:p>CNU140115S</text:p>
          </table:table-cell>
          <table:table-cell office:value-type="string" calcext:value-type="string">
            <text:p>i7-262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3000M</text:p>
          </table:table-cell>
          <table:table-cell office:value-type="float" office:value="26750" calcext:value-type="float">
            <text:p>26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8760w</text:p>
          </table:table-cell>
          <table:table-cell office:value-type="float" office:value="2455262" calcext:value-type="float">
            <text:p>2455262</text:p>
          </table:table-cell>
          <table:table-cell office:value-type="string" calcext:value-type="string">
            <text:p>CNU2281V84</text:p>
          </table:table-cell>
          <table:table-cell office:value-type="string" calcext:value-type="string">
            <text:p>i7-2670Q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3000M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Folio 1020 G1</text:p>
          </table:table-cell>
          <table:table-cell office:value-type="float" office:value="2408556" calcext:value-type="float">
            <text:p>2408556</text:p>
          </table:table-cell>
          <table:table-cell office:value-type="string" calcext:value-type="string">
            <text:p>5CG540289K</text:p>
          </table:table-cell>
          <table:table-cell office:value-type="string" calcext:value-type="string">
            <text:p>M-5Y51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2560x1440 IPS</text:p>
          </table:table-cell>
          <table:table-cell/>
          <table:table-cell office:value-type="string" calcext:value-type="string">
            <text:p>Intel HD 5300</text:p>
          </table:table-cell>
          <table:table-cell office:value-type="float" office:value="25250" calcext:value-type="float">
            <text:p>25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Folio 1020 G1</text:p>
          </table:table-cell>
          <table:table-cell office:value-type="float" office:value="2408558" calcext:value-type="float">
            <text:p>2408558</text:p>
          </table:table-cell>
          <table:table-cell office:value-type="string" calcext:value-type="string">
            <text:p>5CG5402GW3</text:p>
          </table:table-cell>
          <table:table-cell office:value-type="string" calcext:value-type="string">
            <text:p>M-5Y51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2560x1440 IPS</text:p>
          </table:table-cell>
          <table:table-cell/>
          <table:table-cell office:value-type="string" calcext:value-type="string">
            <text:p>Intel HD 5300</text:p>
          </table:table-cell>
          <table:table-cell office:value-type="float" office:value="25250" calcext:value-type="float">
            <text:p>25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Folio 1020 G1</text:p>
          </table:table-cell>
          <table:table-cell office:value-type="float" office:value="2408562" calcext:value-type="float">
            <text:p>2408562</text:p>
          </table:table-cell>
          <table:table-cell office:value-type="string" calcext:value-type="string">
            <text:p>5CG5402DB5</text:p>
          </table:table-cell>
          <table:table-cell office:value-type="string" calcext:value-type="string">
            <text:p>M-5Y51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2560x1440 IPS</text:p>
          </table:table-cell>
          <table:table-cell/>
          <table:table-cell office:value-type="string" calcext:value-type="string">
            <text:p>Intel HD 5300</text:p>
          </table:table-cell>
          <table:table-cell office:value-type="float" office:value="25250" calcext:value-type="float">
            <text:p>25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EliteBook Folio 9470m</text:p>
          </table:table-cell>
          <table:table-cell office:value-type="float" office:value="2621618" calcext:value-type="float">
            <text:p>2621618</text:p>
          </table:table-cell>
          <table:table-cell office:value-type="string" calcext:value-type="string">
            <text:p>CNU4189PLK</text:p>
          </table:table-cell>
          <table:table-cell office:value-type="string" calcext:value-type="string">
            <text:p>i5-343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28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HP Elite x2 1012 G1</text:p>
          </table:table-cell>
          <table:table-cell office:value-type="float" office:value="2621875" calcext:value-type="float">
            <text:p>2621875</text:p>
          </table:table-cell>
          <table:table-cell office:value-type="string" calcext:value-type="string">
            <text:p>5CG7201QB0</text:p>
          </table:table-cell>
          <table:table-cell office:value-type="string" calcext:value-type="string">
            <text:p>m5-6Y57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920x1280 Touchscreen</text:p>
          </table:table-cell>
          <table:table-cell/>
          <table:table-cell office:value-type="string" calcext:value-type="string">
            <text:p>Intel HD 515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HP Elite x2 1012 G1</text:p>
          </table:table-cell>
          <table:table-cell office:value-type="float" office:value="2608258" calcext:value-type="float">
            <text:p>2608258</text:p>
          </table:table-cell>
          <table:table-cell office:value-type="string" calcext:value-type="string">
            <text:p>5CG7201GTV</text:p>
          </table:table-cell>
          <table:table-cell office:value-type="string" calcext:value-type="string">
            <text:p>m5-6Y57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920x1280 Touchscreen</text:p>
          </table:table-cell>
          <table:table-cell/>
          <table:table-cell office:value-type="string" calcext:value-type="string">
            <text:p>Intel HD 515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HP Elite x2 1012 G1</text:p>
          </table:table-cell>
          <table:table-cell office:value-type="float" office:value="2621869" calcext:value-type="float">
            <text:p>2621869</text:p>
          </table:table-cell>
          <table:table-cell office:value-type="string" calcext:value-type="string">
            <text:p>5cg7201gqx</text:p>
          </table:table-cell>
          <table:table-cell office:value-type="string" calcext:value-type="string">
            <text:p>m5-6Y57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920x1280 Touchscreen</text:p>
          </table:table-cell>
          <table:table-cell/>
          <table:table-cell office:value-type="string" calcext:value-type="string">
            <text:p>Intel HD 515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HP Elite x2 1012 G1</text:p>
          </table:table-cell>
          <table:table-cell office:value-type="float" office:value="2621866" calcext:value-type="float">
            <text:p>2621866</text:p>
          </table:table-cell>
          <table:table-cell office:value-type="string" calcext:value-type="string">
            <text:p>5CG7201QTR</text:p>
          </table:table-cell>
          <table:table-cell office:value-type="string" calcext:value-type="string">
            <text:p>m5-6Y57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920x1280 Touchscreen</text:p>
          </table:table-cell>
          <table:table-cell/>
          <table:table-cell office:value-type="string" calcext:value-type="string">
            <text:p>Intel HD 515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HP Elite x2 1012 G1</text:p>
          </table:table-cell>
          <table:table-cell office:value-type="float" office:value="2608259" calcext:value-type="float">
            <text:p>2608259</text:p>
          </table:table-cell>
          <table:table-cell office:value-type="string" calcext:value-type="string">
            <text:p>5cg6402vck</text:p>
          </table:table-cell>
          <table:table-cell office:value-type="string" calcext:value-type="string">
            <text:p>m5-6Y57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920x1280 Touchscreen</text:p>
          </table:table-cell>
          <table:table-cell/>
          <table:table-cell office:value-type="string" calcext:value-type="string">
            <text:p>Intel HD 515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HP Elite x2 1012 G1</text:p>
          </table:table-cell>
          <table:table-cell office:value-type="float" office:value="2606701" calcext:value-type="float">
            <text:p>2606701</text:p>
          </table:table-cell>
          <table:table-cell office:value-type="string" calcext:value-type="string">
            <text:p>5cg7201gv9</text:p>
          </table:table-cell>
          <table:table-cell office:value-type="string" calcext:value-type="string">
            <text:p>m5-6Y57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920x1280 Touchscreen</text:p>
          </table:table-cell>
          <table:table-cell/>
          <table:table-cell office:value-type="string" calcext:value-type="string">
            <text:p>Intel HD 515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HP Elite x2 1012 G1</text:p>
          </table:table-cell>
          <table:table-cell office:value-type="float" office:value="2606703" calcext:value-type="float">
            <text:p>2606703</text:p>
          </table:table-cell>
          <table:table-cell office:value-type="string" calcext:value-type="string">
            <text:p>5cg7201grn</text:p>
          </table:table-cell>
          <table:table-cell office:value-type="string" calcext:value-type="string">
            <text:p>m5-6Y57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920x1280 Touchscreen</text:p>
          </table:table-cell>
          <table:table-cell/>
          <table:table-cell office:value-type="string" calcext:value-type="string">
            <text:p>Intel HD 515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HP Elite x2 1012 G1</text:p>
          </table:table-cell>
          <table:table-cell office:value-type="float" office:value="2606702" calcext:value-type="float">
            <text:p>2606702</text:p>
          </table:table-cell>
          <table:table-cell office:value-type="string" calcext:value-type="string">
            <text:p>MISSING</text:p>
          </table:table-cell>
          <table:table-cell office:value-type="string" calcext:value-type="string">
            <text:p>m5-6Y57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920x1280 Touchscreen</text:p>
          </table:table-cell>
          <table:table-cell/>
          <table:table-cell office:value-type="string" calcext:value-type="string">
            <text:p>Intel HD 515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HP Elite x2 1012 G1</text:p>
          </table:table-cell>
          <table:table-cell office:value-type="float" office:value="2621873" calcext:value-type="float">
            <text:p>2621873</text:p>
          </table:table-cell>
          <table:table-cell office:value-type="string" calcext:value-type="string">
            <text:p>5CG7201Q8X</text:p>
          </table:table-cell>
          <table:table-cell office:value-type="string" calcext:value-type="string">
            <text:p>m5-6Y57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920x1280 Touchscreen</text:p>
          </table:table-cell>
          <table:table-cell/>
          <table:table-cell office:value-type="string" calcext:value-type="string">
            <text:p>Intel HD 515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HP Elite x2 1012 G1</text:p>
          </table:table-cell>
          <table:table-cell office:value-type="float" office:value="2456556" calcext:value-type="float">
            <text:p>2456556</text:p>
          </table:table-cell>
          <table:table-cell office:value-type="string" calcext:value-type="string">
            <text:p>5CG7412797</text:p>
          </table:table-cell>
          <table:table-cell office:value-type="string" calcext:value-type="string">
            <text:p>m5-6Y57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920x1280 Touchscreen</text:p>
          </table:table-cell>
          <table:table-cell/>
          <table:table-cell office:value-type="string" calcext:value-type="string">
            <text:p>Intel HD 515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40 G2</text:p>
          </table:table-cell>
          <table:table-cell office:value-type="float" office:value="2467296" calcext:value-type="float">
            <text:p>2467296</text:p>
          </table:table-cell>
          <table:table-cell office:value-type="string" calcext:value-type="string">
            <text:p>5CG6231RQH</text:p>
          </table:table-cell>
          <table:table-cell office:value-type="string" calcext:value-type="string">
            <text:p>i5-6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0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24875" calcext:value-type="float">
            <text:p>24875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45 G1</text:p>
          </table:table-cell>
          <table:table-cell office:value-type="float" office:value="2627967" calcext:value-type="float">
            <text:p>2627967</text:p>
          </table:table-cell>
          <table:table-cell office:value-type="string" calcext:value-type="string">
            <text:p>5CG504450K</text:p>
          </table:table-cell>
          <table:table-cell office:value-type="string" calcext:value-type="string">
            <text:p>A10-5750M</text:p>
          </table:table-cell>
          <table:table-cell office:value-type="float" office:value="8192" calcext:value-type="float">
            <text:p>819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AMD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60b</text:p>
          </table:table-cell>
          <table:table-cell office:value-type="float" office:value="2621609" calcext:value-type="float">
            <text:p>2621609</text:p>
          </table:table-cell>
          <table:table-cell office:value-type="string" calcext:value-type="string">
            <text:p>5CB2141WPS</text:p>
          </table:table-cell>
          <table:table-cell office:value-type="string" calcext:value-type="string">
            <text:p>i5-2410M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80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60b</text:p>
          </table:table-cell>
          <table:table-cell office:value-type="float" office:value="2621606" calcext:value-type="float">
            <text:p>2621606</text:p>
          </table:table-cell>
          <table:table-cell office:value-type="string" calcext:value-type="string">
            <text:p>5CB2141WMD</text:p>
          </table:table-cell>
          <table:table-cell office:value-type="string" calcext:value-type="string">
            <text:p>i5-2410M</text:p>
          </table:table-cell>
          <table:table-cell office:value-type="float" office:value="4096" calcext:value-type="float">
            <text:p>409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ProBook 6560b</text:p>
          </table:table-cell>
          <table:table-cell office:value-type="float" office:value="2621607" calcext:value-type="float">
            <text:p>2621607</text:p>
          </table:table-cell>
          <table:table-cell office:value-type="string" calcext:value-type="string">
            <text:p>5CB2141WM0</text:p>
          </table:table-cell>
          <table:table-cell office:value-type="string" calcext:value-type="string">
            <text:p>i5-24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40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366x768</text:p>
          </table:table-cell>
          <table:table-cell/>
          <table:table-cell office:value-type="string" calcext:value-type="string">
            <text:p>Intel HD 3000</text:p>
          </table:table-cell>
          <table:table-cell office:value-type="float" office:value="18875" calcext:value-type="float">
            <text:p>18875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ZBook 15 G3</text:p>
          </table:table-cell>
          <table:table-cell office:value-type="float" office:value="2710963" calcext:value-type="float">
            <text:p>2710963</text:p>
          </table:table-cell>
          <table:table-cell office:value-type="string" calcext:value-type="string">
            <text:p>CND8032T39</text:p>
          </table:table-cell>
          <table:table-cell office:value-type="string" calcext:value-type="string">
            <text:p>i7-6820HQ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M2000M</text:p>
          </table:table-cell>
          <table:table-cell office:value-type="float" office:value="61250" calcext:value-type="float">
            <text:p>612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ZBook 17 G2</text:p>
          </table:table-cell>
          <table:table-cell office:value-type="float" office:value="2456490" calcext:value-type="float">
            <text:p>2456490</text:p>
          </table:table-cell>
          <table:table-cell office:value-type="string" calcext:value-type="string">
            <text:p>CND6161VL7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 + 100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3100M</text:p>
          </table:table-cell>
          <table:table-cell office:value-type="float" office:value="44750" calcext:value-type="float">
            <text:p>44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ZBook 17 G2</text:p>
          </table:table-cell>
          <table:table-cell office:value-type="float" office:value="2456494" calcext:value-type="float">
            <text:p>2456494</text:p>
          </table:table-cell>
          <table:table-cell office:value-type="string" calcext:value-type="string">
            <text:p>CND5467YC5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 + 100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3100M</text:p>
          </table:table-cell>
          <table:table-cell office:value-type="float" office:value="44750" calcext:value-type="float">
            <text:p>44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ZBook 17 G2</text:p>
          </table:table-cell>
          <table:table-cell office:value-type="float" office:value="2456493" calcext:value-type="float">
            <text:p>2456493</text:p>
          </table:table-cell>
          <table:table-cell office:value-type="string" calcext:value-type="string">
            <text:p>CND5467YC0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 + 100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3100M</text:p>
          </table:table-cell>
          <table:table-cell office:value-type="float" office:value="44750" calcext:value-type="float">
            <text:p>44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ZBook 17 G2</text:p>
          </table:table-cell>
          <table:table-cell office:value-type="float" office:value="2606626" calcext:value-type="float">
            <text:p>2606626</text:p>
          </table:table-cell>
          <table:table-cell office:value-type="string" calcext:value-type="string">
            <text:p>cnd5500j3r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 + 100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3100M</text:p>
          </table:table-cell>
          <table:table-cell office:value-type="float" office:value="44750" calcext:value-type="float">
            <text:p>44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ZBook 17 G2</text:p>
          </table:table-cell>
          <table:table-cell office:value-type="float" office:value="2439872" calcext:value-type="float">
            <text:p>2439872</text:p>
          </table:table-cell>
          <table:table-cell office:value-type="string" calcext:value-type="string">
            <text:p>cnd5427x27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 + 100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3100M</text:p>
          </table:table-cell>
          <table:table-cell office:value-type="float" office:value="44750" calcext:value-type="float">
            <text:p>44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ZBook 17 G2</text:p>
          </table:table-cell>
          <table:table-cell office:value-type="float" office:value="2621795" calcext:value-type="float">
            <text:p>2621795</text:p>
          </table:table-cell>
          <table:table-cell office:value-type="string" calcext:value-type="string">
            <text:p>CND60608GW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 + 100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3100M</text:p>
          </table:table-cell>
          <table:table-cell office:value-type="float" office:value="44750" calcext:value-type="float">
            <text:p>44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ZBook 17 G2</text:p>
          </table:table-cell>
          <table:table-cell office:value-type="float" office:value="2606617" calcext:value-type="float">
            <text:p>2606617</text:p>
          </table:table-cell>
          <table:table-cell office:value-type="string" calcext:value-type="string">
            <text:p>cnd5500j3q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 + 100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3100M</text:p>
          </table:table-cell>
          <table:table-cell office:value-type="float" office:value="44750" calcext:value-type="float">
            <text:p>44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ZBook 17 G2</text:p>
          </table:table-cell>
          <table:table-cell office:value-type="float" office:value="2606616" calcext:value-type="float">
            <text:p>2606616</text:p>
          </table:table-cell>
          <table:table-cell office:value-type="string" calcext:value-type="string">
            <text:p>cnd6032dwt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 + 100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3100M</text:p>
          </table:table-cell>
          <table:table-cell office:value-type="float" office:value="44750" calcext:value-type="float">
            <text:p>44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ZBook 17 G2</text:p>
          </table:table-cell>
          <table:table-cell office:value-type="float" office:value="2606618" calcext:value-type="float">
            <text:p>2606618</text:p>
          </table:table-cell>
          <table:table-cell office:value-type="string" calcext:value-type="string">
            <text:p>cnd5467ybb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 + 100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3100M</text:p>
          </table:table-cell>
          <table:table-cell office:value-type="float" office:value="44750" calcext:value-type="float">
            <text:p>44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ZBook 17 G2</text:p>
          </table:table-cell>
          <table:table-cell office:value-type="float" office:value="2606620" calcext:value-type="float">
            <text:p>2606620</text:p>
          </table:table-cell>
          <table:table-cell office:value-type="string" calcext:value-type="string">
            <text:p>cnd5520q13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 + 100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3100M</text:p>
          </table:table-cell>
          <table:table-cell office:value-type="float" office:value="44750" calcext:value-type="float">
            <text:p>44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ZBook 17 G2</text:p>
          </table:table-cell>
          <table:table-cell office:value-type="float" office:value="2439863" calcext:value-type="float">
            <text:p>2439863</text:p>
          </table:table-cell>
          <table:table-cell office:value-type="string" calcext:value-type="string">
            <text:p>CND52569MQ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 + 100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3100M</text:p>
          </table:table-cell>
          <table:table-cell office:value-type="float" office:value="44750" calcext:value-type="float">
            <text:p>44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ZBook 17 G2</text:p>
          </table:table-cell>
          <table:table-cell office:value-type="float" office:value="2606622" calcext:value-type="float">
            <text:p>2606622</text:p>
          </table:table-cell>
          <table:table-cell office:value-type="string" calcext:value-type="string">
            <text:p>cnd5467yc6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 + 100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3100M</text:p>
          </table:table-cell>
          <table:table-cell office:value-type="float" office:value="44750" calcext:value-type="float">
            <text:p>44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ZBook 17 G2</text:p>
          </table:table-cell>
          <table:table-cell office:value-type="float" office:value="2439878" calcext:value-type="float">
            <text:p>2439878</text:p>
          </table:table-cell>
          <table:table-cell office:value-type="string" calcext:value-type="string">
            <text:p>CND60608H1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 + 100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3100M</text:p>
          </table:table-cell>
          <table:table-cell office:value-type="float" office:value="44750" calcext:value-type="float">
            <text:p>44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ZBook 17 G2</text:p>
          </table:table-cell>
          <table:table-cell office:value-type="float" office:value="2606623" calcext:value-type="float">
            <text:p>2606623</text:p>
          </table:table-cell>
          <table:table-cell office:value-type="string" calcext:value-type="string">
            <text:p>cnd5467yb7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 + 100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3100M</text:p>
          </table:table-cell>
          <table:table-cell office:value-type="float" office:value="44750" calcext:value-type="float">
            <text:p>44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ZBook 17 G2</text:p>
          </table:table-cell>
          <table:table-cell office:value-type="float" office:value="2403687" calcext:value-type="float">
            <text:p>2403687</text:p>
          </table:table-cell>
          <table:table-cell office:value-type="string" calcext:value-type="string">
            <text:p>CND64243VM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 + 100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3100M</text:p>
          </table:table-cell>
          <table:table-cell office:value-type="float" office:value="44750" calcext:value-type="float">
            <text:p>44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ZBook 17 G2</text:p>
          </table:table-cell>
          <table:table-cell office:value-type="float" office:value="2608276" calcext:value-type="float">
            <text:p>2608276</text:p>
          </table:table-cell>
          <table:table-cell office:value-type="string" calcext:value-type="string">
            <text:p>CND60608H2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 + 100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3100M</text:p>
          </table:table-cell>
          <table:table-cell office:value-type="float" office:value="44750" calcext:value-type="float">
            <text:p>44750</text:p>
          </table:table-cell>
        </table:table-row>
        <table:table-row table:style-name="ro1" table:visibility="filter">
          <table:table-cell office:value-type="string" calcext:value-type="string">
            <text:p>HP</text:p>
          </table:table-cell>
          <table:table-cell office:value-type="string" calcext:value-type="string">
            <text:p>ZBook 17 G2</text:p>
          </table:table-cell>
          <table:table-cell office:value-type="float" office:value="2608288" calcext:value-type="float">
            <text:p>2608288</text:p>
          </table:table-cell>
          <table:table-cell office:value-type="string" calcext:value-type="string">
            <text:p>CND5291X0H</text:p>
          </table:table-cell>
          <table:table-cell office:value-type="string" calcext:value-type="string">
            <text:p>i7-4810M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6 SSD + 1000</text:p>
          </table:table-cell>
          <table:table-cell office:value-type="string" calcext:value-type="string">
            <text:p>W17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Nvidia Quadro K3100M</text:p>
          </table:table-cell>
          <table:table-cell office:value-type="float" office:value="44750" calcext:value-type="float">
            <text:p>44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Miix 520-12ikb</text:p>
          </table:table-cell>
          <table:table-cell office:value-type="float" office:value="2710907" calcext:value-type="float">
            <text:p>2710907</text:p>
          </table:table-cell>
          <table:table-cell office:value-type="string" calcext:value-type="string">
            <text:p>YD040ML1</text:p>
          </table:table-cell>
          <table:table-cell office:value-type="string" calcext:value-type="string">
            <text:p>i5-825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920x1200 Touchscreen</text:p>
          </table:table-cell>
          <table:table-cell/>
          <table:table-cell office:value-type="string" calcext:value-type="string">
            <text:p>Intel HD 620</text:p>
          </table:table-cell>
          <table:table-cell office:value-type="float" office:value="41750" calcext:value-type="float">
            <text:p>417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60p</text:p>
          </table:table-cell>
          <table:table-cell office:value-type="float" office:value="2433196" calcext:value-type="float">
            <text:p>2433196</text:p>
          </table:table-cell>
          <table:table-cell office:value-type="string" calcext:value-type="string">
            <text:p>1S20FXS0PV00PC0DKZJA</text:p>
          </table:table-cell>
          <table:table-cell office:value-type="string" calcext:value-type="string">
            <text:p>i5-6300H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GeForce 940MX</text:p>
          </table:table-cell>
          <table:table-cell office:value-type="float" office:value="37250" calcext:value-type="float">
            <text:p>372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60p</text:p>
          </table:table-cell>
          <table:table-cell office:value-type="float" office:value="2433260" calcext:value-type="float">
            <text:p>2433260</text:p>
          </table:table-cell>
          <table:table-cell office:value-type="string" calcext:value-type="string">
            <text:p>1S20FXS0PV00PC0DKZJG</text:p>
          </table:table-cell>
          <table:table-cell office:value-type="string" calcext:value-type="string">
            <text:p>i5-6300H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GeForce 940MX</text:p>
          </table:table-cell>
          <table:table-cell office:value-type="float" office:value="37250" calcext:value-type="float">
            <text:p>372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60p</text:p>
          </table:table-cell>
          <table:table-cell office:value-type="float" office:value="2433265" calcext:value-type="float">
            <text:p>2433265</text:p>
          </table:table-cell>
          <table:table-cell office:value-type="string" calcext:value-type="string">
            <text:p>1S20FXS0PV00PC0DAPZ9</text:p>
          </table:table-cell>
          <table:table-cell office:value-type="string" calcext:value-type="string">
            <text:p>i5-6300H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GeForce 940MX</text:p>
          </table:table-cell>
          <table:table-cell office:value-type="float" office:value="37250" calcext:value-type="float">
            <text:p>372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60p</text:p>
          </table:table-cell>
          <table:table-cell office:value-type="float" office:value="2433238" calcext:value-type="float">
            <text:p>2433238</text:p>
          </table:table-cell>
          <table:table-cell office:value-type="string" calcext:value-type="string">
            <text:p>1S20FXS0PV00PC0DKZJ1</text:p>
          </table:table-cell>
          <table:table-cell office:value-type="string" calcext:value-type="string">
            <text:p>i5-6300H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GeForce 940MX</text:p>
          </table:table-cell>
          <table:table-cell office:value-type="float" office:value="37250" calcext:value-type="float">
            <text:p>372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60p</text:p>
          </table:table-cell>
          <table:table-cell office:value-type="float" office:value="2433274" calcext:value-type="float">
            <text:p>2433274</text:p>
          </table:table-cell>
          <table:table-cell office:value-type="string" calcext:value-type="string">
            <text:p>1S20FXS0PV00PC0DAPZD</text:p>
          </table:table-cell>
          <table:table-cell office:value-type="string" calcext:value-type="string">
            <text:p>i5-6300H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GeForce 940MX</text:p>
          </table:table-cell>
          <table:table-cell office:value-type="float" office:value="37250" calcext:value-type="float">
            <text:p>372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60p</text:p>
          </table:table-cell>
          <table:table-cell office:value-type="float" office:value="2433259" calcext:value-type="float">
            <text:p>2433259</text:p>
          </table:table-cell>
          <table:table-cell office:value-type="string" calcext:value-type="string">
            <text:p>1S20FXS0PV00PC0DL4NF</text:p>
          </table:table-cell>
          <table:table-cell office:value-type="string" calcext:value-type="string">
            <text:p>i5-6300H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GeForce 940MX</text:p>
          </table:table-cell>
          <table:table-cell office:value-type="float" office:value="37250" calcext:value-type="float">
            <text:p>372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60p</text:p>
          </table:table-cell>
          <table:table-cell office:value-type="float" office:value="2433198" calcext:value-type="float">
            <text:p>2433198</text:p>
          </table:table-cell>
          <table:table-cell office:value-type="string" calcext:value-type="string">
            <text:p>1S20FXS0PV00PC0DAPZG</text:p>
          </table:table-cell>
          <table:table-cell office:value-type="string" calcext:value-type="string">
            <text:p>i5-6300H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GeForce 940MX</text:p>
          </table:table-cell>
          <table:table-cell office:value-type="float" office:value="37250" calcext:value-type="float">
            <text:p>372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60p</text:p>
          </table:table-cell>
          <table:table-cell office:value-type="float" office:value="2433288" calcext:value-type="float">
            <text:p>2433288</text:p>
          </table:table-cell>
          <table:table-cell office:value-type="string" calcext:value-type="string">
            <text:p>1S20FXS0PV00PC0DKZJ4</text:p>
          </table:table-cell>
          <table:table-cell office:value-type="string" calcext:value-type="string">
            <text:p>i5-6300H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GeForce 940MX</text:p>
          </table:table-cell>
          <table:table-cell office:value-type="float" office:value="37250" calcext:value-type="float">
            <text:p>372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60p</text:p>
          </table:table-cell>
          <table:table-cell office:value-type="float" office:value="2433248" calcext:value-type="float">
            <text:p>2433248</text:p>
          </table:table-cell>
          <table:table-cell office:value-type="string" calcext:value-type="string">
            <text:p>1S20FXS0PV00PC0DKZK1</text:p>
          </table:table-cell>
          <table:table-cell office:value-type="string" calcext:value-type="string">
            <text:p>i5-6300H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GeForce 940MX</text:p>
          </table:table-cell>
          <table:table-cell office:value-type="float" office:value="37250" calcext:value-type="float">
            <text:p>372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60p</text:p>
          </table:table-cell>
          <table:table-cell office:value-type="float" office:value="2433249" calcext:value-type="float">
            <text:p>2433249</text:p>
          </table:table-cell>
          <table:table-cell office:value-type="string" calcext:value-type="string">
            <text:p>V00PC0DKZJX</text:p>
          </table:table-cell>
          <table:table-cell office:value-type="string" calcext:value-type="string">
            <text:p>i5-6300H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GeForce 940MX</text:p>
          </table:table-cell>
          <table:table-cell office:value-type="float" office:value="37250" calcext:value-type="float">
            <text:p>372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60p</text:p>
          </table:table-cell>
          <table:table-cell office:value-type="float" office:value="2433244" calcext:value-type="float">
            <text:p>2433244</text:p>
          </table:table-cell>
          <table:table-cell office:value-type="string" calcext:value-type="string">
            <text:p>1S20FXS0PV00PC0DKZJH</text:p>
          </table:table-cell>
          <table:table-cell office:value-type="string" calcext:value-type="string">
            <text:p>i5-6300H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GeForce 940MX</text:p>
          </table:table-cell>
          <table:table-cell office:value-type="float" office:value="37250" calcext:value-type="float">
            <text:p>372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60p</text:p>
          </table:table-cell>
          <table:table-cell office:value-type="float" office:value="2433227" calcext:value-type="float">
            <text:p>2433227</text:p>
          </table:table-cell>
          <table:table-cell office:value-type="string" calcext:value-type="string">
            <text:p>1S20FXS0PV00PC0DKZKD</text:p>
          </table:table-cell>
          <table:table-cell office:value-type="string" calcext:value-type="string">
            <text:p>i5-6300H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GeForce 940MX</text:p>
          </table:table-cell>
          <table:table-cell office:value-type="float" office:value="37250" calcext:value-type="float">
            <text:p>3725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T460p</text:p>
          </table:table-cell>
          <table:table-cell office:value-type="float" office:value="2433231" calcext:value-type="float">
            <text:p>2433231</text:p>
          </table:table-cell>
          <table:table-cell office:value-type="string" calcext:value-type="string">
            <text:p>1S20FXS0PV00PC0DKZLC</text:p>
          </table:table-cell>
          <table:table-cell office:value-type="string" calcext:value-type="string">
            <text:p>i5-6300HQ</text:p>
          </table:table-cell>
          <table:table-cell office:value-type="float" office:value="8192" calcext:value-type="float">
            <text:p>819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Nvidia GeForce 940MX</text:p>
          </table:table-cell>
          <table:table-cell office:value-type="float" office:value="37250" calcext:value-type="float">
            <text:p>3725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80s</text:p>
          </table:table-cell>
          <table:table-cell office:value-type="float" office:value="2711158" calcext:value-type="float">
            <text:p>2711158</text:p>
          </table:table-cell>
          <table:table-cell office:value-type="string" calcext:value-type="string">
            <text:p>pc0vjb7g</text:p>
          </table:table-cell>
          <table:table-cell office:value-type="string" calcext:value-type="string">
            <text:p>i5-835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UHD 620</text:p>
          </table:table-cell>
          <table:table-cell office:value-type="float" office:value="63500" calcext:value-type="float">
            <text:p>63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80s</text:p>
          </table:table-cell>
          <table:table-cell office:value-type="float" office:value="2711307" calcext:value-type="float">
            <text:p>2711307</text:p>
          </table:table-cell>
          <table:table-cell office:value-type="string" calcext:value-type="string">
            <text:p>PC0VJC4M</text:p>
          </table:table-cell>
          <table:table-cell office:value-type="string" calcext:value-type="string">
            <text:p>i5-835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UHD 620</text:p>
          </table:table-cell>
          <table:table-cell office:value-type="float" office:value="63500" calcext:value-type="float">
            <text:p>63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80s</text:p>
          </table:table-cell>
          <table:table-cell office:value-type="float" office:value="2710990" calcext:value-type="float">
            <text:p>2710990</text:p>
          </table:table-cell>
          <table:table-cell office:value-type="string" calcext:value-type="string">
            <text:p>PC0VJC57</text:p>
          </table:table-cell>
          <table:table-cell office:value-type="string" calcext:value-type="string">
            <text:p>i5-835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UHD 620</text:p>
          </table:table-cell>
          <table:table-cell office:value-type="float" office:value="63500" calcext:value-type="float">
            <text:p>63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80s</text:p>
          </table:table-cell>
          <table:table-cell office:value-type="float" office:value="2711020" calcext:value-type="float">
            <text:p>2711020</text:p>
          </table:table-cell>
          <table:table-cell office:value-type="string" calcext:value-type="string">
            <text:p>PC0VFNF6</text:p>
          </table:table-cell>
          <table:table-cell office:value-type="string" calcext:value-type="string">
            <text:p>i5-835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UHD 620</text:p>
          </table:table-cell>
          <table:table-cell office:value-type="float" office:value="63500" calcext:value-type="float">
            <text:p>63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80s</text:p>
          </table:table-cell>
          <table:table-cell office:value-type="float" office:value="2719475" calcext:value-type="float">
            <text:p>2719475</text:p>
          </table:table-cell>
          <table:table-cell office:value-type="string" calcext:value-type="string">
            <text:p>PC0VJB6J</text:p>
          </table:table-cell>
          <table:table-cell office:value-type="string" calcext:value-type="string">
            <text:p>i5-835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UHD 620</text:p>
          </table:table-cell>
          <table:table-cell office:value-type="float" office:value="63500" calcext:value-type="float">
            <text:p>63500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ThinkPad T480s</text:p>
          </table:table-cell>
          <table:table-cell office:value-type="float" office:value="2710998" calcext:value-type="float">
            <text:p>2710998</text:p>
          </table:table-cell>
          <table:table-cell office:value-type="string" calcext:value-type="string">
            <text:p>PC0VJB76</text:p>
          </table:table-cell>
          <table:table-cell office:value-type="string" calcext:value-type="string">
            <text:p>i5-835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UHD 620</text:p>
          </table:table-cell>
          <table:table-cell office:value-type="float" office:value="63500" calcext:value-type="float">
            <text:p>63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1 Carbon</text:p>
          </table:table-cell>
          <table:table-cell office:value-type="float" office:value="2629635" calcext:value-type="float">
            <text:p>2629635</text:p>
          </table:table-cell>
          <table:table-cell office:value-type="string" calcext:value-type="string">
            <text:p>1s20BTS0AJ02R90FZZU5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7625" calcext:value-type="float">
            <text:p>3762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1 Carbon</text:p>
          </table:table-cell>
          <table:table-cell office:value-type="float" office:value="2443259" calcext:value-type="float">
            <text:p>2443259</text:p>
          </table:table-cell>
          <table:table-cell office:value-type="string" calcext:value-type="string">
            <text:p>1s20BTS0AJ00R90G0GVW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7625" calcext:value-type="float">
            <text:p>3762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1 Carbon</text:p>
          </table:table-cell>
          <table:table-cell office:value-type="float" office:value="2629634" calcext:value-type="float">
            <text:p>2629634</text:p>
          </table:table-cell>
          <table:table-cell office:value-type="string" calcext:value-type="string">
            <text:p>1s20BTS0AJ02R90GMJF0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7625" calcext:value-type="float">
            <text:p>3762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1 Carbon</text:p>
          </table:table-cell>
          <table:table-cell office:value-type="float" office:value="2443257" calcext:value-type="float">
            <text:p>2443257</text:p>
          </table:table-cell>
          <table:table-cell office:value-type="string" calcext:value-type="string">
            <text:p>1s20BTS0AJ01R90FZZTB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7625" calcext:value-type="float">
            <text:p>3762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1 Carbon</text:p>
          </table:table-cell>
          <table:table-cell office:value-type="float" office:value="2443258" calcext:value-type="float">
            <text:p>2443258</text:p>
          </table:table-cell>
          <table:table-cell office:value-type="string" calcext:value-type="string">
            <text:p>Missing2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7625" calcext:value-type="float">
            <text:p>3762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1 Carbon</text:p>
          </table:table-cell>
          <table:table-cell office:value-type="float" office:value="2443260" calcext:value-type="float">
            <text:p>2443260</text:p>
          </table:table-cell>
          <table:table-cell office:value-type="string" calcext:value-type="string">
            <text:p>1s20BTS0AJ01R90FU6Z9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7625" calcext:value-type="float">
            <text:p>3762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1 Carbon</text:p>
          </table:table-cell>
          <table:table-cell office:value-type="float" office:value="2629633" calcext:value-type="float">
            <text:p>2629633</text:p>
          </table:table-cell>
          <table:table-cell office:value-type="string" calcext:value-type="string">
            <text:p>r90fzzu4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7625" calcext:value-type="float">
            <text:p>3762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1 Carbon</text:p>
          </table:table-cell>
          <table:table-cell office:value-type="float" office:value="2629637" calcext:value-type="float">
            <text:p>2629637</text:p>
          </table:table-cell>
          <table:table-cell office:value-type="string" calcext:value-type="string">
            <text:p>1s20BTS0AJ02R90FZZU6</text:p>
          </table:table-cell>
          <table:table-cell office:value-type="string" calcext:value-type="string">
            <text:p>i7-56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</text:p>
          </table:table-cell>
          <table:table-cell/>
          <table:table-cell office:value-type="string" calcext:value-type="string">
            <text:p>Intel HD 5500</text:p>
          </table:table-cell>
          <table:table-cell office:value-type="float" office:value="37625" calcext:value-type="float">
            <text:p>37625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1 Carbon</text:p>
          </table:table-cell>
          <table:table-cell office:value-type="float" office:value="2629640" calcext:value-type="float">
            <text:p>2629640</text:p>
          </table:table-cell>
          <table:table-cell office:value-type="string" calcext:value-type="string">
            <text:p>1s20FCS31T03R90LA6E0</text:p>
          </table:table-cell>
          <table:table-cell office:value-type="string" calcext:value-type="string">
            <text:p>i7-6600U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51500" calcext:value-type="float">
            <text:p>51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X1 Carbon</text:p>
          </table:table-cell>
          <table:table-cell office:value-type="float" office:value="2629636" calcext:value-type="float">
            <text:p>2629636</text:p>
          </table:table-cell>
          <table:table-cell office:value-type="string" calcext:value-type="string">
            <text:p>1s20FCS31T03R90LYWDJ</text:p>
          </table:table-cell>
          <table:table-cell office:value-type="string" calcext:value-type="string">
            <text:p>i7-6600U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12 SSD</text:p>
          </table:table-cell>
          <table:table-cell office:value-type="string" calcext:value-type="string">
            <text:p>W14"</text:p>
          </table:table-cell>
          <table:table-cell office:value-type="string" calcext:value-type="string">
            <text:p>1920x1080 IPS</text:p>
          </table:table-cell>
          <table:table-cell/>
          <table:table-cell office:value-type="string" calcext:value-type="string">
            <text:p>Intel HD 520</text:p>
          </table:table-cell>
          <table:table-cell office:value-type="float" office:value="51500" calcext:value-type="float">
            <text:p>51500</text:p>
          </table:table-cell>
        </table:table-row>
        <table:table-row table:style-name="ro1" table:visibility="filter">
          <table:table-cell office:value-type="string" calcext:value-type="string">
            <text:p>Lenovo</text:p>
          </table:table-cell>
          <table:table-cell office:value-type="string" calcext:value-type="string">
            <text:p>ThinkPad Yoga 370</text:p>
          </table:table-cell>
          <table:table-cell office:value-type="float" office:value="2441967" calcext:value-type="float">
            <text:p>2441967</text:p>
          </table:table-cell>
          <table:table-cell office:value-type="string" calcext:value-type="string">
            <text:p>1S20jjs01s1dmp187frp</text:p>
          </table:table-cell>
          <table:table-cell office:value-type="string" calcext:value-type="string">
            <text:p>i5-7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1024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1920x1080 Touchscreen</text:p>
          </table:table-cell>
          <table:table-cell/>
          <table:table-cell office:value-type="string" calcext:value-type="string">
            <text:p>Intel HD 620</text:p>
          </table:table-cell>
          <table:table-cell office:value-type="float" office:value="47750" calcext:value-type="float">
            <text:p>47750</text:p>
          </table:table-cell>
        </table:table-row>
        <table:table-row table:style-name="ro1" table:visibility="filter">
          <table:table-cell office:value-type="string" calcext:value-type="string">
            <text:p>Microsoft</text:p>
          </table:table-cell>
          <table:table-cell office:value-type="string" calcext:value-type="string">
            <text:p>Surface Pro 3</text:p>
          </table:table-cell>
          <table:table-cell office:value-type="float" office:value="2626590" calcext:value-type="float">
            <text:p>2626590</text:p>
          </table:table-cell>
          <table:table-cell office:value-type="float" office:value="42957142353" calcext:value-type="float">
            <text:p>42957142353</text:p>
          </table:table-cell>
          <table:table-cell office:value-type="string" calcext:value-type="string">
            <text:p>i5-4300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2160x1440 Touchscreen</text:p>
          </table:table-cell>
          <table:table-cell/>
          <table:table-cell office:value-type="string" calcext:value-type="string">
            <text:p>Intel HD 4400</text:p>
          </table:table-cell>
          <table:table-cell office:value-type="float" office:value="26000" calcext:value-type="float">
            <text:p>26000</text:p>
          </table:table-cell>
        </table:table-row>
        <table:table-row table:style-name="ro1" table:visibility="filter">
          <table:table-cell office:value-type="string" calcext:value-type="string">
            <text:p>Samsung</text:p>
          </table:table-cell>
          <table:table-cell office:value-type="string" calcext:value-type="string">
            <text:p>NP900X4C</text:p>
          </table:table-cell>
          <table:table-cell office:value-type="float" office:value="1726099" calcext:value-type="float">
            <text:p>1726099</text:p>
          </table:table-cell>
          <table:table-cell office:value-type="string" calcext:value-type="string">
            <text:p>J9K791GD400151X</text:p>
          </table:table-cell>
          <table:table-cell office:value-type="string" calcext:value-type="string">
            <text:p>i7-351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6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1600x900</text:p>
          </table:table-cell>
          <table:table-cell/>
          <table:table-cell office:value-type="string" calcext:value-type="string">
            <text:p>Intel HD 4000</text:p>
          </table:table-cell>
          <table:table-cell office:value-type="float" office:value="31250" calcext:value-type="float">
            <text:p>31250</text:p>
          </table:table-cell>
        </table:table-row>
      </table:table>
      <table:named-expressions/>
      <table:database-ranges>
        <table:database-range table:name="__Anonymous_Sheet_DB__1" table:target-range-address="SPb.A1:SPb.K142" table:display-filter-buttons="true">
          <table:filter>
            <table:filter-and>
              <table:filter-condition table:field-number="4" table:value="i5-5300U" table:operator="=">
                <table:filter-set-item table:value="i5-5300U"/>
                <table:filter-set-item table:value="i7-6820HQ"/>
              </table:filter-condition>
              <table:filter-condition table:field-number="9" table:value="HD Graphics 5500" table:operator="=">
                <table:filter-set-item table:value="HD Graphics 5500"/>
                <table:filter-set-item table:value="Intel HD 5500"/>
              </table:filter-condition>
              <table:filter-condition table:field-number="8" table:value="1920x1080 IPS" table:operator="="/>
              <table:filter-condition table:field-number="7" table:value="14&quot;" table:operator="="/>
            </table:filter-and>
          </table:filter>
        </table:database-range>
        <table:database-range table:name="__Anonymous_Sheet_DB__2" table:target-range-address="'Finland-07-viii'.A1:'Finland-07-viii'.L1415" table:display-filter-buttons="true">
          <table:filter>
            <table:filter-and>
              <table:filter-condition table:field-number="4" table:value="i5-6300U" table:operator="=">
                <table:filter-set-item table:value="i5-6300U"/>
                <table:filter-set-item table:value="i7-5600U"/>
                <table:filter-set-item table:value="m5-6Y57"/>
              </table:filter-condition>
              <table:filter-condition table:field-number="10" table:value="Intel HD 520" table:operator="=">
                <table:filter-set-item table:value="Intel HD 520"/>
                <table:filter-set-item table:value="Intel HD 5500"/>
                <table:filter-set-item table:value="Nvidia GeForce 840M"/>
              </table:filter-condition>
              <table:filter-condition table:field-number="8" table:value="1920x1080 IPS" table:operator="=">
                <table:filter-set-item table:value="1920x1080 IPS"/>
                <table:filter-set-item table:value="1920x1080 Touchscreen"/>
                <table:filter-set-item table:value="2736x1824 Touchscreen"/>
              </table:filter-condition>
              <table:filter-condition table:field-number="7" table:value="W14&quot;" table:operator="="/>
              <table:filter-condition table:field-number="6" table:value="256 SSD" table:operator="=">
                <table:filter-set-item table:value="256 SSD"/>
                <table:filter-set-item table:value="512 SSD"/>
              </table:filter-condition>
            </table:filter-and>
          </table:filter>
        </table:database-range>
        <table:database-range table:name="__Anonymous_Sheet_DB__3" table:target-range-address="'Finland-10-viii'.A1:'Finland-10-viii'.L124" table:display-filter-buttons="true">
          <table:filter>
            <table:filter-and>
              <table:filter-condition table:field-number="4" table:value="i5-8350U" table:operator="=">
                <table:filter-set-item table:value="i5-8350U"/>
                <table:filter-set-item table:value="i7-6820HQ"/>
                <table:filter-set-item table:value="m5-6Y57"/>
                <table:filter-set-item table:value="m7-6Y75"/>
              </table:filter-condition>
              <table:filter-condition table:field-number="10" table:value="Intel" table:operator="=">
                <table:filter-set-item table:value="Intel"/>
                <table:filter-set-item table:value="Intel HD 515"/>
                <table:filter-set-item table:value="Intel UHD 620"/>
                <table:filter-set-item table:value="Nvidia Quadro M2000M"/>
              </table:filter-condition>
              <table:filter-condition table:field-number="8" table:value="1920x1080 IPS" table:operator="=">
                <table:filter-set-item table:value="1920x1080 IPS"/>
                <table:filter-set-item table:value="1920x1280 Touchscreen"/>
                <table:filter-set-item table:value="2304x1440"/>
              </table:filter-condition>
              <table:filter-condition table:field-number="7" table:value="W14&quot;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9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9T21:57:16.487595846</meta:creation-date>
    <dc:date>2019-08-09T22:18:56.635945318</dc:date>
    <meta:editing-duration>PT11M21S</meta:editing-duration>
    <meta:editing-cycles>1</meta:editing-cycles>
    <meta:document-statistic meta:table-count="4" meta:cell-count="18582" meta:object-count="0"/>
    <meta:generator>LibreOffice/6.2.5.2$MacOSX_X86_64 LibreOffice_project/1ec314fa52f458adc18c4f025c545a4e8b22c159</meta:generator>
  </office:meta>
</office:document-meta>
</file>